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de leden <text:span text:style-name="ifm_span_font.bold_ifm">Krul</text:span> en <text:span text:style-name="ifm_span_font.bold_ifm">Van den Berg</text:span> (beiden CDA) aan de Minister van Infrastructuur en Waterstaat over <text:span text:style-name="ifm_span_font.italic_ifm">het bericht «Zorgen en ergernis na wéér een afsluiting van Vlaketunnel»</text:span> (ingezonden 28 maart 2023).</text:p>
      <text:p text:style-name="ifm_p_font.roman_mt.3.76mm_ifm">Antwoord van Minister <text:span text:style-name="ifm_span_font.bold_ifm">Harbers</text:span> (Infrastructuur en Waterstaat) (ontvangen 12 april 2023).</text:p>
      <text:p text:style-name="ifm_p_mt.3.76mm_ifm">Vraag 1</text:p>
      <text:p text:style-name="ifm_p_ifm">Bent u bekend met het bericht van de PZC «<text:span text:style-name="ifm_span_font.italic_ifm">Zorgen en ergernis na wéér een afsluiting van Vlaketunnel</text:span>»<text:note text:id="n1v1" text:note-class="footnote"><text:note-citation text:label="1 ">1</text:note-citation><text:note-body><text:p text:style-name="ifm_p_font.normal_size.6.93pt_mt..5mm_indent.-0.1161in_mleft.0.1161in_ifm">PZC, 24 maart 2023: «Zorgen en ergernis na wéér een afsluiting van Vlaketunnel», https://www.pzc.nl/reimerswaal/zorgen-en-ergernis-na-weer-een-afsluiting-van-vlaketunnel~a677c78b/</text:p></text:note-body></text:note> en zou u op de belangrijkste bevindingen in dit nieuwsartikel willen reageren?</text:p>
      <text:p text:style-name="ifm_p_mt.3.76mm_ifm">Antwoord 1</text:p>
      <text:p text:style-name="ifm_p_ifm">Ja, ik ben bekend met dit bericht.</text:p>
      <text:p text:style-name="ifm_p_ifm">Op donderdag 23 maart jl. heeft Rijkswaterstaat de Vlaketunnel voor een gedeelte van de dag moeten afsluiten naar aanleiding van een intercom storing. Het is uiterst vervelend voor de weggebruikers die hinder hebben ondervonden door de afsluiting. Gezien de omstandigheden en omwille van de veiligheid van weggebruikers en werknemers was afsluiting van de tunnel echter noodzakelijk. Dit wordt nader toegelicht in het antwoord op vraag 2.</text:p>
      <text:p text:style-name="ifm_p_ifm">Daarnaast zijn er zorgen in de regio over de bereikbaarheid van Zeeland. Dit heeft mijn aandacht. In het coalitieakkoord is structureel meer geld beschikbaar gesteld aan de onderhoudsopgave. Daarnaast is de Tweede Kamer recent geïnformeerd over de voorgenomen beweging om de komende jaren financiële middelen en personele capaciteit van aanleg naar instandhouding te schuiven. Hiermee wordt sterk ingezet op de instandhoudingsopgave. Dit geldt ook voor de regio Zeeland. Binnen de regio wordt goed gekeken welke projecten en objecten als eerste moeten worden aangepakt met de beschikbare capaciteit van Rijkswaterstaat en de marktpartijen (aannemers) die het werk kunnen uitvoeren. In het najaar staat er groot onderhoud gepland bij de Vlaketunnel. Rijkswaterstaat zet zich hierbij in om de hinder te beperken.</text:p>
      <text:p text:style-name="ifm_p_mt.3.76mm_ifm">Vraag 2</text:p>
      <text:p text:style-name="ifm_p_ifm">Zou u de verschillende mogelijkheden die Rijkswaterstaat heeft bij het omgaan met dit soort storingen op een rij willen zetten?</text:p>
      <text:p text:style-name="ifm_p_mt.3.76mm_ifm">Antwoord 2</text:p>
      <text:p text:style-name="ifm_p_ifm">Rijkswaterstaat handelt volgens de landelijke standaard voor tunnels die gegrond is op de Tunnelwet. Hierin worden verschillende storingen (faaldefinities) beschreven met bijbehorende vereiste maatregelen. De aard van de storing bepaalt dus het soort maatregelen dat Rijkswaterstaat kan inzetten. Het kan gaan om het invoeren van een snelheidsbeperking of verscherpt toezicht via een centrale of een weginspecteur. Indien de situatie daarom vraagt kan de tunnel gedeeltelijk of geheel worden afgesloten.</text:p>
      <text:p text:style-name="ifm_p_ifm">De situatie in de Vlaketunnel was als volgt. In de week van 20 maart trad een storing op aan de intercom van de Vlaketunnel, waarmee een onderdeel van het besturingssysteem tussen de verkeerscentrale en de tunnel faalde. Omdat het hier gaat om veiligheidskritische onderdelen die de veiligheid van weggebruikers waarborgen was het noodzakelijk zo snel mogelijk te testen of deze onderdelen nog werkten. Tijdens het testen worden allerlei (nood)scenario’s doorlopen om te bekijken of de apparatuur werkt. Omwille van veiligheid van weggebruikers en werknemers is daarom tijdens het testen geen verkeer mogelijk door de tunnel en is afsluiting van de tunnel noodzakelijk. Voor de afsluiting is het eerste beschikbare moment buiten de spits gekozen waarop de benodigde specialisten beschikbaar waren voor de uitvoering van de werkzaamheden. Tot aan het afsluiten van de tunnel is een snelheidsbeperking en verscherpt toezicht via de verkeerscentrale en weginspecteur ingesteld, waarmee de tunnel kon openblijven open blijven tot aan de start van de testfase.</text:p>
      <text:p text:style-name="ifm_p_ifm">Om doorstroming op de omleidingsroute via de Vlakebrug te bevorderen is de brug gedurende de tunnelafsluiting opengehouden voor wegverkeer en is tijdelijk het scheepvaartverkeer gestremd.</text:p>
      <text:p text:style-name="ifm_p_ifm">Tijdens de afsluiting is een beheersmaatregel voor de intercom ingesteld (een alternatief communicatiesysteem) waardoor na het testen de tunnel weer kon worden opengesteld voor verkeer. Deze beheersmaatregel blijft van kracht tot aan het geplande groot onderhoud in het najaar van 2023.</text:p>
      <text:p text:style-name="ifm_p_mt.3.76mm_ifm">Vraag 3</text:p>
      <text:p text:style-name="ifm_p_ifm">Heeft Rijkswaterstaat overwogen om de tunnel niet af te sluiten maar open te houden met een lagere snelheid en onder inspectietoezicht? Zo nee, waarom niet? Zo ja, waarom is er niet gekozen voor een dergelijke aanpak? Welke mogelijkheden ziet u om in de toekomst wel voor een dergelijke aanpak te kiezen?</text:p>
      <text:p text:style-name="ifm_p_mt.3.76mm_ifm">Antwoord 3</text:p>
      <text:p text:style-name="ifm_p_ifm">Zoals bij vraag 2 aangegeven, is de tunnel met een snelheidsbeperking en verscherpt toezicht opengehouden tot aan het moment van testen van de veiligheidskritische systemen. Tijdens het testen was echter geen verkeer door de tunnel meer mogelijk om de veiligheid van weggebruikers en werknemers in de tunnel te waarborgen. Voor het testen van de systemen worden allerlei (nood)scenario’s doorlopen waarbij het noodzakelijk is om fysiek aanwezig te zijn in de tunnelbuizen waar normaal gesproken verkeer rijdt.</text:p>
      <text:p text:style-name="ifm_p_mt.3.76mm_ifm">Vraag 4</text:p>
      <text:p text:style-name="ifm_p_ifm">Zou u willen reflecteren op de mogelijkheid om creatiever en flexibeler om te gaan met dit soort storingen?</text:p>
      <text:p text:style-name="ifm_p_mt.3.76mm_ifm">Antwoord 4</text:p>
      <text:p text:style-name="ifm_p_ifm">Rijkswaterstaat onderzoekt bij een storing altijd welke maatregelen mogelijk zijn binnen de normen van de Tunnelwet waarbij de tunnel (zo veel mogelijk) opengehouden kan worden voor verkeer. Bijvoorbeeld door snelheidsbeperkingen of extra weginspecteurs in te zetten, maar ook maatregelen om de duur van de storing te beperken. Veiligheid staat echter altijd voorop, waardoor het in bepaalde gevallen onvermijdelijk is om over te gaan tot afsluiting.</text:p>
      <text:p text:style-name="ifm_p_mt.3.76mm_ifm">Vraag 5</text:p>
      <text:p text:style-name="ifm_p_ifm">Welke acties gaat u ondernemen om Zeeland bereikbaar te houden tijdens het toekomstig onderhoud aan de Vlaketunnel?</text:p>
      <text:p text:style-name="ifm_p_mt.3.76mm_ifm">Antwoord 5</text:p>
      <text:p text:style-name="ifm_p_ifm">In het komende najaar worden, gedurende 5 dagen, cruciale installaties aan de Vlaketunnel vervangen. Gedurende deze dagen zal er hinder zijn. De onderhoudswerkzaamheden zijn afgestemd met andere geplande onderhoudswerkzaamheden in de regio om zo overlap van hinder/werkzaamheden te voorkomen. Regionale partners zoals Provincie Zeeland, gemeenten en Veiligheidsregio Zeeland zijn meegenomen in de voorbereiding van de werkzaamheden en de hinderaanpak en hebben hiermee ingestemd.</text:p>
      <text:p text:style-name="ifm_p_ifm">De volgende met de omgeving afgestemde hinder beperkende maatregelen worden ingezet:</text:p>
      <text:p text:style-name="ifm_p_ifm">Omleidingsroutes op lokaal en regionaal niveau zorgen ervoor dat Zeeland ten alle tijden bereikbaar blijft.</text:p>
      <text:p text:style-name="ifm_p_ifm">Een uitgebreide communicatiecampagne wordt ingezet met als doel om 3–4 maanden voorafgaand aan start werkzaamheden de weggebruikers in te lichten over de geplande werkzaamheden.</text:p>
      <text:p text:style-name="ifm_p_ifm">Verkeersregelaars worden ingezet bij de grootste verkeersknelpunten om veiligheid en doorstroming te bevorderen.</text:p>
      <text:p text:style-name="ifm_p_ifm">Spoed/hulpdiensten kunnen bij nood door de tunnel.</text:p>
      <text:p text:style-name="ifm_p_ifm">Voorlichtingen en presentaties worden gehouden voor ondernemers zodat zij rekening kunnen houden met hinder.</text:p>
      <text:p text:style-name="ifm_p_ifm">Voor scholieren die door de werkzaamheden niet meer op school kunnen geraken is alternatief vervoer geregeld.</text:p>
      <text:p text:style-name="ifm_p_ifm">De Vlaketunnel is opgenomen in het Vervanging en Renovatieprogramma, de planfase moet echter nog starten. Ook voor deze werkzaamheden zal Rijkswaterstaat in overleg treden met de regionale partners om de effecten, aanpak, planning en hinderbeperkende maatregelen te bepreken.</text:p>
      <text:p text:style-name="ifm_p_mt.3.76mm_ifm">Vraag 6</text:p>
      <text:p text:style-name="ifm_p_ifm">Zou u bij de beantwoording van de voorgaande vraag ook afzonderlijk willen reflecteren op de uitvoering van de motie Van der Molen/Koerhuis<text:note text:id="n2v6" text:note-class="footnote"><text:note-citation text:label="2 ">2</text:note-citation><text:note-body><text:p text:style-name="ifm_p_font.normal_size.6.93pt_mt..5mm_indent.-0.1161in_mleft.0.1161in_ifm">Kamerstuk 29 398, nr. 1009.</text:p></text:note-body></text:note>, betreffende het vóór 1 januari 2023 opstellen van een plan van aanpak voor het aanpakken van de overlast voor woon-werkverkeer, en het voor diezelfde datum duidelijkheid verschaffen over de inzet van de hulpdiensten?</text:p>
      <text:p text:style-name="ifm_p_mt.3.76mm_ifm">Antwoord 6</text:p>
      <text:p text:style-name="ifm_p_ifm">Bij de planning van werkzaamheden wordt door RWS altijd rekening gehouden met de mogelijke hinder/overlast voor de weggebruiker, waaronder woon-werkverkeer en de hulpdiensten, en hoe deze beperkt kan worden. Dit gebeurt in overleg met provincie, de betreffende gemeenten en veiligheidsregio’s. Per project betreft dit maatwerk waarbij de veiligheid van de weggebruiker en werknemers voorop staat. Voor de Vlaketunnel zijn de beoogde hinder beperkende maatregelen bij het antwoord op vraag 5 weergegeven.</text:p>
      <text:p text:style-name="ifm_p_ifm">Specifiek voor de hulpdiensten is in nauw overleg met Veiligheidsregio Zeeland afgesproken dat bij nood tijdens de afsluiting een baan vrij wordt gemaakt door de tunnel, zodat de bereikbaarheid van hulpdiensten is gewaarborgd.</text:p>
      <text:p text:style-name="ifm_p_mt.3.76mm_ifm">Vraag 7</text:p>
      <text:p text:style-name="ifm_p_ifm">Zou u bij de beantwoording van vraag 5 ook afzonderlijk willen reflecteren op elk van de recente Kamervragen over de afsluiting van de Heinenoordtunnel en de Haringvlietbrug?</text:p>
      <text:p text:style-name="ifm_p_mt.3.76mm_ifm">Antwoord 7</text:p>
      <text:p text:style-name="ifm_p_ifm">Zie beantwoording van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Van den Berg over het bericht 'Zorgen en ergernis na wéér een afsluiting van Vlaketunnel'</dc:title>
    <meta:user-defined meta:name="OVERHEIDop.ParlID/DC.identifier">ah-tk-20222023-2237</meta:user-defined>
    <meta:user-defined meta:name="OVERHEIDop.configuratie">https://repository.officiele-overheidspublicaties.nl/MasterConfiguraties/MC-OEP-KamervragenAanhangsel-Web/1.3/xml/MC-OEP-KamervragenAanhangsel-Web.xml</meta:user-defined>
    <meta:user-defined meta:name="OVERHEIDop.vraagnummer">2023Z05339</meta:user-defined>
    <meta:user-defined meta:name="OVERHEIDop.aanhangselNummer">2237</meta:user-defined>
    <meta:user-defined meta:name="OVERHEIDop.ontvanger">M.G.J. Harbers</meta:user-defined>
    <meta:user-defined meta:name="DCTERMS.W3CDTF/OVERHEIDop.datumOntvangst">2023-04-12</meta:user-defined>
    <meta:user-defined meta:name="OVERHEIDop.AanhangselTypen/DC.type">Antwoord</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de leden Krul en Van den Berg over het bericht 'Zorgen en ergernis na wéér een afsluiting van Vlaketunnel'</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