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3</text:p>
      <text:p text:style-name="ifm_p_font.roman_mt.3.76mm_ifm">Vragen van het lid <text:span text:style-name="ifm_span_font.bold_ifm">Van der Woude</text:span> (VVD) aan de Minister van Onderwijs, Cultuur en Wetenschap over <text:span text:style-name="ifm_span_font.italic_ifm">het door universiteiten verbreken van banden met verschillende bedrijven</text:span> (ingezonden 20 februari 2023).</text:p>
      <text:p text:style-name="ifm_p_font.roman_mt.3.76mm_ifm">Antwoord van Minister <text:span text:style-name="ifm_span_font.bold_ifm">Dijkgraaf</text:span> (Onderwijs, Cultuur en Wetenschap) (ontvangen 12 april 2023).</text:p>
      <text:p text:style-name="ifm_p_mt.3.76mm_ifm">Vraag 1</text:p>
      <text:p text:style-name="ifm_p_ifm">Bent u bekend met de artikelen «Rotterdamse Erasmus Universiteit roept klimaatnoodtoestand uit en belooft groene beterschap»<text:note text:id="n1v1" text:note-class="footnote"><text:note-citation text:label="1 ">1</text:note-citation><text:note-body><text:p text:style-name="ifm_p_font.normal_size.6.93pt_mt..5mm_indent.-0.1161in_mleft.0.1161in_ifm">De Volkskrant, 6 februari 2023, «Rotterdamse Erasmus Universiteit roept klimaatnoodtoestand uit en belooft groene beterschap», Rotterdamse Erasmus Universiteit roept klimaatnoodtoestand uit en belooft groene beterschap (volkskrant.nl)</text:p></text:note-body></text:note> en «UvA start voorlopig geen nieuwe samenwerkingen meer met Shell»<text:note text:id="n2v1" text:note-class="footnote"><text:note-citation text:label="2 ">2</text:note-citation><text:note-body><text:p text:style-name="ifm_p_font.normal_size.6.93pt_mt..5mm_indent.-0.1161in_mleft.0.1161in_ifm">Het Parool, 8 februari 2023, «UvA start voorlopig geen nieuwe samenwerkingen meer met Shell», UvA start voorlopig geen nieuwe samenwerkingen meer met Shell (parool.nl)</text:p></text:note-body></text:note>?</text:p>
      <text:p text:style-name="ifm_p_mt.3.76mm_ifm">Antwoord 1</text:p>
      <text:p text:style-name="ifm_p_ifm">Ja, ik ben met deze artikelen bekend.</text:p>
      <text:p text:style-name="ifm_p_mt.3.76mm_ifm">Vraag 2</text:p>
      <text:p text:style-name="ifm_p_ifm">Bent u het ermee eens dat een universiteit een leidende rol kan hebben in het publieke debat, maar ten alle tijden de objectiviteit van dit debat moet bewaken om ruimte te laten voor verschillende standpunten en perspectieven?</text:p>
      <text:p text:style-name="ifm_p_mt.3.76mm_ifm">Antwoord 2</text:p>
      <text:p text:style-name="ifm_p_ifm">Ja.</text:p>
      <text:p text:style-name="ifm_p_mt.3.76mm_ifm">Vraag 3</text:p>
      <text:p text:style-name="ifm_p_ifm">Hoe reflecteert u op het artikel «Rotterdamse Erasmus Universiteit roept klimaatnoodtoestand uit en belooft groene beterschap»<text:note text:id="n3v3" text:note-class="footnote"><text:note-citation text:label="3 ">3</text:note-citation><text:note-body><text:p text:style-name="ifm_p_font.normal_size.6.93pt_mt..5mm_indent.-0.1161in_mleft.0.1161in_ifm">De Volkskrant, 6 februari 2023, «Rotterdamse Erasmus Universiteit roept klimaatnoodtoestand uit en belooft groene beterschap», Rotterdamse Erasmus Universiteit roept klimaatnoodtoestand uit en belooft groene beterschap (volkskrant.nl)</text:p></text:note-body></text:note> en «UvA start voorlopig geen nieuwe samenwerkingen meer met Shell»<text:note text:id="n4v3" text:note-class="footnote"><text:note-citation text:label="4 ">4</text:note-citation><text:note-body><text:p text:style-name="ifm_p_font.normal_size.6.93pt_mt..5mm_indent.-0.1161in_mleft.0.1161in_ifm">Het Parool, 8 februari 2023, «UvA start voorlopig geen nieuwe samenwerkingen meer met Shell», UvA start voorlopig geen nieuwe samenwerkingen meer met Shell (parool.nl)</text:p></text:note-body></text:note>, kijkend naar uw antwoord op de vorige vraag?</text:p>
      <text:p text:style-name="ifm_p_mt.3.76mm_ifm">Antwoord 3</text:p>
      <text:p text:style-name="ifm_p_ifm">Wat ik lees in de aangehaalde berichtgeving staat wat mij betreft niet haaks op de rol die een universiteit heeft in het publieke debat. Een universiteit moet ruimte bieden voor verschillende standpunten en perspectieven, maar mag zelf ook een positie in het debat innemen. Ik maak uit de berichtgeving niet op dat het studenten, medewerkers of andere betrokkenen onmogelijk wordt gemaakt om hun mening te uiten. Een voorbeeld hiervan is de ingezonden brief van een groep docenten van de UvA in het universiteitsblad van de UvA waarover wordt bericht in het artikel «Docenten UvA: «Samenwerking met Shell is juist van belang voor de wetenschap»»<text:note text:id="ID-2233-d37e121" text:note-class="footnote"><text:note-citation text:label="5 ">5</text:note-citation><text:note-body><text:p text:style-name="ifm_p_font.normal_size.6.93pt_mt..5mm_indent.-0.1161in_mleft.0.1161in_ifm">Het Parool, 13 februari 2023, «Docenten UvA: «Samenwerking met Shell is juist van belang voor de wetenschap»», Docenten UvA: «Samenwerking met Shell is juist van belang voor de wetenschap» (parool.nl)</text:p></text:note-body></text:note>.</text:p>
      <text:p text:style-name="ifm_p_mt.3.76mm_ifm">Vraag 4</text:p>
      <text:p text:style-name="ifm_p_ifm">Hoe beoordeelt u het feit dat studenten verplicht duurzaamheidsonderwijs moeten volgen, ook als dat niet relevant is voor hun opleiding?</text:p>
      <text:p text:style-name="ifm_p_mt.3.76mm_ifm">Antwoord 4</text:p>
      <text:p text:style-name="ifm_p_ifm">Het is aan universiteiten zelf om hun curriculum op te stellen en de relevantie van bepaalde materie voor de verschillende opleidingen in te schatten. Het is niet aan het kabinet om hier positie over in te nemen.</text:p>
      <text:p text:style-name="ifm_p_mt.3.76mm_ifm">Vraag 5</text:p>
      <text:p text:style-name="ifm_p_ifm">Bent u bekend met het artikel «Docenten UvA: «Samenwerking met Shell is juist van belang voor de wetenschap»»<text:note text:id="n5v5" text:note-class="footnote"><text:note-citation text:label="6 ">6</text:note-citation><text:note-body><text:p text:style-name="ifm_p_font.normal_size.6.93pt_mt..5mm_indent.-0.1161in_mleft.0.1161in_ifm">Het Parool, 13 februari 2023, «Docenten UvA: «Samenwerking met Shell is juist van belang voor de wetenschap»», Docenten UvA: «Samenwerking met Shell is juist van belang voor de wetenschap» (parool.nl)</text:p></text:note-body></text:note>?</text:p>
      <text:p text:style-name="ifm_p_mt.3.76mm_ifm">Antwoord 5</text:p>
      <text:p text:style-name="ifm_p_ifm">Ja.</text:p>
      <text:p text:style-name="ifm_p_mt.3.76mm_ifm">Vraag 6 en 7</text:p>
      <text:p text:style-name="ifm_p_ifm">Hoe beoordeelt u de stelling van wetenschappers in dit artikel dat door banden te verbreken met grote bedrijven veel kennis en faciliteiten, die essentieel zijn om resultaten van onderzoek op grote schaal toe te passen, in de praktijk verloren gaat?</text:p>
      <text:p text:style-name="ifm_p_ifm">Bent u het met deze wetenschappers eens dat overheid, wetenschap en samenleving alle partners nodig hebben voor de energietransitie en dat het essentieel is voor de energietransitie om in samenwerking met het bedrijfsleven en maatschappelijke partners te zoeken naar nieuwe oplossingen?</text:p>
      <text:p text:style-name="ifm_p_mt.3.76mm_ifm">Antwoord 6 en 7</text:p>
      <text:p text:style-name="ifm_p_ifm">Het kabinet is van mening dat het belangrijk is om publieke private onderzoeks-en innovatiesamenwerking te stimuleren. Het is belangrijk dat onderzoek en onderwijs aansluiting vinden bij de maatschappelijke uitdagingen waarvoor we gesteld staan. Het is echter niet aan het kabinet om hier specifieke invulling aan te geven. Zoals ik eerder aan uw Kamer heb geschreven<text:note text:id="ID-2233-d37e176" text:note-class="footnote"><text:note-citation text:label="7 ">7</text:note-citation><text:note-body><text:p text:style-name="ifm_p_font.normal_size.6.93pt_mt..5mm_indent.-0.1161in_mleft.0.1161in_ifm">Aanhangsel Handelingen, vergaderjaar 2022–2023, nr. 2124</text:p></text:note-body></text:note> zijn universiteiten vanwege hun academische vrijheid en integriteit autonoom en moeten dus op eigen kracht binnen de wettelijke kaders de keuze maken over het aangaan van samenwerkingen met private partijen. Op basis van deze vrijheden kan niet inhoudelijk gestuurd worden op de publiek-private samenwerkingen die universiteiten aangaan en kaders worden gesteld die inbreuk maken op de academische vrijheid. Het is aan de universiteiten om de keuzes in samenwerkingen goed af te wegen.</text:p>
      <text:p text:style-name="ifm_p_mt.3.76mm_ifm">Vraag 8</text:p>
      <text:p text:style-name="ifm_p_ifm">Deelt u de overtuiging dat gerichte samenwerkingen met doordachte doelen sterker zijn dan het op voorhand uitsluiten van bedrijven? Zo nee, waarom niet?</text:p>
      <text:p text:style-name="ifm_p_mt.3.76mm_ifm">Antwoord 8</text:p>
      <text:p text:style-name="ifm_p_ifm">Ik juich gerichte samenwerking met doordachte doelen van harte toe. Het is aan kennisinstellingen zelf om binnen bestaande richtlijnen en wettelijke kaders invulling te geven aan deze samenwerking en te bepalen welke externe partijen ze hierbij willen betrekken.</text:p>
      <text:p text:style-name="ifm_p_mt.3.76mm_ifm">Vraag 9</text:p>
      <text:p text:style-name="ifm_p_ifm">Wat is de voortgang van het onderzoek naar academische vrijheid en diversiteit van perspectieven in de instellingen dat de Minister tijdens de begrotingsbehandeling heeft toegezegd voor na de zomer van 2023?<text:note text:id="n6v9" text:note-class="footnote"><text:note-citation text:label="8 ">8</text:note-citation><text:note-body><text:p text:style-name="ifm_p_font.normal_size.6.93pt_mt..5mm_indent.-0.1161in_mleft.0.1161in_ifm">Stenogram van de begrotingsbehandeling: 2023D01556</text:p></text:note-body></text:note> Zijn er ondertussen al deelconclusies?</text:p>
      <text:p text:style-name="ifm_p_mt.3.76mm_ifm">Antwoord 9</text:p>
      <text:p text:style-name="ifm_p_ifm">De opdracht voor de uitvoering van het onderzoek is gegund aan een onderzoeksbureau. Ik streef ernaar de resultaten van het onderzoek in oktober van dit jaar met uw Kamer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oude over het door universiteiten verbreken van banden met verschillende bedrijven</dc:title>
    <meta:user-defined meta:name="OVERHEIDop.ParlID/DC.identifier">ah-tk-20222023-2233</meta:user-defined>
    <meta:user-defined meta:name="OVERHEIDop.configuratie">https://repository.officiele-overheidspublicaties.nl/MasterConfiguraties/MC-OEP-KamervragenAanhangsel-Web/1.3/xml/MC-OEP-KamervragenAanhangsel-Web.xml</meta:user-defined>
    <meta:user-defined meta:name="OVERHEIDop.vraagnummer">2023Z02997</meta:user-defined>
    <meta:user-defined meta:name="OVERHEIDop.aanhangselNummer">2233</meta:user-defined>
    <meta:user-defined meta:name="OVERHEIDop.ontvanger">R.H. Dijkgraaf</meta:user-defined>
    <meta:user-defined meta:name="DCTERMS.W3CDTF/OVERHEIDop.datumOntvangst">2023-04-12</meta:user-defined>
    <meta:user-defined meta:name="OVERHEIDop.AanhangselTypen/DC.type">Antwoord</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2</meta:user-defined>
    <meta:user-defined meta:name="DC.title">Antwoord op vragen van het lid Van der Woude over het door universiteiten verbreken van banden met verschillende bedrijven</meta:user-defined>
    <meta:user-defined meta:name="DCTERMS.W3CDTF/DCTERMS.available">2023-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