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6</text:p>
      <text:p text:style-name="ifm_p_font.roman_mt.3.76mm_ifm">Vragen van het lid <text:span text:style-name="ifm_span_font.bold_ifm">Kathmann</text:span> (PvdA) aan de Minister voor Armoedebeleid, Participatie en Pensioenen over <text:span text:style-name="ifm_span_font.italic_ifm">het Tijdelijk Noodfonds Energie</text:span> (ingezonden 17 maart 2023).</text:p>
      <text:p text:style-name="ifm_p_font.roman_mt.3.76mm_ifm">Antwoord van Minister <text:span text:style-name="ifm_span_font.bold_ifm">Schouten</text:span> (Armoedebeleid, Participatie en Pensioenen) (ontvangen 11 april 2023).</text:p>
      <text:p text:style-name="ifm_p_mt.3.76mm_ifm">Vraag 1</text:p>
      <text:p text:style-name="ifm_p_ifm">Wat is de stand van het aantal aanvragen bij het Tijdelijk Noodfonds Energie?</text:p>
      <text:p text:style-name="ifm_p_mt.3.76mm_ifm">Antwoord 1</text:p>
      <text:p text:style-name="ifm_p_ifm">Het Tijdelijk Noodfonds Energie monitort dagelijks het aantal aanvragen, waarover ik periodiek word geïnformeerd. Op 29 maart jl. waren er circa 70.000 gedaan. Hiervan hebben circa 39.000 aanvragen betrekking op het vierde kwartaal van 2022 en circa 31.000 aanvragen op het eerste kwartaal van 2023. Circa 50.000 aanvragen zijn goedgekeurd, circa 10.000 aanvragen zijn afgekeurd en circa 10.000 aanvragen worden nader beoordeeld.</text:p>
      <text:p text:style-name="ifm_p_mt.3.76mm_ifm">Vraag 2</text:p>
      <text:p text:style-name="ifm_p_ifm">Welk gedeelte van het beschikbare budget is reeds uitgegeven?</text:p>
      <text:p text:style-name="ifm_p_mt.3.76mm_ifm">Antwoord 2</text:p>
      <text:p text:style-name="ifm_p_ifm">Het Tijdelijk Noodfonds Energie heeft tot op heden € 49 miljoen aan bijdragen opgehaald. Daarvan is € 24,5 door private partijen ingebracht. De rijksoverheid heeft daarop een eerste tranche van € 24,5 miljoen (van maximaal € 50 miljoen) aan het Noodfonds via een subsidie beschikbaar gesteld. Daarbij geldt de voorwaarde dat de bijdrage van de rijksoverheid alleen bestemd is voor ondersteuning aan huishoudens. De uitvoeringskosten worden door private partijen gefinancierd.</text:p>
      <text:p text:style-name="ifm_p_ifm">Tot en met 29 maart is € 42 miljoen gereserveerd voor ondersteuning aan huishoudens (onder voorbehoud van beoordeling). De eerste betalingen aan energieleveranciers om de energienota te verlagen, hebben plaatsgevonden. Dit vindt vanaf heden iedere week plaats.</text:p>
      <text:p text:style-name="ifm_p_mt.3.76mm_ifm">Vraag 3</text:p>
      <text:p text:style-name="ifm_p_ifm">Bent u bereid om het loket open te houden zolang er aanvragen binnen blijven komen?</text:p>
      <text:p text:style-name="ifm_p_mt.3.76mm_ifm">Antwoord 3</text:p>
      <text:p text:style-name="ifm_p_ifm">Het Noodfonds betreft een tijdelijk initiatief. De start van het Noodfonds heeft enige vertraging opgelopen, waarop het bestuur van het Noodfonds toestemming heeft gevraagd om de aanvraagperiode te mogen verlengen 1 mei. Ik ben daarmee graag akkoord gegaan, zodat mensen die wachtten op de desktopversie of die nog niet beschikten over een DigiD meer tijd zouden hebben om een aanvraag in te dienen. Inmiddels is een desktopversie beschikbaar. Het Noodfonds kan eigenstandig besluiten of en onder welke voorwaarde het Noodfonds actief blijft; dit geldt ook voor het indienen van een nieuwe subsidieaanvraag.</text:p>
      <text:p text:style-name="ifm_p_mt.3.76mm_ifm">Vraag 4</text:p>
      <text:p text:style-name="ifm_p_ifm">Vindt u dat mensen met blokverwarming die een te hoge energierekening hebben, ook recht hebben op steun?</text:p>
      <text:p text:style-name="ifm_p_mt.3.76mm_ifm">Antwoord 4</text:p>
      <text:p text:style-name="ifm_p_ifm">Ja, ik vind dat zij ook recht hebben op steun.</text:p>
      <text:p text:style-name="ifm_p_mt.3.76mm_ifm">Vraag 5</text:p>
      <text:p text:style-name="ifm_p_ifm">Waarom kunnen mensen met blokverwarming geen aanspraak maken op het Tijdelijk Noodfonds Energie?</text:p>
      <text:p text:style-name="ifm_p_mt.3.76mm_ifm">Antwoord 5</text:p>
      <text:p text:style-name="ifm_p_ifm">Huishoudens met een blokaansluiting voor warmte, gas of elektriciteit hebben vaak geen voordeel van het Noodfonds, omdat een eigen energiecontract een van de voorwaarden is. Het kabinet heeft gewerkt aan een mogelijkheid om hen steun te kunnen bieden, zie hiervoor ook het antwoord op vraag 6.</text:p>
      <text:p text:style-name="ifm_p_mt.3.76mm_ifm">Vraag 6</text:p>
      <text:p text:style-name="ifm_p_ifm">Bent u bereid om aanvullende maatregelen te treffen om mensen met blokverwarming te helpen waar dat nodig is?</text:p>
      <text:p text:style-name="ifm_p_mt.3.76mm_ifm">Antwoord 6</text:p>
      <text:p text:style-name="ifm_p_ifm">Het kabinet wil dat ook mensen met een blokafsluiting kunnen profiteren van steun, in de vorm van een passende tegemoetkoming. De Ministeries van Financiën, Economische Zaken en Klimaat en Binnenlandse Zaken en Koninkrijksrelaties, de Belastingdienst en het Kadaster hebben in gezamenlijkheid hard gewerkt aan een Tijdelijke subsidieregeling tegemoetkoming blokaansluitingen voor het jaar 2023 en het inrichten van een uitvoeringsproces en -organisatie. Het Ministerie van Economische Zaken en Klimaat voert hierbij regie op de regeling en de Belastingdienst op de uitvoering. Het kabinet heeft de conceptregeling 31 maart jl. naar uw Kamer gestuurd. De verwachting is dat de regeling 25 april open wordt gesteld voor aanvragen.</text:p>
      <text:p text:style-name="ifm_p_mt.3.76mm_ifm">Vraag 7</text:p>
      <text:p text:style-name="ifm_p_ifm">Welke maatregelen neemt u om problemen bij de indiening van aanvragen te verhelpen?</text:p>
      <text:p text:style-name="ifm_p_mt.3.76mm_ifm">Antwoord 7</text:p>
      <text:p text:style-name="ifm_p_ifm">Het Noodfonds wordt sinds het actief is door veel mensen gevonden. Echter voor sommigen bleek de aanvraag erg ingewikkeld. Het Noodfonds werkt daarom sinds de start doorlopend aan manieren om de aanvraag toegankelijker te maken. Het Noodfonds is in gesprek gegaan met verschillende organisaties (waaronder de ouderenbond ANBO en KBO-PCOB) om te kijken hoe het aanvraagproces zo toegankelijk mogelijk kan worden gemaakt. Dit heeft ertoe geleid dat het inmiddels voor mensen zonder smartphone en app ook mogelijk is een aanvraag te doen via een computerversie. De ouderenbond ANBO is met hulpverleners beschikbaar om leden te helpen met de aanvraag. Ook staan in veel gemeenten en bij organisaties als Humanitas hulpverleners klaar om mensen te helpen die moeite hebben de aanvraag zelfstandig te doen. Op verschillende plekken in het land, bijvoorbeeld in Helmond, worden er spreekuren georganiseerd waar maatschappelijke organisaties zoals bijvoorbeeld Schuldhulpmaatje mensen helpen bij het aanvragen van DigiD en bij het invullen van de aanvraag voor het Noodfonds.</text:p>
      <text:p text:style-name="ifm_p_mt.3.76mm_ifm">Vraag 8</text:p>
      <text:p text:style-name="ifm_p_ifm">Is het aantal klachten rondom de gebruiksvriendelijkheid afgenomen met de mogelijkheid om via de computer een aanvraag te doen?</text:p>
      <text:p text:style-name="ifm_p_mt.3.76mm_ifm">Antwoord 8</text:p>
      <text:p text:style-name="ifm_p_ifm">Het Noodfonds heeft desgevraagd laten weten, dat het aantal klachten over de gebruiksvriendelijkheid significant is afgenomen. Daarnaast blijft het Noodfonds alert en voert het continu verbeteringen door. Daarbij helpen ervaringen en tips van individuele burgers en van organisaties zoals de Nationale ombudsman en de AN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Tijdelijk Noodfonds Energie</dc:title>
    <meta:user-defined meta:name="OVERHEIDop.ParlID/DC.identifier">ah-tk-20222023-2226</meta:user-defined>
    <meta:user-defined meta:name="OVERHEIDop.configuratie">https://repository.officiele-overheidspublicaties.nl/MasterConfiguraties/MC-OEP-KamervragenAanhangsel-Web/1.3/xml/MC-OEP-KamervragenAanhangsel-Web.xml</meta:user-defined>
    <meta:user-defined meta:name="OVERHEIDop.vraagnummer">2023Z04568</meta:user-defined>
    <meta:user-defined meta:name="OVERHEIDop.aanhangselNummer">2226</meta:user-defined>
    <meta:user-defined meta:name="OVERHEIDop.ontvanger">C.J. Schouten</meta:user-defined>
    <meta:user-defined meta:name="DCTERMS.W3CDTF/OVERHEIDop.datumOntvangst">2023-04-11</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het lid Kathmann over het Tijdelijk Noodfonds Energie</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Sociale zekerheid | Gezin en kinderen</meta:user-defined>
    <meta:user-defined meta:name="OVERHEIDop.versieInformatie"/>
  </office:meta>
</office:document-meta>
</file>