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de leden <text:span text:style-name="ifm_span_font.bold_ifm">Van der Staaij</text:span> (SGP) en <text:span text:style-name="ifm_span_font.bold_ifm">Ceder</text:span> (ChristenUnie) aan de Minister van Buitenlandse Zaken over <text:span text:style-name="ifm_span_font.italic_ifm">sekse- en familie-gerelateerde aspecten rondom christenvervolging</text:span> (ingezonden 15 maart 2023).</text:p>
      <text:p text:style-name="ifm_p_font.roman_mt.3.76mm_ifm">Antwoord van Minister <text:span text:style-name="ifm_span_font.bold_ifm">Hoekstra</text:span> (Buitenlandse Zaken) (ontvangen 11 april 2023).</text:p>
      <text:p text:style-name="ifm_p_mt.3.76mm_ifm">Vraag 1</text:p>
      <text:p text:style-name="ifm_p_ifm">Heeft u kennisgenomen van het rapport «A web of forces – The 2023 gender report» van Open Doors International?</text:p>
      <text:p text:style-name="ifm_p_mt.3.76mm_ifm">Antwoord 1</text:p>
      <text:p text:style-name="ifm_p_ifm">Ja.</text:p>
      <text:p text:style-name="ifm_p_mt.3.76mm_ifm">Vraag 2</text:p>
      <text:p text:style-name="ifm_p_ifm">Hoe beoordeelt u de belangrijkste bevindingen in het rapport, namelijk dat:</text:p>
      <text:p text:style-name="ifm_p_ifm">in Latijns-Amerikaanse landen als Colombia en Mexico juist jongens en mannen bijzonder getroffen worden door vormen van christenvervolging</text:p>
      <text:p text:style-name="ifm_p_ifm">sub-Sahara Afrika, en met name Nigeria, de meest dodelijke regio is voor christelijke mannen;</text:p>
      <text:p text:style-name="ifm_p_ifm">digitale middelen in toenemende mate worden ingezet voor «controleren» van christelijke vrouwen door niet-christelijke familieleden;</text:p>
      <text:p text:style-name="ifm_p_ifm">christelijke vrouwen met een moslimachtergrond het meeste risico lopen op gedwongen huwelijken of gedwongen echtscheidingen; en</text:p>
      <text:p text:style-name="ifm_p_ifm">een scala aan vijandige krachten de stabiliteit van christelijke families in het algemeen kan ondermijnen</text:p>
      <text:p text:style-name="ifm_p_mt.3.76mm_ifm">Antwoord 2</text:p>
      <text:p text:style-name="ifm_p_ifm">Die bevindingen vind ik belangrijk en uiterst zorgwekkend. Waar mensenrechten worden geschonden, komen democratie en de bredere rechtsorde in gevaar. Nederland staat pal voor het mensenrecht op vrijheid van religie en levensovertuiging–dat betekent ook dat mensen vrij zouden moeten zijn van controle, dwang en andere vijandige krachten, ook voor deze groepen in deze landen. Daar zet dit Kabinet zich dan ook voor in.</text:p>
      <text:p text:style-name="ifm_p_mt.3.76mm_ifm">Vraag 3</text:p>
      <text:p text:style-name="ifm_p_ifm">Hoe beoordeelt u de vijf belangrijkste «drukpunten» die gebruikt worden tegen christelijke mannen, variërend van gevangenschap tot fysiek geweld?</text:p>
      <text:p text:style-name="ifm_p_mt.3.76mm_ifm">Antwoord 3</text:p>
      <text:p text:style-name="ifm_p_ifm">Het kabinet beschouwt het gebruik van deze drukpunten als verwerpelijk en in strijd met de vrijheid van religie en levensovertuiging. Nederland zet zich ervoor in dat iedereen zonder angst of discriminatie in vrijheid hun geloof of levensovertuiging kan uitoefenen en stelt schendingen tegen dit beginsel aan de orde.</text:p>
      <text:p text:style-name="ifm_p_mt.3.76mm_ifm">Vraag 4</text:p>
      <text:p text:style-name="ifm_p_ifm">Herkent u daarnaast de vijf belangrijkste «drukpunten» die gebruikt worden tegen christelijke vrouwen, variërend van gedwongen huwelijken tot seksueel geweld? En beaamt u dat vrouwenrechten en religieuze vrijheid niet tegenstrijdig, maar wederzijds versterkend zijn?</text:p>
      <text:p text:style-name="ifm_p_mt.3.76mm_ifm">Antwoord 4</text:p>
      <text:p text:style-name="ifm_p_ifm">De mensenrechten zoals geformuleerd in de Universele Verklaring voor de Rechten van de Mens zijn universeel, complementair en hangen onderling samen: de vrijheid van religie en levensovertuiging en de rechten van vrouwen/meisjes versterken elkaar. Het kabinet veroordeelt geweld op basis van deze mensenrechten in welke vorm dan ook.</text:p>
      <text:p text:style-name="ifm_p_mt.3.76mm_ifm">Vraag 5</text:p>
      <text:p text:style-name="ifm_p_ifm">Hoe is of wordt binnen de Nederlandse inzet voor godsdienstvrijheid wereldwijd rekening gehouden met de vijf «hoofdbevindingen» en de analyses van «drukpunten» in het rapport, met name in contacten met de landen die opgesomd worden op pagina’s 7 en 9 en aanbeveling 2 op pagina 28?</text:p>
      <text:p text:style-name="ifm_p_mt.3.76mm_ifm">Antwoord 5</text:p>
      <text:p text:style-name="ifm_p_ifm">In bilateraal en multilateraal verband stelt Nederland waar nodig altijd de mensenrechtensituatie aan de kaak. De mensenrechtenambassadeur en de speciaal gezant voor vrijheid van religie en levensovertuiging spelen een belangrijke rol bij het opbrengen van deze zorgen. Dit wordt in onderlinge afstemming gedaan (zie antwoord vraag 4).</text:p>
      <text:p text:style-name="ifm_p_mt.3.76mm_ifm">Vraag 6</text:p>
      <text:p text:style-name="ifm_p_ifm">Welke aanknopingspunten voor dialoog ziet u in de ratificatie en implementatie van relevante internationale verdragen door deze landen in eigen wetgeving en beleid, zoals uiteengezet op pagina 11?</text:p>
      <text:p text:style-name="ifm_p_mt.3.76mm_ifm">Antwoord 6</text:p>
      <text:p text:style-name="ifm_p_ifm">Nederland is partij bij de genoemde verdragen. De stand van zaken ten aanzien van de toetreding tot en implementatie van deze mensenrechtenverdragen in derde landen is een vertrekpunt voor dialoog. Dit gebeurt in bilateraal alsook in multilateraal verband, bijvoorbeeld in de Mensenrechtenraad en de 3<text:span text:style-name="ifm_span_font.superscript_ifm">e</text:span> Commissie van de Verenigde Naties- onder meer via het <text:span text:style-name="ifm_span_font.italic_ifm">Universal Periodic Review</text:span>-systeem.</text:p>
      <text:p text:style-name="ifm_p_mt.3.76mm_ifm">Vraag 7</text:p>
      <text:p text:style-name="ifm_p_ifm">Kunt u expliciet ingaan op de wijze waarop u in dialoog bent of gaat met landen in de Midden-Oosten en Noord-Afrika (MENA) regio inzake het tegengaan van misstanden zoals seksueel geweld tegen vrouwen en gedwongen bekeringen van het christendom naar de islam?</text:p>
      <text:p text:style-name="ifm_p_mt.3.76mm_ifm">Antwoord 7</text:p>
      <text:p text:style-name="ifm_p_ifm">Gelijke rechten van vrouwen en meisjes en de vrijheid van religie en levensovertuiging (inclusief vrijwillige bekering en afvalligheid) maken voortdurend deel uit van de mensenrechteninzet van het kabinet, ook in het Midden-Oosten. Dit gebeurt naar gelang de gelegenheid zich voordoet in bilateraal of multilateraal verband, via stille of publieke diplomatie. Zo zijn er op 8 maart jl., internationale vrouwendag, op initiatief van Nederland nieuwe EU-sancties aangekondigd tegen personen en entiteiten die seksueel geweld als wapen gebruiken. Tevens heeft Nederland ten aanzien van Iran tijdens de MRR zorgen uitgesproken over de meldingen van seksueel en gender gerelateerd geweld tegen vrouwen in detentie.</text:p>
      <text:p text:style-name="ifm_p_ifm">Ook organiseerde Nederland in Libië, samen met de VN en Zwitserland, een <text:span text:style-name="ifm_span_font.italic_ifm">webinar</text:span> voor Libische autoriteiten en vertegenwoordigers van de internationale gemeenschap om een conceptvoorstel voor nieuwe wetgeving gericht op het voorkomen en vervolgen van geweld tegen vrouwen te bespreken. Doel van de sessie was de steun en lobby voor deze wetgeving te vergroten en zodoende geweld tegen vrouwen in Libië te verminderen.</text:p>
      <text:p text:style-name="ifm_p_mt.3.76mm_ifm">Vraag 8</text:p>
      <text:p text:style-name="ifm_p_ifm">Bent u bereid religie als, soms verborgen, reden voor vervolging en discriminatie breed en structureel mee te wegen in de vormgeving van mensenrechtenprojecten?</text:p>
      <text:p text:style-name="ifm_p_mt.3.76mm_ifm">Antwoord 8</text:p>
      <text:p text:style-name="ifm_p_ifm">Ja, dit komt overeen met de zienswijze van het kabinet. Nederland financiert verschillende grote mensenrechtenprojecten en -programma’s op het gebied van vrijheid van religie en levensovertuiging. Voorts zijn er zijn strikte richtlijnen en gedragscodes om discriminatie tegen te gaan bij het aangaan van Nederlandse financiering voor projecten in het algemeen.</text:p>
      <text:p text:style-name="ifm_p_mt.3.76mm_ifm">Vraag 9</text:p>
      <text:p text:style-name="ifm_p_ifm">Welke mogelijkheden ziet u voor het versterken van de inzet door Nederland op praktische hulp aan vervolgde christenen, bijvoorbeeld middels het (helpen) voorzien in veilige schuilplaatsen en/of sociaaleconomische behoeften? Wat doet Nederland en wat doet de EU reeds op dit vlak?</text:p>
      <text:p text:style-name="ifm_p_mt.3.76mm_ifm">Antwoord 9</text:p>
      <text:p text:style-name="ifm_p_ifm">Het kabinet zet zich hier al sterk voor in. Zo financiert Nederland bijvoorbeeld het Shelter City programma en verschillende <text:span text:style-name="ifm_span_font.italic_ifm">Power of Voices</text:span> programma’s om het maatschappelijk middenveld in verschillende landen te versterken en middelen te geven om hun werk uit te kunnen voeren. Ook zijn recentelijk de <text:span text:style-name="ifm_span_font.italic_ifm">Safety for Voices</text:span> programma’s gestart om mensenrechtenverdedigers in benarde situaties te ondersteunen in hun fysieke en digitale veiligheid en mentale welzijn. Dit geldt ook voor mensenrechtenverdedigers die gevaar lopen op het gebied van vrijheid van religie en levens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Ceder over sekse- en familie-gerelateerde aspecten rondom christenvervolging</dc:title>
    <meta:user-defined meta:name="OVERHEIDop.ParlID/DC.identifier">ah-tk-20222023-2212</meta:user-defined>
    <meta:user-defined meta:name="OVERHEIDop.configuratie">https://repository.officiele-overheidspublicaties.nl/MasterConfiguraties/MC-OEP-KamervragenAanhangsel-Web/1.3/xml/MC-OEP-KamervragenAanhangsel-Web.xml</meta:user-defined>
    <meta:user-defined meta:name="OVERHEIDop.vraagnummer">2023Z04405</meta:user-defined>
    <meta:user-defined meta:name="OVERHEIDop.aanhangselNummer">2212</meta:user-defined>
    <meta:user-defined meta:name="OVERHEIDop.ontvanger">W.B. Hoekstra</meta:user-defined>
    <meta:user-defined meta:name="DCTERMS.W3CDTF/OVERHEIDop.datumOntvangst">2023-04-11</meta:user-defined>
    <meta:user-defined meta:name="OVERHEIDop.AanhangselTypen/DC.type">Antwoord</meta:user-defined>
    <meta:user-defined meta:name="OVERHEIDop.indiener">D.G.M. Ced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de leden Van der Staaij en Ceder over sekse- en familie-gerelateerde aspecten rondom christenvervolging</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