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22023-221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11</text:p>
      <text:p text:style-name="ifm_p_font.roman_mt.3.76mm_ifm">Vragen van de leden <text:span text:style-name="ifm_span_font.bold_ifm">Teunissen</text:span> en <text:span text:style-name="ifm_span_font.bold_ifm">Van Raan</text:span> (beiden PvdD) aan de Ministers van Economische Zaken en Klimaat en voor Klimaat en Energie over <text:span text:style-name="ifm_span_font.italic_ifm">de explosieve uitkomsten van het onderzoek van de Amerikaanse House Committee on Oversight and Reform naar de klimaatontwrichtende investeringsplannen van de liegende fossiele industrie</text:span> (ingezonden 19 december 2022).</text:p>
      <text:p text:style-name="ifm_p_font.roman_mt.3.76mm_ifm">Antwoord van de Ministers <text:span text:style-name="ifm_span_font.bold_ifm">Adriaansens</text:span> (Economische Zaken en Klimaat) en <text:span text:style-name="ifm_span_font.bold_ifm">Jetten</text:span> (Klimaat en Energie) (ontvangen 11 april 2023).</text:p>
      <text:p text:style-name="ifm_p_mt.3.76mm_ifm">Vraag 1</text:p>
      <text:p text:style-name="ifm_p_ifm">Kent u het onderzoek naar de fossiele industrie van het House Committee on Oversight and Reform in de VS en de nieuwe documenten die in december 2022 is vrijgegeven?<text:note text:id="N1" text:note-class="footnote"><text:note-citation text:label="1 ">1</text:note-citation><text:note-body><text:p text:style-name="ifm_p_font.normal_size.6.93pt_mt..5mm_indent.-0.1161in_mleft.0.1161in_ifm">House of Representatives, 9 december 2022, «Oversight Committee Releases New Documents Showing Big Oil’s Greenwashing Campaign and Failure to Reduce Emissions». (https://oversight.house.gov/news/press-releases/oversight-committee-releases-new-documents-showing-big-oil-s-greenwashing).</text:p></text:note-body></text:note></text:p>
      <text:p text:style-name="ifm_p_mt.3.76mm_ifm">Antwoord 1</text:p>
      <text:p text:style-name="ifm_p_ifm">Ja.</text:p>
      <text:p text:style-name="ifm_p_mt.3.76mm_ifm">Vraag 2</text:p>
      <text:p text:style-name="ifm_p_ifm">Erkent u dat uit het onderzoek blijkt dat de onderzochte fossiele bedrijven plannen maken om nog decennialang fossiele brandstoffen op te pompen?<text:note text:id="N2" text:note-class="footnote"><text:note-citation text:label="2 ">2</text:note-citation><text:note-body><text:p text:style-name="ifm_p_font.normal_size.6.93pt_mt..5mm_indent.-0.1161in_mleft.0.1161in_ifm">The New York Times, 15 december 2022, «Big Oil Companies Are Bullies Who «Want to Be Seen as Good Guys»; David Wallace-Wells».</text:p></text:note-body></text:note></text:p>
      <text:p text:style-name="ifm_p_mt.3.76mm_ifm">Antwoord 2</text:p>
      <text:p text:style-name="ifm_p_ifm">Ik heb het onderzoek gezien en kennis genomen van de conclusies.</text:p>
      <text:p text:style-name="ifm_p_mt.3.76mm_ifm">Vraag 3</text:p>
      <text:p text:style-name="ifm_p_ifm">Erkent u hoe problematisch dat is in het licht van de Parijs-doelstelling om de opwarming van de aarde tot 1,5 graden te beperken?</text:p>
      <text:p text:style-name="ifm_p_mt.3.76mm_ifm">Antwoord 3</text:p>
      <text:p text:style-name="ifm_p_ifm">Voor het kabinet is het belangrijk dat we de doelen van Parijs halen en de opwarming van de aarde beperken tot 1,5⁰C. Het kabinet informeert u regelmatig over haar inzet en maatregelen op nationaal en internationaal niveau om de Parijs-doelstelling te halen, en de rol die bedrijven daarbij spelen.</text:p>
      <text:p text:style-name="ifm_p_ifm">Het is waar dat de investeringen van veel olie- en gasbedrijven niet in lijn zijn met het beperken van de mondiale opwarming tot 1,5⁰C. Het kabinet is van mening dat ook bedrijven zich moeten committeren aan de doelen van Parijs en daarnaar moeten handelen. Bedrijven hebben daarbij hun eigen verantwoordelijkheid. Dat geldt ook voor de olie- en gasbedrijven.</text:p>
      <text:p text:style-name="ifm_p_ifm">Tegelijkertijd is het beperken van de CO<text:span text:style-name="ifm_span_font.subscript_ifm">2</text:span>-uitstoot een bredere verantwoordelijkheid dan alleen die van olie- en gasbedrijven en vergt bijdragen van een ieder. Het is bijvoorbeeld ook aan overheden en burgers om de juiste prikkels te geven aan bedrijven, zodat die hun investeringsgedrag aanpassen.</text:p>
      <text:p text:style-name="ifm_p_ifm">Op basis van internationale afspraken is het Europese en nationale klimaatbeleid gebaseerd op nationale emissies, waarvoor landen juridisch ook verantwoordelijk zijn. In het nationale klimaatbeleid vertaalt dat zich in klimaatdoelen om de uitstoot in Nederland en aan de schoorsteen te verminderen in 2030 en 2050.</text:p>
      <text:p text:style-name="ifm_p_ifm">In Nederland en de EU zijn bedrijven gehouden aan ambitieuze verduurzamingsdoelstellingen. Deze doelstellingen komen voort uit het <text:span text:style-name="ifm_span_font.italic_ifm">Fit for 55</text:span>-pakket van de Europese Unie en het Klimaat- en coalitieakkoord in Nederland. Het Europese Emission Trading System (ETS) en de Nederlandse aanvulling daarbovenop, de CO<text:span text:style-name="ifm_span_font.subscript_ifm">2</text:span>-heffing, vormen de basis van het klimaatbeleid voor de industrie.</text:p>
      <text:p text:style-name="ifm_p_ifm">Daarnaast heeft dit kabinet ingezet op het maken van maatwerkafspraken met de 10–20 grootste industriële uitstoters en is de ambitie daarbij te komen tot substantiële additionele emissiereductie. Met een aantal van hen is inmiddels een Expression of Principles (EoP) getekend. Recent heb ik een brief gestuurd aan de Kamer over de voortgang van de maatwerkafspraken.<text:note text:id="ID-2211-d37e130" text:note-class="footnote"><text:note-citation text:label="3 ">3</text:note-citation><text:note-body><text:p text:style-name="ifm_p_font.normal_size.6.93pt_mt..5mm_indent.-0.1161in_mleft.0.1161in_ifm">Kamerbrief over voortgang maatwerkafspraken | Kamerstuk | Rijksoverheid.nl</text:p></text:note-body></text:note></text:p>
      <text:p text:style-name="ifm_p_ifm">De overheid stimuleert met subsidieregelingen, beprijzing, normering, aanleg van infrastructuur, stimulering van innovatie, versnelde opschaling en bevordering van internationale samenwerking van industriële (met name Europese) consortia (o.a. via de <text:span text:style-name="ifm_span_font.italic_ifm">Important Projects of Common European Interest</text:span> (IPCEI)).</text:p>
      <text:p text:style-name="ifm_p_ifm">Bij overheidssteun verwacht het kabinet wederkerigheid van gesteunde bedrijven. Bijvoorbeeld: naast emissiereductie behoud van de economische activiteiten en zoveel mogelijk van de bijhorende werkgelegenheid en verbetering van de leefomgeving (o.a. reductie van stikstofemissies).</text:p>
      <text:p text:style-name="ifm_p_ifm">Het kabinet rekent de verduurzamingsprestaties van bedrijven af op resultaten, en dat geldt ook ten aanzien van de activiteiten van raffinaderijen in Nederland. Het kabinet verwacht van deze bedrijven versnelde investeringen in hun verduurzaming, bijvoorbeeld als onderdeel van de maatwerkafspraken.</text:p>
      <text:p text:style-name="ifm_p_mt.3.76mm_ifm">Vraag 4</text:p>
      <text:p text:style-name="ifm_p_ifm">Wat is uw reactie op de interne uitwisseling tussen de CEO en de «Board of Directors» van Chevron waaruit blijkt dat het bedrijf de concurrentie in de energiesector zich ziet terugtrekken uit olie en gas, maar ervoor kiest vast te houden aan de strategie om te blijven investeren in fossiele brandstoffen om zo hun positie binnen de sector te consolideren?</text:p>
      <text:p text:style-name="ifm_p_mt.3.76mm_ifm">Antwoord 4</text:p>
      <text:p text:style-name="ifm_p_ifm">Chevron is een Amerikaans bedrijf dat internationaal opereert. Het kabinet kan internationale bedrijven geen strategie voorschrijven en buiten Nederland dwingen maatregelen te nemen.</text:p>
      <text:p text:style-name="ifm_p_mt.3.76mm_ifm">Vraag 5</text:p>
      <text:p text:style-name="ifm_p_ifm">Wat is uw reactie op het interne verslag van BP uit 2017 waaruit blijkt dat het bedrijf, in weerwil van hun publieke steun voor het Parijsakkoord, plannen maakte om nieuwe olievelden te ontwikkelen en zich daarnaast te richten op de meest winstgevende bestaande velden?</text:p>
      <text:p text:style-name="ifm_p_mt.3.76mm_ifm">Antwoord 5</text:p>
      <text:p text:style-name="ifm_p_ifm">Zie ook de strekking van mijn reactie op vraag 4.</text:p>
      <text:p text:style-name="ifm_p_ifm">Ook met BP ben ik in gesprek over hun inzet voor verduurzaming in Nederland.</text:p>
      <text:p text:style-name="ifm_p_ifm">Het is aan bedrijven om te bepalen waar ze in investeren; de doelstellingen voor verduurzaming zijn leidend voor dit kabinet.</text:p>
      <text:p text:style-name="ifm_p_ifm">Bedrijven die in Nederland opereren, moeten in Nederland investeren om de uitstoot van CO<text:span text:style-name="ifm_span_font.subscript_ifm">2</text:span> snel naar beneden te brengen. Als bedrijven dat niet doen, lopen bedrijven tegen hoge kosten aan door de Nederlandse CO<text:span text:style-name="ifm_span_font.subscript_ifm">2</text:span>-heffing en de emissiehandel in de EU.</text:p>
      <text:p text:style-name="ifm_p_ifm">Zoals in het regeerakkoord is opgenomen, zet het kabinet in op ambitieuze, bindende maatwerkafspraken met grote uitstoters, zoals BP, om hun uitstoot verder naar beneden te brengen en de verduurzaming van productie in Nederland te versnellen.</text:p>
      <text:p text:style-name="ifm_p_mt.3.76mm_ifm">Vraag 6</text:p>
      <text:p text:style-name="ifm_p_ifm">Wat is uw reactie op de interne correspondentie van BP waaruit blijkt dat de bedrijfsleiding vindt dat ze geen verplichting hebben om minder broeikasgassen uit te stoten en dat ze alleen minder zullen gaan uitstoten wanneer dit vanuit commercieel oogpunt een logische stap zou zijn?</text:p>
      <text:p text:style-name="ifm_p_mt.3.76mm_ifm">Antwoord 6</text:p>
      <text:p text:style-name="ifm_p_ifm">In het kader van de maatwerkafspraken is het kabinet ook met BP in gesprek om hun investeringen in verduurzaming naar voren te halen en tot een versnelde en additionele reductie van CO<text:span text:style-name="ifm_span_font.subscript_ifm">2</text:span> te komen.</text:p>
      <text:p text:style-name="ifm_p_ifm">Zie ook mijn antwoord bij vraag 5.</text:p>
      <text:p text:style-name="ifm_p_mt.3.76mm_ifm">Vraag 7</text:p>
      <text:p text:style-name="ifm_p_ifm">Erkent u dat uit het onderzoek blijkt dat deze fossiele bedrijven geen echte plannen hebben om hun broeikasgasemissies te reduceren in lijn met het Parijsakkoord en over te stappen naar duurzame energiebronnen?</text:p>
      <text:p text:style-name="ifm_p_mt.3.76mm_ifm">Antwoord 7</text:p>
      <text:p text:style-name="ifm_p_ifm">De voorwaarde van het kabinet om te komen tot maatwerkafspraken met de grootste uitstoters, waaronder de raffinaderijen, is dat ze komen met een transitieplan om op termijn (uiterlijk in 2050) in Nederland netto-nul emissies te bereiken, naast aandacht voor de vermindering van ketenemissies (scope 3).</text:p>
      <text:p text:style-name="ifm_p_mt.3.76mm_ifm">Vraag 8</text:p>
      <text:p text:style-name="ifm_p_ifm">Wat is uw reactie op de interne correspondentie van BP waaruit blijkt dat hun strategie is om weerstand te bieden aan klimaatmaatregelen of ze in het geheel te blokkeren?</text:p>
      <text:p text:style-name="ifm_p_mt.3.76mm_ifm">Antwoord 8</text:p>
      <text:p text:style-name="ifm_p_ifm">Met BP ben ik in gesprek over hun inzet voor verduurzaming in Nederland en ben ik voornemens tot maatwerkafspraken te komen. BP is in onze gesprekken constructief en ambitieus.</text:p>
      <text:p text:style-name="ifm_p_ifm">Zie ook mijn reactie op vraag 5.</text:p>
      <text:p text:style-name="ifm_p_mt.3.76mm_ifm">Vraag 9</text:p>
      <text:p text:style-name="ifm_p_ifm">Wat is uw reactie op het feit dat Shell en BP weten dat een belangrijk onderdeel van hun «klimaatplan» de uitstoot niet daadwerkelijk omlaag zal brengen?</text:p>
      <text:p text:style-name="ifm_p_mt.3.76mm_ifm">Antwoord 9</text:p>
      <text:p text:style-name="ifm_p_ifm">Shell en BP zijn internationaal opererende bedrijven. Het kabinet kan internationale bedrijven geen strategie voorschrijven en buiten Nederland dwingen maatregelen te nemen. Bedrijven in Nederland moeten investeren om de uitstoot van CO<text:span text:style-name="ifm_span_font.subscript_ifm">2</text:span> snel naar beneden te brengen. Als bedrijven dat niet doen, lopen bedrijven tegen hoge kosten aan door de Nederlandse CO<text:span text:style-name="ifm_span_font.subscript_ifm">2</text:span>-heffing en de emissiehandel in de EU.</text:p>
      <text:p text:style-name="ifm_p_ifm">Zoals in het regeerakkoord is opgenomen, ben ik in gesprek met de grootste uitstoters om via bindende maatwerkafspraken de uitstoot verder naar beneden te brengen.</text:p>
      <text:p text:style-name="ifm_p_mt.3.76mm_ifm">Vraag 10</text:p>
      <text:p text:style-name="ifm_p_ifm">Wat vindt u daarvan in het kader van de exorbitante winsten die deze fossiele bedrijven maken terwijl burgers de rekening krijgen gepresenteerd?</text:p>
      <text:p text:style-name="ifm_p_mt.3.76mm_ifm">Antwoord 10</text:p>
      <text:p text:style-name="ifm_p_ifm">De markt reageert op vraag en aanbod en wordt tevens beïnvloed door tal van zaken, zoals bijvoorbeeld geopolitieke ontwikkelingen. Dat zijn kenmerken van een vrije markt. Echter, het kabinet vindt het tegelijkertijd belangrijk dat de energierekening voor huishoudens betaalbaar blijft en neemt daarom mitigerende maatregelen, zoals het verlagen van de btw op brandstoffen en de koopkrachtreparatie via de energierekening.</text:p>
      <text:p text:style-name="ifm_p_ifm">Het kabinet verwacht van deze bedrijven versnelde investeringen in hun verduurzaming, bijvoorbeeld als onderdeel van de maatwerkafspraken.</text:p>
      <text:p text:style-name="ifm_p_mt.3.76mm_ifm">Vraag 11</text:p>
      <text:p text:style-name="ifm_p_ifm">Erkent u dat deze fossiele bedrijven nog steeds investeren in desinformatie campagnes over het klimaat? Zo nee, waarom niet?</text:p>
      <text:p text:style-name="ifm_p_mt.3.76mm_ifm">Antwoord 11</text:p>
      <text:p text:style-name="ifm_p_ifm">Ik veroordeel uiteraard het verspreiden van desinformatie. In hoeverre de door u aangehaalde bedrijven zich daar schuldig aan maken kan ik niet beoordelen.</text:p>
      <text:p text:style-name="ifm_p_mt.3.76mm_ifm">Vraag 12</text:p>
      <text:p text:style-name="ifm_p_ifm">Erkent u dat uit het onderzoek blijkt dat deze fossiele bedrijven zich groen voordoen terwijl ze dat niet zijn? Zo nee, waarom niet?</text:p>
      <text:p text:style-name="ifm_p_mt.3.76mm_ifm">Antwoord 12</text:p>
      <text:p text:style-name="ifm_p_ifm">Ik beoordeel bedrijven op hun prestaties om de klimaatdoelstellingen van Nederland en Europa te halen. Ik laat mij daarbij leiden door feiten. Veel bedrijven werken hard aan de transformatie naar duurzame circulaire processen. Dat bedrijven hun investeringen en inspanningen op het gebied van verduurzaming aandacht geven, vind ik niet opmerkelijk.</text:p>
      <text:p text:style-name="ifm_p_mt.3.76mm_ifm">Vraag 13</text:p>
      <text:p text:style-name="ifm_p_ifm">Wat vindt u ervan dat deze fossiele bedrijven informatie hebben achtergehouden voor het Amerikaanse onderzoek?</text:p>
      <text:p text:style-name="ifm_p_mt.3.76mm_ifm">Antwoord 13</text:p>
      <text:p text:style-name="ifm_p_ifm">Ik kan helaas niet alle bronnen en details verifiëren. Uiteraard dienen bedrijven zich aan de wet te houden en mee te werken aan wettelijk voorgeschreven onderzoeken.</text:p>
      <text:p text:style-name="ifm_p_mt.3.76mm_ifm">Vraag 14</text:p>
      <text:p text:style-name="ifm_p_ifm">Hoe beoordeelt u in het algemeen de handelwijze van deze fossiele bedrijven? Bent u bereid deze bedrijven naar aanleiding van het Amerikaanse onderzoek op het matje te roepen? Zo nee, waarom niet?</text:p>
      <text:p text:style-name="ifm_p_mt.3.76mm_ifm">Antwoord 14</text:p>
      <text:p text:style-name="ifm_p_ifm">Ik zal deze bedrijven naar aanleiding van het Amerikaanse onderzoek niet op het matje roepen. Met bedrijven die in Nederland opereren, ben ik in gesprek over hun inzet voor duurzaamheid in Nederland. Het kabinet rekent bedrijven af op resultaten om de doelen te halen.</text:p>
      <text:p text:style-name="ifm_p_mt.3.76mm_ifm">Vraag 15</text:p>
      <text:p text:style-name="ifm_p_ifm">Erkent u dat de tactieken die de fossiele industrie hanteert eerder door de tabaksindustrie werden gebruikt om te voorkomen dat hun dodelijke producten aan banden zouden worden gelegd? Zo ja, wat vindt u daarvan? Zo nee, waarom niet?</text:p>
      <text:p text:style-name="ifm_p_mt.3.76mm_ifm">Antwoord 15</text:p>
      <text:p text:style-name="ifm_p_ifm">De fossiele industrie en de tabaksindustrie zijn twee verschillende sectoren. Voor de fossiele industrie bestaan in elk geval mogelijkheden om te verduurzamen door om te schakelen naar schone energie en chemie.</text:p>
      <text:p text:style-name="ifm_p_mt.3.76mm_ifm">Vraag 16</text:p>
      <text:p text:style-name="ifm_p_ifm">In hoeverre is het Nederlandse klimaatbeleid gehinderd of vertraagd door dit soort gedrag van fossiele en andere klimaatvervuilende bedrijven?</text:p>
      <text:p text:style-name="ifm_p_mt.3.76mm_ifm">Antwoord 16</text:p>
      <text:p text:style-name="ifm_p_ifm">In hoeverre het klimaatbeleid in het verleden door bedrijven is gehinderd of vertraagd is niet bekend. Het klimaatbeleid is nu wettelijk verankerd, zowel nationaal als Europees. De doelen richting 2030 en 2050 staan vast. Daarbinnen probeert dit kabinet de verduurzaming van de industrie te versnellen en extra CO<text:span text:style-name="ifm_span_font.subscript_ifm">2</text:span>-winst te behalen.</text:p>
      <text:p text:style-name="ifm_p_mt.3.76mm_ifm">Vraag 17</text:p>
      <text:p text:style-name="ifm_p_ifm">Bent u bereid onderzoek te doen naar in welke mate fossiele bedrijven dit gedrag ook in Nederland vertonen? Zo nee, waarom niet?</text:p>
      <text:p text:style-name="ifm_p_mt.3.76mm_ifm">Antwoord 17</text:p>
      <text:p text:style-name="ifm_p_ifm">Nee, daar ga ik geen onderzoek naar doen. Prioriteit van dit kabinet is het halen van de wettelijke verankerde klimaatdoelen en verduurzaming van de industrie.</text:p>
      <text:p text:style-name="ifm_p_mt.3.76mm_ifm">Vraag 18</text:p>
      <text:p text:style-name="ifm_p_ifm">Welk bewijs heeft u dat deze fossiele bedrijven in Nederland en in de EU niet dezelfde tactieken hanteren om de energietransitie te vertragen?</text:p>
      <text:p text:style-name="ifm_p_mt.3.76mm_ifm">Antwoord 18</text:p>
      <text:p text:style-name="ifm_p_ifm">Dat bewijs heb ik niet.</text:p>
      <text:p text:style-name="ifm_p_mt.3.76mm_ifm">Vraag 19</text:p>
      <text:p text:style-name="ifm_p_ifm">Acht u deze bedrijven betrouwbare onderhandelingspartners in het kader van het halen van de Nederlandse klimaatdoelen, bijvoorbeeld bij de steun voor carbon capture and storage (CCS) of bij het maken van de maatwerkafspraken? Zo ja, waar baseert u dat vertrouwen op? Zo nee, welke consequenties verbindt u daaraan?</text:p>
      <text:p text:style-name="ifm_p_mt.3.76mm_ifm">Antwoord 19</text:p>
      <text:p text:style-name="ifm_p_ifm">Ja. Mijn inzet is om met grote uitstoters bindende maatwerkafspraken te maken.</text:p>
      <text:p text:style-name="ifm_p_mt.3.76mm_ifm">Vraag 20</text:p>
      <text:p text:style-name="ifm_p_ifm">Waarom krijgen deze liegende bedrijven van u subsidie om hun praktijken te «verduurzamen», opgehoest door de Nederlandse belastingbetaler, terwijl ze al decennialang financieel profiteren van het vernietigen van de aarde, nu nog steeds gigantische winsten maken en plannen maken om te blijven investeren in fossiele brandstoffen?</text:p>
      <text:p text:style-name="ifm_p_mt.3.76mm_ifm">Antwoord 20</text:p>
      <text:p text:style-name="ifm_p_ifm">De inzet van mijn beleid is dat bedrijven met een ambitieuze verduurzamingsagenda hun productie in Nederland houden en in Nederland verduurzamen. Daarmee creëren we nieuw verdienvermogen voor Nederland en kan Nederland tot de koplopers behoren in de verduurzaming van de industrie. Dit vraagt ambitieuze verduurzamingsplannen van de bedrijven en stimulerende randvoorwaarden van de overheid.</text:p>
      <text:p text:style-name="ifm_p_ifm">Bedrijven die willen verduurzamen, worden door de overheid ondersteund om de transitie te maken met subsidies voor verduurzaming en innovatie, door in te zetten op het tijdig beschikbaar maken van hernieuwbare energie en de daarvoor benodigde infrastructuur. Dat betekent niet dat alle bedrijven de verduurzaming zullen meemaken. Ik verwijs voor de details naar mijn Kamerbrief over de verduurzaming van de industrie<text:note text:id="ID-2211-d37e404" text:note-class="footnote"><text:note-citation text:label="4 ">4</text:note-citation><text:note-body><text:p text:style-name="ifm_p_font.normal_size.6.93pt_mt..5mm_indent.-0.1161in_mleft.0.1161in_ifm">Verduurzaming van de industrie | Tweede Kamer der Staten-Generaal, Kamerstuk 29 826, nr. 135, 5 april 2022.</text:p></text:note-body></text:note>.</text:p>
      <text:p text:style-name="ifm_p_mt.3.76mm_ifm">Vraag 21</text:p>
      <text:p text:style-name="ifm_p_ifm">Heeft u in de gesprekken met Shell, ExxonMobil en BP over steun voor CCS en de maatwerkafspraken als harde randvoorwaarde voor subsidie op zijn minst geëist dat hun internationale investeringsplannen in lijn zijn met de 1,5 graden doelstelling van Parijs? Zo nee, waarom niet?</text:p>
      <text:p text:style-name="ifm_p_mt.3.76mm_ifm">Antwoord 21</text:p>
      <text:p text:style-name="ifm_p_ifm">Nee. Shell, Ex1xonMobil en BP zijn internationaal opererende bedrijven. Ik kan internationale bedrijven niet dwingen en een strategie voorschrijven voor hun internationale investeringsplannen.</text:p>
      <text:p text:style-name="ifm_p_ifm">Op basis van internationale afspraken is het Europese en nationale klimaatbeleid gebaseerd op nationale emissies, waarvoor landen juridisch ook verantwoordelijk zijn.</text:p>
      <text:p text:style-name="ifm_p_ifm">In het nationale klimaatbeleid vertaalt dat zich in klimaatdoelen om de uitstoot in Nederland en aan de schoorsteen te verminderen in 2030 en 2050. Daarover zijn in het Coalitieakkoord afspraken gemaakt, ook voor de industrie, en in het beleidsprogramma zijn daarvoor maatregelen uitgewerkt om de uitstoot van bedrijven te verminderen, o.m. via de aangescherpte CO<text:span text:style-name="ifm_span_font.subscript_ifm">2</text:span>-heffing en de maatwerkafspraken.</text:p>
      <text:p text:style-name="ifm_p_ifm">Door eerder dan anderen in te zetten op duurzaamheid en duurzaam produceren, kunnen bedrijven een koploperspositie innemen en zich door innovatie blijvend onderscheiden.</text:p>
      <text:p text:style-name="ifm_p_ifm">De overheid stimuleert met subsidieregelingen, normering, innovatie, versnelde opschaling en bevordering van internationale samenwerking van industriële (met name Europese) consortia (o.a. via de IPCEI).</text:p>
      <text:p text:style-name="ifm_p_mt.3.76mm_ifm">Vraag 22</text:p>
      <text:p text:style-name="ifm_p_ifm">Hoe vaak heeft u het afgelopen jaar met deze fossiele bedrijven gesproken? Wat waren bij deze ontmoetingen de onderwerpen die werden besproken?</text:p>
      <text:p text:style-name="ifm_p_mt.3.76mm_ifm">Antwoord 22</text:p>
      <text:p text:style-name="ifm_p_ifm">Ik spreek regelmatig met de grote uitstoters, waaronder fossiele bedrijven. Ik heb gesprekken met deze bedrijven over hun strategie en verduurzamingsplannen. Daarbij draag ik de inzet van dit kabinet uit, zoals in mijn reactie bij vraag 3 beschreven.</text:p>
      <text:p text:style-name="ifm_p_mt.3.76mm_ifm">Vraag 23</text:p>
      <text:p text:style-name="ifm_p_ifm">Kunt u vanaf nu al uw gesprekken met deze fossiele bedrijven openbaar maken en aangeven welke onderwerpen werden besproken? Zo nee, waarom niet?</text:p>
      <text:p text:style-name="ifm_p_mt.3.76mm_ifm">Antwoord 23</text:p>
      <text:p text:style-name="ifm_p_ifm">De agenda is openbaar dus u kunt zien wanneer ik met bedrijven spreek. De inhoud van die gesprekken is regelmatig bedrijfsvertrouwelijk; in die gevallen is de inhoud derhalve niet openbaar te maken. Daar waar meer algemene (niet bedrijfsspecifieke) bespreekpunten aan de orde komen, geldt die restrictie niet. Het kabinet is vanzelfsprekend gehouden aan de Wet open overheid (Woo).</text:p>
      <text:p text:style-name="ifm_p_mt.3.76mm_ifm">Vraag 24</text:p>
      <text:p text:style-name="ifm_p_ifm">Kunt u al deze vragen separaat beantwoorden?</text:p>
      <text:p text:style-name="ifm_p_mt.3.76mm_ifm">Antwoord 24</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Teunissen en Van Raan over de explosieve uitkomsten van het onderzoek van het Amerikaanse House Committee on Oversight and Reform naar de klimaatontwrichtende investeringsplannen van de liegende fossiele industrie</dc:title>
    <meta:user-defined meta:name="OVERHEIDop.ParlID/DC.identifier">ah-tk-20222023-2211</meta:user-defined>
    <meta:user-defined meta:name="OVERHEIDop.configuratie">https://repository.officiele-overheidspublicaties.nl/MasterConfiguraties/MC-OEP-KamervragenAanhangsel-Web/1.3/xml/MC-OEP-KamervragenAanhangsel-Web.xml</meta:user-defined>
    <meta:user-defined meta:name="OVERHEIDop.vraagnummer">2022Z25565</meta:user-defined>
    <meta:user-defined meta:name="OVERHEIDop.aanhangselNummer">2211</meta:user-defined>
    <meta:user-defined meta:name="OVERHEIDop.ontvanger">R.A.A. Jetten</meta:user-defined>
    <meta:user-defined meta:name="OVERHEIDop.ontvanger">M.A.M. Adriaansens</meta:user-defined>
    <meta:user-defined meta:name="DCTERMS.W3CDTF/OVERHEIDop.datumOntvangst">2023-04-11</meta:user-defined>
    <meta:user-defined meta:name="OVERHEIDop.AanhangselTypen/DC.type">Antwoord</meta:user-defined>
    <meta:user-defined meta:name="OVERHEIDop.indiener">L. van Raan</meta:user-defined>
    <meta:user-defined meta:name="OVERHEIDop.indiener">C. Teuniss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4-11</meta:user-defined>
    <meta:user-defined meta:name="DC.title">Antwoord op vragen van de leden Teunissen en Van Raan over de explosieve uitkomsten van het onderzoek van het Amerikaanse House Committee on Oversight and Reform naar de klimaatontwrichtende investeringsplannen van de liegende fossiele industrie</meta:user-defined>
    <meta:user-defined meta:name="DCTERMS.W3CDTF/DCTERMS.available">2023-04-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Natuur en milieu | Organisatie en beleid</meta:user-defined>
    <meta:user-defined meta:name="OVERHEIDop.versieInformatie"/>
  </office:meta>
</office:document-meta>
</file>