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het lid <text:span text:style-name="ifm_span_font.bold_ifm">Leijten</text:span> aan de Minister van Binnenlandse zaken en Koninkrijksrelaties over <text:span text:style-name="ifm_span_font.italic_ifm">het verdwijnen van stembureaus</text:span> (ingezonden 15 maart 2023).</text:p>
      <text:p text:style-name="ifm_p_font.roman_mt.3.76mm_ifm">Antwoord van Minister <text:span text:style-name="ifm_span_font.bold_ifm">Bruins Slot</text:span> (Binnenlandse Zaken en Koninkrijksrelaties) (ontvangen 7 april 2023).</text:p>
      <text:p text:style-name="ifm_p_mt.3.76mm_ifm">Vraag 1</text:p>
      <text:p text:style-name="ifm_p_ifm">Wat is uw verklaring voor het verdwijnen van het aantal stembureaus?<text:note text:id="ID-2023Z04414-d37e52" text:note-class="footnote"><text:note-citation text:label="1 ">1</text:note-citation><text:note-body><text:p text:style-name="ifm_p_font.normal_size.6.93pt_mt..5mm_indent.-0.1161in_mleft.0.1161in_ifm">NOS, «Minder stembureaus dan in 2019, maar wel beter toegankelijk», 13 maart 2023, https://nos.nl/collectie/13923/artikel/2467282-minder-stembureaus-dan-in-2019-maar-wel-beter-toegankelijk</text:p></text:note-body></text:note></text:p>
      <text:p text:style-name="ifm_p_mt.3.76mm_ifm">Antwoord 1</text:p>
      <text:p text:style-name="ifm_p_ifm">In de evaluatie van de provinciale staten- en waterschapsverkiezingen bevraag ik gemeenten naar de redenen om meer of minder stembureaus aan te wijzen. In de evaluatie van de provinciale staten- en waterschapsverkiezingen doe ik ook verder onderzoek naar de spreiding van stemlokalen en aantallen stembureaus. In dit onderzoek maak ik onderscheid tussen de spreiding van stemlokalen en de aantallen stembureaus. Een stemlokaal is een locatie (zoals een gebouw of een ruimte in een gebouw) waar eens stembureau is gevestigd. Het kan voorkomen dat in een stemlokaal meerdere stembureaus zijn gevestigd. Daardoor zou het kunnen voorkomen dat een gemeente nu minder stembureaus heeft ingesteld, maar dat het aantal stemlokalen niet is afgenomen. Ik verwacht de uitkomsten van de uitgebreide evaluatie van de provinciale staten- en waterschapsverkiezingen in september met de Tweede Kamer te kunnen delen.</text:p>
      <text:p text:style-name="ifm_p_mt.3.76mm_ifm">Vraag 2</text:p>
      <text:p text:style-name="ifm_p_ifm">Hoe verklaart u dat het percentage stembureaus dat verdwijnt uit wijken met goedkopere huizen hoger is dan in wijken met duurdere huizen?</text:p>
      <text:p text:style-name="ifm_p_mt.3.76mm_ifm">Antwoord 2</text:p>
      <text:p text:style-name="ifm_p_ifm">Bij de evaluatie van deze verkiezing onderzoek ik ook de spreiding van de stemlokalen. Onderdeel hiervan is dat onderzocht wordt of er een verband is tussen de spreiding van stemlokalen en sociaaleconomische factoren in een buurt.</text:p>
      <text:p text:style-name="ifm_p_ifm">De uitkomsten van het evaluatieonderzoek verwacht ik u in september te kunnen toezenden.</text:p>
      <text:p text:style-name="ifm_p_mt.3.76mm_ifm">Vraag 3</text:p>
      <text:p text:style-name="ifm_p_ifm">Deelt u de mening dat het onacceptabel is dat mensen tien kilometer moeten reizen voor het dichtstbijzijnde stembureau?<text:note text:id="ID-2023Z04414-d37e70" text:note-class="footnote"><text:note-citation text:label="2 ">2</text:note-citation><text:note-body><text:p text:style-name="ifm_p_font.normal_size.6.93pt_mt..5mm_indent.-0.1161in_mleft.0.1161in_ifm">RTVNoord, «56 Groningse dorpen en gehuchten zonder stembureau: bekijk hier waar je wél kunt stemmen», 13 maart 2023, https://www.rtvnoord.nl/nieuws/1004216/56-groningse-dorpen-en-gehuchten-zonder-stembureau-bekijk-hier-waar-je-wel-kunt-stemmen</text:p></text:note-body></text:note></text:p>
      <text:p text:style-name="ifm_p_mt.3.76mm_ifm">Antwoord 3</text:p>
      <text:p text:style-name="ifm_p_ifm">Ik ben van mening dat de drempel om te stemmen zo laag mogelijk moet zijn. Bij het aanwijzen van stemlokalen hebben gemeenten, naast de bereikbaarheid van een stemlokaal, ook te maken met andere factoren. Zoals de geschiktheid van een locatie<text:note text:id="ID-2208-d37e111" text:note-class="footnote"><text:note-citation text:label="3 ">3</text:note-citation><text:note-body><text:p text:style-name="ifm_p_font.normal_size.6.93pt_mt..5mm_indent.-0.1161in_mleft.0.1161in_ifm">De geschiktheid van een locatie wordt mede bepaald door de eisen voor de fysieke toegankelijkheid van een stemlokaal</text:p></text:note-body></text:note> en de beschikbaarheid van het aantal stembureauleden. Om hieraan tegemoet te komen zetten sommige gemeenten mobiele stembureaus in. In dunbevolkte gebieden kan het desondanks voorkomen dat de reisafstand langer is.</text:p>
      <text:p text:style-name="ifm_p_mt.3.76mm_ifm">Vraag 4</text:p>
      <text:p text:style-name="ifm_p_ifm">Is er zicht op hoeveel verkiezingsborden er worden geplaatst en hoeveel gemeenten dit niet meer doen? Zo nee, waarom niet?<text:note text:id="ID-2023Z04414-d37e83" text:note-class="footnote"><text:note-citation text:label="4 ">4</text:note-citation><text:note-body><text:p text:style-name="ifm_p_font.normal_size.6.93pt_mt..5mm_indent.-0.1161in_mleft.0.1161in_ifm">Algemeen Dagblad, «burgemeester Naafs houdt voet bij stuk: er komen géén verkiezingsborden op straat in Utrechtse Heuvelrug», 6 maart 2023, https://www.ad.nl/utrecht/burgemeester-naafs-houdt-voet-bij-stuk-er-komen-geen-verkiezingsborden-op-straat-in-utrechtse-heuvelrug~a03ab65c/</text:p></text:note-body></text:note></text:p>
      <text:p text:style-name="ifm_p_mt.3.76mm_ifm">Antwoord 4</text:p>
      <text:p text:style-name="ifm_p_ifm">Er is geen landelijk beeld van hoeveel verkiezingsborden er worden geplaatst en welke gemeenten dit niet meer doen. In de evaluatie van de provinciale staten- en waterschapsverkiezingen onderzoek ik op welke manier de gemeenten het gebruik van verkiezingsposters door politieke partijen hebben gefaciliteerd. De uitkomsten van het evaluatieonderzoek verwacht ik u in september te kunnen toezenden.</text:p>
      <text:p text:style-name="ifm_p_mt.3.76mm_ifm">Vraag 5</text:p>
      <text:p text:style-name="ifm_p_ifm">Bent u bereid tot het instellen van een minimumnorm voor het aantal stembureaus per aantal vierkante kilometers en aantal inwoners? Zo nee, kunt u uitgebreid toelichten waarom niet?</text:p>
      <text:p text:style-name="ifm_p_mt.3.76mm_ifm">Antwoord 5</text:p>
      <text:p text:style-name="ifm_p_ifm">Het is een wettelijke verantwoordelijkheid van gemeenten om te zorgen voor voldoende stemlokalen. Hierin spelen veel verschillende factoren een rol, die mede beïnvloed worden door de lokale omstandigheden (zoals geschiktheid van locaties). Gemeenten kunnen daarom ook het beste beslissen welke stemlokalen zij aanwijzen. Normering grijpt in op de autonomie van gemeenten die een zelfstandige wettelijke verantwoordelijkheid hebben voor het aanwijzen van stemlokalen. Daarnaast ben ik van mening dat een kwantitatieve norm moeilijk is vast te stellen omdat deze geen ruimte biedt voor lokale omstandigheden die kunnen nopen tot het afwijken van een norm. Vanuit deze vertrekpunten ben ik geen voorstander van het instellen van een norm.</text:p>
      <text:p text:style-name="ifm_p_ifm">Ik doe onderzoek naar de spreiding van stemlokalen tijdens de verkiezingen. Bij de uitkomsten van dit onderzoek zal ik uw Kamer ook informeren over mijn standpunt omtrent het aantal stemlokalen en of het naar aanleiding van die uitkomsten wenselijk is aanvullende maatregelen te treffen richting volgende verkiez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verdwijnen van stembureaus</dc:title>
    <meta:user-defined meta:name="OVERHEIDop.ParlID/DC.identifier">ah-tk-20222023-2208</meta:user-defined>
    <meta:user-defined meta:name="OVERHEIDop.configuratie">https://repository.officiele-overheidspublicaties.nl/MasterConfiguraties/MC-OEP-KamervragenAanhangsel-Web/1.3/xml/MC-OEP-KamervragenAanhangsel-Web.xml</meta:user-defined>
    <meta:user-defined meta:name="OVERHEIDop.vraagnummer">2023Z04414</meta:user-defined>
    <meta:user-defined meta:name="OVERHEIDop.aanhangselNummer">2208</meta:user-defined>
    <meta:user-defined meta:name="OVERHEIDop.ontvanger">H.G.J. Bruins Slot</meta:user-defined>
    <meta:user-defined meta:name="DCTERMS.W3CDTF/OVERHEIDop.datumOntvangst">2023-04-07</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7</meta:user-defined>
    <meta:user-defined meta:name="DC.title">Antwoord op vragen van het lid Leijten over het verdwijnen van stembureaus</meta:user-defined>
    <meta:user-defined meta:name="DCTERMS.W3CDTF/DCTERMS.available">2023-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Waterschappen</meta:user-defined>
    <meta:user-defined meta:name="OVERHEIDop.versieInformatie"/>
  </office:meta>
</office:document-meta>
</file>