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Van Haga</text:span> (Groep Van Haga) aan de Ministers van Volksgezondheid, Welzijn en Sport, van Binnenlandse Zaken en Koninkrijksrelaties, van Defensie en van Justitie en Veiligheid over de beantwoording van vragen over <text:span text:style-name="ifm_span_font.italic_ifm">de «Desinformatie-operatie» van de overheid</text:span> (ingezonden 15 maart 2023).</text:p>
      <text:p text:style-name="ifm_p_font.roman_mt.3.76mm_ifm">Mededeling van Minister <text:span text:style-name="ifm_span_font.bold_ifm">Bruins Slot</text:span> (Binnenlandse Zaken en Koninkrijksrelaties) (ontvangen 7 april 2023).</text:p>
      <text:p text:style-name="ifm_p_mt.3.76mm_ifm">Vraag 1</text:p>
      <text:p text:style-name="ifm_p_ifm">Waarom geeft u in uw beantwoording op eerdere schriftelijke vragen aan dat er geen «desinformatie operatie» heeft plaatsgevonden, zoals beschreven in het artikel waaraan is gerefereerd, terwijl uit de Wet openbaarheid van bestuur / Wet open overheid (Woo/Wob)-documenten onomstotelijk blijkt dat de volgende gremia waren opgericht: directeurenoverleg desinformatie, interdepartementale werkgroep desinformatie, Duiding Informatie Domein (DID), Monitoring Informatie Domein (MID), denktank desinformatie, newsrooms, appgroepen en internationale organisaties en systemen zoals het Rapid Alert System en gremia in Europees- en NAVO-verband? Kunt u bevestigen dan wel ontkrachten dat dergelijke gremia zich hebben gericht op de bestrijding van desinformatie?<text:note text:id="ID-2023Z04403-d37e52" text:note-class="footnote"><text:note-citation text:label="1 ">1</text:note-citation><text:note-body><text:p text:style-name="ifm_p_font.normal_size.6.93pt_mt..5mm_indent.-0.1161in_mleft.0.1161in_ifm">Aanhangsel van de Handelingen II, vergaderjaar 2022–2023, nr. 1616.</text:p></text:note-body></text:note><text:span text:style-name="ifm_span_font.superscript_ifm">, </text:span><text:note text:id="ID-2023Z04403-d37e60" text:note-class="footnote"><text:note-citation text:label="2 ">2</text:note-citation><text:note-body><text:p text:style-name="ifm_p_font.normal_size.6.93pt_mt..5mm_indent.-0.1161in_mleft.0.1161in_ifm">Bomen &amp; Bos Substack, 28 december 2022, ««Desinformatie», Deel 3: Het Arsenaal» (https://bomenenbos.substack.com/p/desinformatie-deel-3-het-arsenaal?s=08)</text:p></text:note-body></text:note></text:p>
      <text:p text:style-name="ifm_p_mt.3.76mm_ifm">Vraag 2</text:p>
      <text:p text:style-name="ifm_p_ifm">Kunt u uitleggen waarom u in uw beantwoording op de derde vraag van de eerdere schriftelijke vragen aangeeft dat het kabinet geen invloed heeft uitgeoefend op de manier waarop media hun informatie verspreiden, of welke boodschap deze informatie bevat, terwijl ambtenaren die onder de verantwoordelijkheid vallen van de ministeries en daarmee van het kabinet, wel degelijk invloed hebben uitgeoefend op de media, zoals uit de WOB-documenten blijkt? Hoe beargumenteert u bijvoorbeeld dat de rondetafelgesprekken met hoofdredacteuren en de toegang tot portalen van techbedrijven geen invloed uitoefenen is?</text:p>
      <text:p text:style-name="ifm_p_mt.3.76mm_ifm">Vraag 3</text:p>
      <text:p text:style-name="ifm_p_ifm">Waarom stelt u in uw antwoord op de achtste vraag dat er geen informatie-oorlog heeft plaatsgevonden en richt u zich op de duiding van een gebeurtenis, zonder dat u ingaat op de vragen wat de rol van de EU precies is geweest in strijd tegen desinformatie, welke afspraken zijn er gemaakt, met wie en wanneer, welke rol de Nederlandse overheid heeft gespeeld en op welke manier welke ministeries precies betrokken waren? Kunt u alsnog antwoord geven op deze vragen?</text:p>
      <text:p text:style-name="ifm_p_mt.3.76mm_ifm">Vraag 4</text:p>
      <text:p text:style-name="ifm_p_ifm">Waarom stelt u in uw antwoord op de negende vraag dat het Land Information Manoeuvre Centre (LIMC) geen kritische burgers heeft gesurveilleerd, terwijl uit Wob-documenten het tegendeel blijkt en er bovendien duidelijk sprake is van betrokkenheid van de politie en het Openbaar Ministerie (OM) bij de activiteiten van het LIMC? Kunt u aangeven wat de samenwerking tussen OM, politie en het LIMC omvatte en wie welke rol hierin had?</text:p>
      <text:p text:style-name="ifm_p_mt.3.76mm_ifm">Vraag 5</text:p>
      <text:p text:style-name="ifm_p_ifm">Kunt u aangeven welke datastromen er van de Nationaal Coördinator Terrorismebestrijding en Veiligheid (NCTV) naar het LIMC gingen, zoals blijkt uit Wob-documenten? Kunt u aangeven wat voor data dit was en waarvoor deze is gebruikt?</text:p>
      <text:p text:style-name="ifm_p_mt.3.76mm_ifm">Vraag 6</text:p>
      <text:p text:style-name="ifm_p_ifm">Waarom geeft u in uw antwoord op de tiende vraag aan dat «Uit het onafhankelijke onderzoek naar het LIMC... is echter uit de beschikbare informatie en gesprekken niet gebleken dat het LIMC gebruik heeft gemaakt van online schuilnamen, zogenaamde avatars, om informatie op te halen of personen te benaderen», terwijl uit de vrijgegeven Wob-documenten wel degelijk blijkt dat er avatars en trollen zijn ingezet? Waarom refereert u in dit antwoord naar de conclusie uit een onderzoek, waarnaar niet wordt gevraagd, in plaats van antwoord te geven op de vraag over de informatie die naar voren komt uit de Wob-documenten waaraan gerefereerd wordt?</text:p>
      <text:p text:style-name="ifm_p_mt.3.76mm_ifm">Vraag 7</text:p>
      <text:p text:style-name="ifm_p_ifm">Waarom stelt u in uw antwoord op de elfde vraag dat: «Het onderzoek doen naar burgers in verband met mogelijke strafbare feiten en mogelijke bedreigingen voor de nationale veiligheid is voorbehouden aan de opsporingsinstanties en inlichtingen en veiligheidsdiensten op basis van specifieke wet- en regelgeving», terwijl de vraag ging over de juridische basis waarop de NCTV en het LIMC deze activiteiten ontplooide? Kunt u alsnog antwoorden op de vraag op welke juridische grond deze activiteiten door de NCTV en het LIMC zijn uitgevoerd?</text:p>
      <text:p text:style-name="ifm_p_mt.3.76mm_ifm">Vraag 8</text:p>
      <text:p text:style-name="ifm_p_ifm">Stelt u met uw antwoord op de twaalfde vraag – «<text:span text:style-name="ifm_span_font.italic_ifm">Er heeft hier geen juridische dwaling plaatsgevonden. Wij nemen daarom ook afstand van deze vraag</text:span>» – dat de activiteiten die het LIMC heeft uitgevoerd een juridische basis hadden? Zo ja, welke?</text:p>
      <text:p text:style-name="ifm_p_mt.3.76mm_ifm">Vraag 9</text:p>
      <text:p text:style-name="ifm_p_ifm">Waarom luidt uw antwoord op de veertiende vraag: <text:span text:style-name="ifm_span_font.italic_ifm">«Wij herkennen ons niet in het beeld dat geschetst wordt in de vraagstelling»</text:span>, terwijl er concrete voorbeelden zijn van mensen die meedeelden in de subsidies die werden verstrekt door ZonMW en Stichting Internet Domeinregistratie Nederland (SIDN), zoals onder andere de heer Pierik, de heer Verweij, de heer Loos? Waarom antwoordt u dat u zich hierin niet herkent, terwijl wordt gevraagd of u kunt onderzoeken welke betrokkenen bij de denktank desinformatie eventueel via subsidies zijn gefinancierd door de overheid in de periode 2019–2023? Kunt u de Kamer hiervan een overzicht met namen, projecten en bedragen doen toekomen? Zo nee, waarom niet?</text:p>
      <text:p text:style-name="ifm_p_mt.3.76mm_ifm">Vraag 10</text:p>
      <text:p text:style-name="ifm_p_ifm">Waarom stelt u in uw antwoord op de vijftiende vraag dat «<text:span text:style-name="ifm_span_font.italic_ifm">dit niet klopt</text:span>», terwijl leden van de Denktank Desinformatie met elkaar in contact stonden middels een door het Ministerie van Binnenlandse Zaken en Koninkrijksrelaties opgezette appgroep en groepsgewijs opereerden op social media? Kunt u de communicatie van deze appgroep delen met de Kamer? Zo nee, waarom niet?</text:p>
      <text:p text:style-name="ifm_p_mt.3.76mm_ifm">Vraag 11</text:p>
      <text:p text:style-name="ifm_p_ifm">Aangezien uw antwoord op de zestiende vraag luidt: «<text:span text:style-name="ifm_span_font.italic_ifm">Het kan voorkomen dat deze inzichten wijzigen op basis van nieuwe informatie</text:span>», onderkent u hiermee dan ook dat kennisinstituten onmogelijk altijd kunnen weten wat desinformatie is en wat niet? Onderkent u dat deze kennisinstituten dus naar alle waarschijnlijkheid ook regelmatig kloppende informatie hebben bestreden? Deelt u de mening dat dit schadelijk is voor het vertrouwen in kennisinstituten, maar ook voor de democratie, omdat de kennisinstituten zelf in die gevallen desinformatie verspreiden en burgers die correcte informatie bestrijden de mond worden gesnoerd? Kunt u de Kamer deelgenoot maken van alle checks en balances die men hanteert bij het beoordelen van desinformatie? Als deze er niet zijn, kunt u dit ook als zodanig benoemen?</text:p>
      <text:p text:style-name="ifm_p_mt.3.76mm_ifm">Vraag 12</text:p>
      <text:p text:style-name="ifm_p_ifm">Waarom geeft u geen antwoord op vraag over de kosten die gemoeid zijn met het bestrijden van desinformatie? Anders geformuleerd nogmaals de vraag: hoeveel fte aan rijksambtenaren voeren werkzaamheden uit die te maken hebben met de bestrijding van desinformatie?</text:p>
      <text:p text:style-name="ifm_p_mt.3.76mm_ifm">Vraag 13</text:p>
      <text:p text:style-name="ifm_p_ifm">Waarom stelt u in de beantwoording «<text:span text:style-name="ifm_span_font.italic_ifm">zich niet te herkennen in het beeld dat wordt geschetst in de vraagstelling en het artikel</text:span>», terwijl in het artikel waaraan in de vragen gerefereerd wordt een selectie van waargebeurde voorvallen wordt beschreven, waarbij kritische burgers de politie aan de deur kregen met het verzoek aan de burger om zijn of haar uitingen op social media te veranderen? Waarom onderkent u niet dat binnen de ministeries social media surveillance plaatsvond en de politie werd ingelicht, al dan niet met tussenkomst van de inlichtingendiensten, zoals blijkt uit Wob-documenten waarin correspondentie is te zien tussen functionarissen en waarin werd verzocht om de Inspectie Gezondheidszorg en Jeugd (IGJ) op artsen af te sturen? Kunt u reflecteren op de getoonde feiten?</text:p>
      <text:p text:style-name="ifm_p_mt.3.76mm_ifm">Vraag 14</text:p>
      <text:p text:style-name="ifm_p_ifm">Kunt u een weergave overleggen van de organisatiestructuur met organogram, verantwoordelijkheden en activiteiten, waarin exact beschreven staat hoe iedereen die zich met desinformatie bezighoudt binnen de overheid? Kunt hierin ook alle interactie met de (social) mediabedrijven meenemen?</text:p>
      <text:p text:style-name="ifm_p_mt.3.76mm_ifm">Vraag 15</text:p>
      <text:p text:style-name="ifm_p_ifm">Waarom houdt u in uw antwoord over de toepassing van de Behavioural Dynamics Methodology (BDM) enige slagen om de arm door te zeggen: <text:span text:style-name="ifm_span_font.italic_ifm">«Voor zover bekend is niet actief of bewust gebruik gemaakt van de zogenaamde Behavourial Dynamics Methodology tijdens de coronacrisis»?</text:span>Deelt u de mening dat er absolute zekerheid moet zijn over de inzet van een «military grade weapon», of facetten daarvan, zoals BDM? Kunt u daarom uitsluitsel geven over de vraag of en zo ja welke BDM-technieken zijn toegepast? Wie zijn hierbij betrokken geweest? Wie heeft binnen de coalitie nog meer kennis genomen van deze toepassing? Wat is de juridische grondslag geweest voor toepassing?</text:p>
      <text:p text:style-name="ifm_p_mt.3.76mm_ifm">Vraag 16</text:p>
      <text:p text:style-name="ifm_p_ifm">Waarom blijft u volhouden dat het LIMC pas in 2020 werd opgericht, terwijl uit Wob-documenten blijkt dat het LIMC op 5 december 2019 officieel werd opgericht en het de zogenaamde «ceremoniële oprichting» was die in 2020 plaatsvond? Waarom ontkent u dat de NCTV een aansturende rol had ten aanzien van het LIMC, terwijl dat duidelijk blijkt uit overheidsdocumentatie? Waarom blijft u ontkennen dat het LIMC zonder wettelijke grondslag opereerde, terwijl uit correspondentie van juristen blijkt dat er een militaire steunverlening in het openbaar belang (MSOB) is voorbereid voor uw voorganger, de voormalig Minister van Justitie en Veiligheid, om deze in te dienen bij de Minister van Defensie? Kunt u aangeven wat de overwegingen zijn geweest om Justitie een MSOB te laten opstellen voor de inzet van het LIMC?</text:p>
      <text:p text:style-name="ifm_p_mt.3.76mm_ifm">Vraag 17</text:p>
      <text:p text:style-name="ifm_p_ifm">Kunt u uitleggen wat de gedetacheerde defensiemedewerkers vanuit het LIMC voor werk verrichtten bij de NCTV, wat de politie wekelijks bij het LIMC deed en welke data van de NCTV naar het LIMC ging?</text:p>
      <text:p text:style-name="ifm_p_mt.3.76mm_ifm">Vraag 18</text:p>
      <text:p text:style-name="ifm_p_ifm">Kunt u aangeven wat er volgens u niet klopt uit de officiële overheidscorrespondentie die is vrijgegeven onder de Wob, waaruit blijkt dat de voormalig Minister voor Medische Zorg en Sport al op 25 maart 2020 is ingelicht over de activiteiten van het LIMC, dat zij in augustus 2020 een persoonlijke brief van Luitenant Generaal Wijnen heeft ontvangen en dat zij in de tussenliggende periode nog enkele keren is gebriefd over het LIMC en een presentatie over BDM heeft bijgewoond? Indien u onderkent dat deze informatie uit overheidscorrespondentie wel degelijk juist is, klopt het dan dat de voormalig Minister voor Medische Zorg en Sport de Kamer onjuist heeft geïnformeerd?</text:p>
      <text:p text:style-name="ifm_p_mt.3.76mm_ifm">Vraag 19</text:p>
      <text:p text:style-name="ifm_p_ifm">Waarom zegt u «Het laten deelnemen van farmaceuten aan het NDN is nooit onderdeel geweest van de gezamenlijke Europese inzet in de onderhandelingen met farmaceuten over de aankoop van COVID-19-vaccins», terwijl de vraag niet was of het plaatsen van een netwerksensor onderdeel van de gezamenlijke Europese inzet in de onderhandelingen is geweest, maar of dit überhaupt inzet is geweest, ook voordat de Europese Commissie de vaccinonderhandelingen van het Inclusieve Vaccine Alliantie (IVA) overnam? Hoe reflecteert u op de vrijgegeven officiële overheidscorrespondentie, waarin die optie wordt besproken?</text:p>
      <text:h text:style-name="ifm_p_font.bold_mt.5.08mm_page.keep-with-next_ifm" text:outline-level="2">Mededeling</text:h>
      <text:p text:style-name="ifm_p_mt.4.23mm_ifm">Hierbij deel ik u mede dat de Kamervragen van het lid Van Haga (Van Haga) over de «desinformatie operatie» van de Nederlandse overheid, ingezonden 15 maart 2023, met kernmerk 2023Z04403, niet binnen de gebruikelijke termijn van drie weken kunnen worden beantwoord. De reden van het uitstel is dat de benodigde interdepartementale afstemming voor het beantwoorden van de vragen meer tijd in beslag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Van Haga over de ‘desinformatie operatie’ van de Nederlandse overheid</dc:title>
    <meta:user-defined meta:name="OVERHEIDop.ParlID/DC.identifier">ah-tk-20222023-2207</meta:user-defined>
    <meta:user-defined meta:name="OVERHEIDop.configuratie">https://repository.officiele-overheidspublicaties.nl/MasterConfiguraties/MC-OEP-KamervragenAanhangsel-Web/1.3/xml/MC-OEP-KamervragenAanhangsel-Web.xml</meta:user-defined>
    <meta:user-defined meta:name="OVERHEIDop.vraagnummer">2023Z04403</meta:user-defined>
    <meta:user-defined meta:name="OVERHEIDop.aanhangselNummer">2207</meta:user-defined>
    <meta:user-defined meta:name="OVERHEIDop.ontvanger">H.G.J. Bruins Slot</meta:user-defined>
    <meta:user-defined meta:name="DCTERMS.W3CDTF/OVERHEIDop.datumOntvangst">2023-04-0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Uitstel beantwoording van het lid Van Haga over de ‘desinformatie operatie’ van de Nederlandse overheid</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