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4</text:p>
      <text:p text:style-name="ifm_p_font.roman_mt.3.76mm_ifm">Vragen van het lid <text:span text:style-name="ifm_span_font.bold_ifm">Minhas</text:span> (VVD) aan de Staatssecretaris van Infrastructuur en Waterstaat over <text:span text:style-name="ifm_span_font.italic_ifm">het bericht «Agressie tegen NS-personeel neemt toe, topman wil meer ruimte voor aanpak»</text:span> (ingezonden 22 februari 2023).</text:p>
      <text:p text:style-name="ifm_p_font.roman_mt.3.76mm_ifm">Antwoord van Staatssecretaris <text:span text:style-name="ifm_span_font.bold_ifm">Heijnen</text:span> (Infrastructuur en Waterstaat) (ontvangen 7 april 2023). Zie ook Aanhangsel Handelingen, vergaderjaar 2022–2023, nr. 1866.</text:p>
      <text:p text:style-name="ifm_p_mt.3.76mm_ifm">Vraag 1</text:p>
      <text:p text:style-name="ifm_p_ifm">Bent u bekend met het bericht «Agressie tegen NS-personeel neemt toe, topman wil meer ruimte voor aanpak»?<text:note text:id="n1v1" text:note-class="footnote"><text:note-citation text:label="1 ">1</text:note-citation><text:note-body><text:p text:style-name="ifm_p_font.normal_size.6.93pt_mt..5mm_indent.-0.1161in_mleft.0.1161in_ifm">Algemeen Dagblad, 17 februari 2023, «Agressie tegen NS-personeel neemt toe, topman wil meer ruimte voor aanpak» https://www.ad.nl/binnenland/agressie-tegen-ns-personeel-neemt-toe-topman-wil-meer-ruimte-voor-aanpak~a4e00628.</text:p></text:note-body></text:note></text:p>
      <text:p text:style-name="ifm_p_mt.3.76mm_ifm">Antwoord 1</text:p>
      <text:p text:style-name="ifm_p_ifm">Ja, ik ben daar mee bekend.</text:p>
      <text:p text:style-name="ifm_p_mt.3.76mm_ifm">Vraag 2</text:p>
      <text:p text:style-name="ifm_p_ifm">Hoe beoordeelt u de recente cijfers van de NS over het toegenomen aantal incidenten van verbale en fysieke agressie op stations, in winkels en in treinen?</text:p>
      <text:p text:style-name="ifm_p_mt.3.76mm_ifm">Antwoord 2</text:p>
      <text:p text:style-name="ifm_p_ifm">Ik vind fysieke en verbale agressie in het openbaar vervoer onacceptabel. Ik bespreek daarom met de sector deze toename van het aantal incidenten en bekijk hoe wij ervoor kunnen zorgen dat agressie in het openbaar vervoer afneemt.</text:p>
      <text:p text:style-name="ifm_p_mt.3.76mm_ifm">Vraag 3</text:p>
      <text:p text:style-name="ifm_p_ifm">Hoe gaat u ervoor zorgen dat het aantal incidenten van agressie en geweld tegen OV-personeel zal afnemen?</text:p>
      <text:p text:style-name="ifm_p_mt.3.76mm_ifm">Antwoord 3</text:p>
      <text:p text:style-name="ifm_p_ifm">Ik werk nauw samen met de sector om het aantal incidenten te verminderen. Zo zijn de afgelopen jaren reeds verschillende maatregelen geïntroduceerd om de veiligheid op stations, trein of bus te borgen, zoals cameratoezicht, het sluiten van poortjes, trainen van boa’s, het inzetten van bodycams en het kunnen melden van onveilige situaties in treinen en stations via een WhatsApp-meldnummer. Tot de COVID-pandemie leidden deze inspanningen tot een daling van het aantal incidenten en een toenemend gevoel van veiligheid bij zowel medewerkers als reizigers. Samen met de sector bespreek ik de recente ontwikkelingen en bekijk ik welke (aanvullende) aanpak nodig is om de positieve trend van voor COVID weer te kunnen doorzetten.</text:p>
      <text:p text:style-name="ifm_p_mt.3.76mm_ifm">Vraag 4</text:p>
      <text:p text:style-name="ifm_p_ifm">Heeft u in beeld bij hoeveel van deze geweldsincidenten er sprake was van crimineel gedrag? Hoe verhoudt zich dit tot de huidige veiligheidsmaatregelen binnen het OV?</text:p>
      <text:p text:style-name="ifm_p_mt.3.76mm_ifm">Antwoord 4</text:p>
      <text:p text:style-name="ifm_p_ifm">Agressie- en geweldsincidenten gelden per definitie als strafbare feiten. Bij een agressie- of geweldsincident zal door de politie een proces-verbaal worden opgemaakt. Ook kan de vervoerder deze persoon een reis- of verblijfsverbod opleggen. Op dit moment is er bij reisverboden op OV-trajecten een categorisering van incidenten op basis van de zwaarte en ernst van de overtreding. De categorisering in A, B en C-incidenten, met daaraan gekoppeld de duur van een verbod, is door het Openbaar Ministerie in afstemming met de vervoerders in een leidraad in detail vastgelegd. Agressie – en geweldsincidenten vallen onder de A-categorie. Aan deze categorie is de zwaarste sanctionering gekoppeld.</text:p>
      <text:p text:style-name="ifm_p_mt.3.76mm_ifm">Vraag 5</text:p>
      <text:p text:style-name="ifm_p_ifm">Uit cijfers van NS blijkt dat van de 13.000 keer dat de politie werd ingeroepen meer dan de helft voor identiteitsvaststelling was. In hoeverre zouden NS-handhavers met boa-bevoegdheid een grotere rol kunnen spelen in het identificeren van geweldplegers en personen die voor overlast in het OV zorgen?</text:p>
      <text:p text:style-name="ifm_p_mt.3.76mm_ifm">Antwoord 5</text:p>
      <text:p text:style-name="ifm_p_ifm">Het Ministerie van IenW is samen met het Ministerie van JenV bezig om boa’s toegang te geven tot het rijbewijzenregister van de RDW om de identiteit van een overlastpleger sneller vast te kunnen stellen. Voorbereiding hiervan kost tijd, omdat het gaat om aanpassing van regelgeving en toegang tot persoonsgegevens en dit zorgvuldig moet worden voorbereid in nauwe betrokkenheid met de Autoriteit Persoonsgegevens. We steven ernaar om dit proces in het najaar van 2023 af te ronden.</text:p>
      <text:p text:style-name="ifm_p_mt.3.76mm_ifm">Vraag 6</text:p>
      <text:p text:style-name="ifm_p_ifm">Bent u van mening dat NS-handhavers met boa-bevoegdheid onnodig worden blootgesteld aan agressie- en geweldsrisico’s tussen het moment van inroepen en de daadwerkelijke vaststelling van de identiteit door de politie gezien de kans op escalatie per minuut toeneemt? Zo ja, kunt u dit toelichten?</text:p>
      <text:p text:style-name="ifm_p_mt.3.76mm_ifm">Antwoord 6</text:p>
      <text:p text:style-name="ifm_p_ifm">Indien de identiteit van een reiziger niet kan worden vastgesteld, kan een beroep worden gedaan op de politie. De aankomst van de politie zal vanzelfsprekend enige tijd vergen. Of er een directe relatie is tussen het voornoemde en de toename van kans op geweld valt niet als zodanig te stellen. Wel is de verwachting dat door de toegang tot het rijbewijzenregister, er minder vaak een beroep zal hoeven te worden gedaan op de politie voor de vaststelling van een identiteit.</text:p>
      <text:p text:style-name="ifm_p_mt.3.76mm_ifm">Vraag 7</text:p>
      <text:p text:style-name="ifm_p_ifm">Kunt u toelichten waarom de invoering voor toegang voor NS-handhavers met boa-bevoegdheid tot het Rijbewijsregister opnieuw is uitgesteld, terwijl u heeft toegezegd dat het in het najaar van dit jaar operationeel zou zijn?</text:p>
      <text:p text:style-name="ifm_p_mt.3.76mm_ifm">Antwoord 7</text:p>
      <text:p text:style-name="ifm_p_ifm">Ik streef ernaar om de toegang tot het rijbewijzenregister in het najaar 2023 gerealiseerd te hebben. Deze datum is in oktober 2022 afgestemd en gecommuniceerd met de sector. Van uitstel is dan ook geen sprake.</text:p>
      <text:p text:style-name="ifm_p_mt.3.76mm_ifm">Vraag 8</text:p>
      <text:p text:style-name="ifm_p_ifm">Wanneer denkt u te kunnen voldoen aan uw toezegging om NS handhavers met boa-bevoegdheid toegang te verlenen tot het Rijbewijsregister, zodat zij de identiteit van iemand die geen papieren heeft snel kunnen vaststellen?</text:p>
      <text:p text:style-name="ifm_p_mt.3.76mm_ifm">Antwoord 8</text:p>
      <text:p text:style-name="ifm_p_ifm">Ik verwacht dit in het najaar van 2023 geregeld te hebben.</text:p>
      <text:p text:style-name="ifm_p_mt.3.76mm_ifm">Vraag 9</text:p>
      <text:p text:style-name="ifm_p_ifm">Heeft u in beeld hoeveel extra camera’s er dit jaar bijkomen, zowel in treinen als op en rondom stations?</text:p>
      <text:p text:style-name="ifm_p_mt.3.76mm_ifm">Antwoord 9</text:p>
      <text:p text:style-name="ifm_p_ifm">Dit jaar (2023) verwacht NS tussen 2250 en 2300 nieuwe camera’s te introduceren op de treinen. Op dit moment is 64% van de bestaande vloot uitgerust met camera’s. Aan het eind van 2023 is dat naar verwachting tussen 70% en 74%. Nieuw materieel is standaard uitgerust met camera’s. NS verwacht eind 2026 meer dan 90% van de vloot uitgerust te hebben met camera’s. Ook wordt ingezet op meer camera’s op stations. Hoeveel camera’s daarvoor nodig zijn wordt per situatie bekeken door NS, ProRail en gemeenten.</text:p>
      <text:p text:style-name="ifm_p_mt.3.76mm_ifm">Vraag 10</text:p>
      <text:p text:style-name="ifm_p_ifm">Op welke manier zou het doen van aangifte laagdrempeliger en eenvoudiger kunnen worden gemaakt, zodat daders in beeld komen en daadwerkelijk kunnen worden bestraft? In hoeverre is het standaard dat de werkgever aangifte doet bij geweld tegen de werknemer? Zo nee, waarom niet?</text:p>
      <text:p text:style-name="ifm_p_mt.3.76mm_ifm">Antwoord 10</text:p>
      <text:p text:style-name="ifm_p_ifm">Het algemene beleid in de sector is dat medewerkers nu al standaard aangifte doen. Er zijn geen signalen dat medewerkers geen aangifte doen omdat de drempel hiertoe te hoog is.</text:p>
      <text:p text:style-name="ifm_p_mt.3.76mm_ifm">Vraag 11</text:p>
      <text:p text:style-name="ifm_p_ifm">Heeft u in beeld hoeveel toezichthouders en conducteurs nog niet voorzien zijn van een bodycam? Op welke termijn zou al het veiligheidspersoneel binnen het OV voorzien kunnen worden van een bodycam?</text:p>
      <text:p text:style-name="ifm_p_mt.3.76mm_ifm">Antwoord 11</text:p>
      <text:p text:style-name="ifm_p_ifm">Het is op dit moment voor het veiligheidspersoneel bij alle vervoerders al mogelijk om een bodycam te dragen. Het is uiteindelijk aan de vervoerders en het personeel samen om te bezien of er behoefte is aan het dragen van een bodyc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nhas over het bericht 'Agressie tegen NS-personeel neemt toe, topman wil meer ruimte voor aanpak'</dc:title>
    <meta:user-defined meta:name="OVERHEIDop.ParlID/DC.identifier">ah-tk-20222023-2204</meta:user-defined>
    <meta:user-defined meta:name="OVERHEIDop.configuratie">https://repository.officiele-overheidspublicaties.nl/MasterConfiguraties/MC-OEP-KamervragenAanhangsel-Web/1.3/xml/MC-OEP-KamervragenAanhangsel-Web.xml</meta:user-defined>
    <meta:user-defined meta:name="OVERHEIDop.vraagnummer">2023Z03220</meta:user-defined>
    <meta:user-defined meta:name="OVERHEIDop.aanhangselNummer">2204</meta:user-defined>
    <meta:user-defined meta:name="OVERHEIDop.ontvanger">V.L.W.A. Heijnen</meta:user-defined>
    <meta:user-defined meta:name="DCTERMS.W3CDTF/OVERHEIDop.datumOntvangst">2023-04-07</meta:user-defined>
    <meta:user-defined meta:name="OVERHEIDop.AanhangselTypen/DC.type">Antwoord</meta:user-defined>
    <meta:user-defined meta:name="OVERHEIDop.indiener">F.B. Minh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7</meta:user-defined>
    <meta:user-defined meta:name="DC.title">Antwoord op vragen van het lid Minhas over het bericht 'Agressie tegen NS-personeel neemt toe, topman wil meer ruimte voor aanpak'</meta:user-defined>
    <meta:user-defined meta:name="DCTERMS.W3CDTF/DCTERMS.available">2023-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Verkeer | Spoor</meta:user-defined>
    <meta:user-defined meta:name="OVERHEIDop.versieInformatie"/>
  </office:meta>
</office:document-meta>
</file>