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het lid <text:span text:style-name="ifm_span_font.bold_ifm">Van Haga</text:span> (Groep Van Haga) aan de Minister van Volksgezondheid, Welzijn en Sport over <text:span text:style-name="ifm_span_font.italic_ifm">het bericht «Verontrustende signalen bij start vaccinatiecampagne»</text:span> (ingezonden 20 maart 2023).</text:p>
      <text:p text:style-name="ifm_p_font.roman_mt.3.76mm_ifm">Mededeling van Minister <text:span text:style-name="ifm_span_font.bold_ifm">Kuipers</text:span> (Volksgezondheid, Welzijn en Sport) (ontvangen 7 april 2023).</text:p>
      <text:p text:style-name="ifm_p_mt.3.76mm_ifm">Vraag 1</text:p>
      <text:p text:style-name="ifm_p_ifm">Hebt u kennisgenomen van het bericht «Verontrustende signalen bij start vaccinatiecampagne», op basis van vrijgegeven Wet open overheid / Wet openbaarheid van bestuur (Woo / Wob)-documenten?<text:note text:id="ID-2023Z04685-d37e52" text:note-class="footnote"><text:note-citation text:label="1 ">1</text:note-citation><text:note-body><text:p text:style-name="ifm_p_font.normal_size.6.93pt_mt..5mm_indent.-0.1161in_mleft.0.1161in_ifm">Bomen &amp; Bos Substack, 17 maart, «Verontrustende signalen bij start vaccinatiecampagne» (https://bomenenbos.substack.com/p/verontrustende-signalen-bij-start).</text:p></text:note-body></text:note><text:span text:style-name="ifm_span_font.superscript_ifm">, </text:span><text:note text:id="ID-2023Z04685-d37e60" text:note-class="footnote"><text:note-citation text:label="2 ">2</text:note-citation><text:note-body><text:p text:style-name="ifm_p_font.normal_size.6.93pt_mt..5mm_indent.-0.1161in_mleft.0.1161in_ifm">Rijksoverheid, 9 maart 2023, «Woo-deelbesluit aangaande Vaccinaties en medicatie over de periode februari 2021» (https://wobcovid19.rijksoverheid.nl/publicaties/45d2be9db5600f8087f79d7dbd3a14ea/).</text:p></text:note-body></text:note></text:p>
      <text:p text:style-name="ifm_p_mt.3.76mm_ifm">Vraag 2</text:p>
      <text:p text:style-name="ifm_p_ifm">Kunt u beamen dat de initiële vaccinatiebereidheid onder zorgpersoneel laag was? Weet u waarom zorgmedewerkers weinig vertrouwen hadden in de coronavaccinaties? Kunt u analyseren waarom juist de mensen die hard geraakt werden door de gevolgen van de coronapandemie en die dagelijks geconfronteerd werden met de mogelijk ernstige gevolgen van COVID-19 voor sommige mensen, toch niet onverdeeld positief stonden tegenover het grootschalig vaccineren tegen het coronavirus?</text:p>
      <text:p text:style-name="ifm_p_mt.3.76mm_ifm">Vraag 3</text:p>
      <text:p text:style-name="ifm_p_ifm">Hoe reflecteert u op de weerstand tegen het influenzavaccin die bij veel zorgmedewerkers al jaren leeft, in relatie tot de weerstand die vele zorgmedewerkers voelden jegens de nieuwe coronavaccins? Bent u niet van mening dat juist zorgprofessionals bij uitstek bij machte zijn om vanuit hun kennis en ervaring een risico-afweging te maken met betrekking tot het nut, de noodzaak en de veiligheid van medische behandelingen, zoals vaccinatie? Waarom is, in plaats van deze signalen van zorgmedewerkers serieus te nemen, ingezet op het onderdrukken van deze geluiden in/van de zorg, teneinde de vaccinatiebereidheid in de rest van de samenleving niet nadelig te beïnvloeden?</text:p>
      <text:p text:style-name="ifm_p_mt.3.76mm_ifm">Vraag 4</text:p>
      <text:p text:style-name="ifm_p_ifm">Vindt u het medisch-ethisch verantwoord dat, zoals blijkt uit Wob-documentatie, in ieder geval is overwogen, zij het als «grap», om de financiële bonus voor zorgpersoneel te koppelen aan het nemen van een coronavaccinatie?</text:p>
      <text:p text:style-name="ifm_p_mt.3.76mm_ifm">Vraag 5</text:p>
      <text:p text:style-name="ifm_p_ifm">Kunt u uitleggen waarom stug werd doorgezet met de vaccinatiecampagne, terwijl het aantal meldingen van (ernstige) bijwerkingen die snel na de start van de vaccinatiecampagne binnenkwamen bij het Lareb aanzienlijk hoger waren dan werd verwacht? Waarom is het vaccineren destijds niet (tijdelijk) stilgelegd, aangezien dat bij vaccinatiecampagnes voor andere nieuwe infectieziekten in het verleden wel gebeurde, na veel minder meldingen?</text:p>
      <text:p text:style-name="ifm_p_mt.3.76mm_ifm">Vraag 6</text:p>
      <text:p text:style-name="ifm_p_ifm">Waarom was het kennelijk belangrijker dat er «geen onrust» ontstond over de coronavaccinaties, dan transparant te zijn over de mogelijk relatief hoge kans op bijwerkingen en daarnaar gedegen onderzoek te doen? Waarom is actief ingezet op het niet volledig informeren van de bevolking over de coronavaccinatie en het daarmee ontnemen van informed consent? Kunt u onderbouwd uitleggen welke afwegingen en belangen hieraan ten grondslag lagen en waarom?</text:p>
      <text:p text:style-name="ifm_p_mt.3.76mm_ifm">Vraag 7</text:p>
      <text:p text:style-name="ifm_p_ifm">Hoe reflecteert u in retrospectief op de uitspraken van de voormalig Minister van Volksgezondheid, Welzijn en Sport dat coronavaccinatie «veilig en effectief» was, terwijl hij en het kabinet toen al op de hoogte waren van het relatief grote aantal meldingen van ernstige bijwerkingen? Vindt u zijn uitspraken in dat licht bezien niet misleidend en zo nee, waarom niet?</text:p>
      <text:p text:style-name="ifm_p_mt.3.76mm_ifm">Vraag 8</text:p>
      <text:p text:style-name="ifm_p_ifm">Deelt u de mening dat dergelijke uitspraken nooit gedaan zouden mogen worden in het kader van gedragsbeïnvloeding, zoals Minister De Jonge deed om de afnemende vaccinatiebereidheid onder Nederlanders te ondervangen, zoals blijkt uit Wob-documentatie? Vindt u niet dat er dan sprake is van medische misleiding en het verspreiden van desinformatie? Zo nee, waarom niet?</text:p>
      <text:p text:style-name="ifm_p_mt.3.76mm_ifm">Vraag 9</text:p>
      <text:p text:style-name="ifm_p_ifm">Hoe werd er binnen uw departement en het kabinet gereageerd op het feit dat er onder zorgmedewerkers, bijvoorbeeld bij huisartsenpraktijken, grootschalig uitval plaatsvond door bijwerkingen na coronavaccinatie? Waarom is dat, blijkbaar, geen «safety signal» geweest, of werden de vele bijwerkingen bij zorgmedewerkers in ieder geval niet belangrijk genoeg geacht om de grootschalige vaccinatiestrategie te heroverwegen? Had er, als reactie op de grote uitval niet juist gestopt moeten worden met prikken, in plaats van het vaccineren van zorgmedewerkers te spreiden, om het prikken koste wat het kost doorgang te laten vinden? Waarom was het doorgaan met prikken zoveel belangrijker dan de veiligheid en de gezondheid van de zorgmedewerkers?</text:p>
      <text:p text:style-name="ifm_p_mt.3.76mm_ifm">Vraag 10</text:p>
      <text:p text:style-name="ifm_p_ifm">Waarom was een van de functies van het Lareb om onrust over de coronavaccinaties weg te nemen? Hoe is dat te verenigen met de signaalfunctie van dit instituut om onafhankelijk bijwerkingen te registreren en te beoordelen?</text:p>
      <text:h text:style-name="ifm_p_font.bold_mt.5.08mm_page.keep-with-next_ifm" text:outline-level="2">Mededeling</text:h>
      <text:p text:style-name="ifm_p_mt.4.23mm_ifm">De vragen van het lid Van Haga (Groep Van Haga) over het bericht «Verontrustende signalen bij start vaccinatiecampagne» (2023Z04685, ingezonden op 20 maart 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bericht ‘Verontrustende signalen bij start vaccinatiecampagne’</dc:title>
    <meta:user-defined meta:name="OVERHEIDop.ParlID/DC.identifier">ah-tk-20222023-2202</meta:user-defined>
    <meta:user-defined meta:name="OVERHEIDop.configuratie">https://repository.officiele-overheidspublicaties.nl/MasterConfiguraties/MC-OEP-KamervragenAanhangsel-Web/1.3/xml/MC-OEP-KamervragenAanhangsel-Web.xml</meta:user-defined>
    <meta:user-defined meta:name="OVERHEIDop.vraagnummer">2023Z04685</meta:user-defined>
    <meta:user-defined meta:name="OVERHEIDop.aanhangselNummer">2202</meta:user-defined>
    <meta:user-defined meta:name="OVERHEIDop.ontvanger">E.J. Kuipers</meta:user-defined>
    <meta:user-defined meta:name="DCTERMS.W3CDTF/OVERHEIDop.datumOntvangst">2023-04-0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7</meta:user-defined>
    <meta:user-defined meta:name="DC.title">Uitstel beantwoording vragen van het lid Van Haga over het bericht ‘Verontrustende signalen bij start vaccinatiecampagne’</meta:user-defined>
    <meta:user-defined meta:name="DCTERMS.W3CDTF/DCTERMS.available">2023-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