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de leden <text:span text:style-name="ifm_span_font.bold_ifm">Kuik</text:span> (CDA) en <text:span text:style-name="ifm_span_font.bold_ifm">Bikker</text:span> (ChristenUnie) aan de Staatssecretaris van Volksgezondheid, Welzijn en Sport over <text:span text:style-name="ifm_span_font.italic_ifm">wettelijke maatregelen om de kans op gehoorschade te beperken</text:span> (ingezonden 12 september 2022).</text:p>
      <text:p text:style-name="ifm_p_font.roman_mt.3.76mm_ifm">Antwoord van Staatssecretaris <text:span text:style-name="ifm_span_font.bold_ifm">Van Ooijen</text:span> (Volksgezondheid, Welzijn en Sport) (ontvangen 7 oktober 2022).</text:p>
      <text:p text:style-name="ifm_p_mt.3.76mm_ifm">Vraag 1</text:p>
      <text:p text:style-name="ifm_p_ifm">Heeft u kennisgenomen van het bericht dat experts een «vloedgolf» aan nieuwe tinnituspatiënten voorzien?<text:note text:id="n1" text:note-class="footnote"><text:note-citation text:label="1 ">1</text:note-citation><text:note-body><text:p text:style-name="ifm_p_font.normal_size.6.93pt_mt..5mm_indent.-0.1161in_mleft.0.1161in_ifm">Algemeen Dagblad, 30 augustus 2022, «Voor altijd vreselijke piep in je oor: «vloedgolf» aan tinnituspatiënten verwacht» (Voor altijd vreselijke piep in je oor: «vloedgolf» aan tinnituspatiënten verwacht | Deze verhalen mag je niet missen | AD.nl).</text:p></text:note-body></text:note></text:p>
      <text:p text:style-name="ifm_p_mt.3.76mm_ifm">Antwoord 1</text:p>
      <text:p text:style-name="ifm_p_ifm">Ja.</text:p>
      <text:p text:style-name="ifm_p_mt.3.76mm_ifm">Vraag 2</text:p>
      <text:p text:style-name="ifm_p_ifm">Klopt het dat momenteel al ruim 2,5 miljoen Nederlanders – waaronder veel jongeren – op de een of andere manier aan (tijdelijke) tinnitus lijden?</text:p>
      <text:p text:style-name="ifm_p_mt.3.76mm_ifm">Antwoord 2</text:p>
      <text:p text:style-name="ifm_p_ifm">Het aantal van 2,5 miljoen is afkomstig van de stichting TinnitusFree. Naar schatting van de Keel-Neus-Oorheelkunde Vereniging hebben 2 miljoen mensen last van tinnitus. In de wetenschappelijk literatuur variëren de prevalentiecijfers tussen de 3 en 34%. Deze grote range komt doordat de studies verschillen in meetmethodes, verschillende gradaties van tinnitus zijn uitgevraagd (tijdelijk, permanent en tinnitussyndroom) en er sprake is van verschillende mogelijke oorzaken.</text:p>
      <text:p text:style-name="ifm_p_mt.3.76mm_ifm">Vraag 3</text:p>
      <text:p text:style-name="ifm_p_ifm">Deelt u onze mening dat het huidige Convenant Preventie Gehoorschade te vrijblijvend is, aangezien niet alle relevante sectoren hieraan meedoen? Zo nee, waarom niet?</text:p>
      <text:p text:style-name="ifm_p_mt.3.76mm_ifm">Antwoord 3</text:p>
      <text:p text:style-name="ifm_p_ifm">Ik deel uw mening dat niet alle relevante sectoren zijn aangesloten bij het convenant. De achterblijvende dekkingsgraad van het convenant vind ik zorgelijk.</text:p>
      <text:p text:style-name="ifm_p_mt.3.76mm_ifm">Vraag 4</text:p>
      <text:p text:style-name="ifm_p_ifm">Herinnert u zich de reactie van uw voorganger op de aangenomen motie Kuik/Dik-Faber, waarin verzocht werd te onderzoeken hoe wetgeving op het gebied van maximumgeluidsnormen en het toezicht op de naleving hiervan er in Nederland uit zouden kunnen zien?<text:note text:id="n2" text:note-class="footnote"><text:note-citation text:label="2 ">2</text:note-citation><text:note-body><text:p text:style-name="ifm_p_font.normal_size.6.93pt_mt..5mm_indent.-0.1161in_mleft.0.1161in_ifm">Kamerstuk 32 793, nr. 578.</text:p></text:note-body></text:note><text:span text:style-name="ifm_span_font.superscript_ifm">, </text:span> <text:note text:id="n3" text:note-class="footnote"><text:note-citation text:label="3 ">3</text:note-citation><text:note-body><text:p text:style-name="ifm_p_font.normal_size.6.93pt_mt..5mm_indent.-0.1161in_mleft.0.1161in_ifm">Kamerstuk 32 793, nr. 379.</text:p></text:note-body></text:note></text:p>
      <text:p text:style-name="ifm_p_mt.3.76mm_ifm">Antwoord 4</text:p>
      <text:p text:style-name="ifm_p_ifm">Ja.</text:p>
      <text:p text:style-name="ifm_p_mt.3.76mm_ifm">Vraag 5</text:p>
      <text:p text:style-name="ifm_p_ifm">Welke van de twee uitvoeringsvarianten uit het rapport Preventie Gehoorschade Aanpak problematische blootstelling versterkte muziek van Berenschot heeft uw voorkeur: voortzetting en versterking van het convenant zonder zorgplicht (1) of invoering van een (wettelijke) zorgplicht, mét behoud van het convenant en decentrale toezicht &amp; handhaving (2)?<text:note text:id="n4" text:note-class="footnote"><text:note-citation text:label="4 ">4</text:note-citation><text:note-body><text:p text:style-name="ifm_p_font.normal_size.6.93pt_mt..5mm_indent.-0.1161in_mleft.0.1161in_ifm">Kamerstuk 32 793, nr. 578.</text:p></text:note-body></text:note></text:p>
      <text:p text:style-name="ifm_p_mt.3.76mm_ifm">Antwoord 5</text:p>
      <text:p text:style-name="ifm_p_ifm">Ik heb de Gezondheidsraad gevraagd om te adviseren over mogelijke verdere maatregelen die genomen kunnen worden in het kader van de preventie van gehoorschade. In het licht van dit advies zal ik mij beraden op de uitvoeringsvarianten zoals voorgesteld in het rapport van Berenschot.</text:p>
      <text:p text:style-name="ifm_p_mt.3.76mm_ifm">Vraag 6</text:p>
      <text:p text:style-name="ifm_p_ifm">Bent u – vanwege het acute en ernstige probleem – bereid het advies van de Gezondheidsraad niet af te wachten, maar per direct wetgeving voor te bereiden om een wettelijke zorgplicht (uitvoeringsvariant 2) door te voeren? Zo nee, waarom niet?</text:p>
      <text:p text:style-name="ifm_p_mt.3.76mm_ifm">Antwoord 6</text:p>
      <text:p text:style-name="ifm_p_ifm">Nee, ik ben ervan overtuigd dat we het advies van de Gezondheidsraad dienen af te wachten. Zij zullen mij op basis van de laatste stand van de wetenschap adviseren over hoe de verschillende beleidsinterventies in onderling verband kunnen worden bezien, waaronder een eventuele zorgplicht.</text:p>
      <text:p text:style-name="ifm_p_mt.3.76mm_ifm">Vraag 7</text:p>
      <text:p text:style-name="ifm_p_ifm">Klopt het dat het huidige (derde) convenant in december 2022 afloopt en dat ongeacht welke uitvoeringsvariant gekozen wordt, er een nieuw (vierde) convenant afgesloten moet worden? Zo ja, wat is hiervan de stand van zaken?</text:p>
      <text:p text:style-name="ifm_p_mt.3.76mm_ifm">Antwoord 7</text:p>
      <text:p text:style-name="ifm_p_ifm">Het klopt dat het derde convenant op 6 december zou aflopen. Er is met de convenantpartners afgesproken om de looptijd van het huidige convenant met een jaar te verlengen. Reden hiervoor is dat de convenantagenda vertraging heeft opgelopen doordat bijna alle muziekactiviteiten ten gevolge van de Coronamaatregelen hebben stilgelegen. Komend jaar zal worden gebruikt om de achterstand in te halen. Ik beraad mij momenteel op de verschillende mogelijkheden voor het vervolg op het huidige convenant.</text:p>
      <text:p text:style-name="ifm_p_mt.3.76mm_ifm">Vraag 8</text:p>
      <text:p text:style-name="ifm_p_ifm">Deelt u de mening dat – ongeacht welke uitvoeringsvariant gekozen wordt – meer sectoren waar versterkte muziek wordt aangeboden aan zouden moeten sluiten bij het volgende convenant? Zo ja, welke acties onderneemt u om bijvoorbeeld de horeca aan te laten sluiten?</text:p>
      <text:p text:style-name="ifm_p_mt.3.76mm_ifm">Antwoord 8</text:p>
      <text:p text:style-name="ifm_p_ifm">Ja. Het convenant is echter een samenwerking op vrijwillige basis en ik kan partijen niet verplichten om toe te treden. Ik heb de afgelopen periode meerdere gesprekken gevoerd met verschillende partijen, waaronder Koninklijke Horeca Nederland. Zij hebben vooralsnog besloten om niet aan te sluiten bij het convenant. Uiteraard zijn zij meer dan welkom om alsnog deel te nemen.</text:p>
      <text:p text:style-name="ifm_p_mt.3.76mm_ifm">Vraag 9</text:p>
      <text:p text:style-name="ifm_p_ifm">Deelt u de mening dat zowel de voorlichting als de handhaving in het kader van het convenant verbeterd moet worden? Zo nee, waarom niet? Zo ja, welke afspraken worden hierover in het vernieuwde convenant gemaakt?</text:p>
      <text:p text:style-name="ifm_p_mt.3.76mm_ifm">Antwoord 9</text:p>
      <text:p text:style-name="ifm_p_ifm">Binnen het convenant wordt er veel ingezet op voorlichting en bewustwording met de I Love My Ears-campagne en ik zal hier verder in blijven investeren. Wat betreft handhaving houden de convenantpartners binnen het huidige convenant zelf hun voortgang in de gaten met behulp van onder andere geluidsmetingen en houden zij elkaar ook verantwoordelijk voor de nakoming van het convenant. Er is altijd ruimte voor verbetering. Komend jaar zal hierover gesproken worden met de convenantpartners, mede in het licht van de verschenen WHO-richtlijn.</text:p>
      <text:p text:style-name="ifm_p_mt.3.76mm_ifm">Vraag 10</text:p>
      <text:p text:style-name="ifm_p_ifm">Klopt het dat volgens Europese wetgeving sinds 2013 de volumebegrenzer van draadloze earpods of headphones standaard aan moet staan, maar dit in de praktijk niet het geval is? Welke acties kunt u ondernemen om er voor te zorgen dat volumebegrenzers wel standaard aan staan?<text:note text:id="n5" text:note-class="footnote"><text:note-citation text:label="5 ">5</text:note-citation><text:note-body><text:p text:style-name="ifm_p_font.normal_size.6.93pt_mt..5mm_indent.-0.1161in_mleft.0.1161in_ifm">Veiligheid.nl, 27 april 2021, «Volumebegrenzer aan om gehoorschade te voorkomen» (https://www.veiligheid.nl/actueel/volumebegrenzer-aan-om-gehoorschade-te-voorkomen).</text:p></text:note-body></text:note></text:p>
      <text:p text:style-name="ifm_p_mt.3.76mm_ifm">Antwoord 10</text:p>
      <text:p text:style-name="ifm_p_ifm">Het klopt dat in een Europese norm is vastgelegd dat op persoonlijke muziekspelers de volumebegrenzer van earpods en koptelefoons standaard aan moet staan. De NVWA heeft recent geen meldingen ontvangen over onveilige earpods en ook geen signalen dat deze niet aan de wet voldoen. Naar aanleiding van de laatste berichtgeving in de media hierover heeft de NVWA echter besloten om alsnog nader te onderzoeken wat de risico’s van earpods en koptelefoons zijn en zij zal bezien of dit aanleiding geeft tot verder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Bikker over wettelijke maatregelen om de kans op gehoorschade te beperken</dc:title>
    <meta:user-defined meta:name="OVERHEIDop.ParlID/DC.identifier">ah-tk-20222023-220</meta:user-defined>
    <meta:user-defined meta:name="OVERHEIDop.configuratie">https://repository.officiele-overheidspublicaties.nl/MasterConfiguraties/MC-OEP-KamervragenAanhangsel-Web/1.3/xml/MC-OEP-KamervragenAanhangsel-Web.xml</meta:user-defined>
    <meta:user-defined meta:name="OVERHEIDop.vraagnummer">2022Z16706</meta:user-defined>
    <meta:user-defined meta:name="OVERHEIDop.aanhangselNummer">220</meta:user-defined>
    <meta:user-defined meta:name="OVERHEIDop.ontvanger">M. van Ooijen</meta:user-defined>
    <meta:user-defined meta:name="DCTERMS.W3CDTF/OVERHEIDop.datumOntvangst">2022-10-07</meta:user-defined>
    <meta:user-defined meta:name="OVERHEIDop.AanhangselTypen/DC.type">Antwoord</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de leden Kuik en Bikker over wettelijke maatregelen om de kans op gehoorschade te beperk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