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Van Esch</text:span> (PvdD) aan de Staatssecretaris van Infrastructuur en Waterstaat over <text:span text:style-name="ifm_span_font.italic_ifm">gezondheidsrisicos door PFAS in de omgeving van Chemours</text:span> (ingezonden 8 september 2022).</text:p>
      <text:p text:style-name="ifm_p_font.roman_mt.3.76mm_ifm">Mededeling van Staatssecretaris <text:span text:style-name="ifm_span_font.bold_ifm">Heijnen</text:span> (Infrastructuur en Waterstaat) (ontvangen 23 september 2022).</text:p>
      <text:p text:style-name="ifm_p_mt.3.76mm_ifm">Vraag 1</text:p>
      <text:p text:style-name="ifm_p_ifm">Kent u de berichten «Baby's omgeving Chemours via moedermelk blootgesteld aan te veel PFAS»<text:note text:id="N1" text:note-class="footnote"><text:note-citation text:label="1 ">1</text:note-citation><text:note-body><text:p text:style-name="ifm_p_font.normal_size.6.93pt_mt..5mm_indent.-0.1161in_mleft.0.1161in_ifm">Website BNNVARA, 5 september 2022 (https://www.bnnvara.nl/zembla/artikelen/babys-omgeving-chemours-via-moedermelk-blootgesteld-aan-te-veel-pfas).</text:p></text:note-body></text:note> en «RIVM: oppassen met moestuinen rondom chemisch bedrijf Dordrecht»<text:note text:id="N2" text:note-class="footnote"><text:note-citation text:label="2 ">2</text:note-citation><text:note-body><text:p text:style-name="ifm_p_font.normal_size.6.93pt_mt..5mm_indent.-0.1161in_mleft.0.1161in_ifm">NOS.nl, 5 september 2022 (https://nos.nl/artikel/2443382-rivm-oppassen-met-moestuinen-rondom-chemisch-bedrijf-dordrecht).</text:p></text:note-body></text:note>?</text:p>
      <text:p text:style-name="ifm_p_mt.3.76mm_ifm">Vraag 2</text:p>
      <text:p text:style-name="ifm_p_ifm">Vindt u het ook niet schokkend dat babys die rondom de chemische fabriek van Chemours in Dordrecht wonen door het drinken van moedermelk gemiddeld tien keer meer PFAS binnenkrijgen dan wat op basis van de gezondheidsnorm veilig wordt geacht? Zo nee, waarom niet?</text:p>
      <text:p text:style-name="ifm_p_mt.3.76mm_ifm">Vraag 3</text:p>
      <text:p text:style-name="ifm_p_ifm">Vindt u het ook zorgwekkend dat PFOA dus via de moedermelk wordt overdragen aan de volgende generatie? Zo nee, waarom niet?</text:p>
      <text:p text:style-name="ifm_p_mt.3.76mm_ifm">Vraag 4</text:p>
      <text:p text:style-name="ifm_p_ifm">Wat is uw reactie op de verontrustende conclusie van het RIVM dat inwoners rond Chemours er verstandig aan doen om niet (te veel) eigen geteelde groenten te eten vanwege de uitstoot van PFAS?</text:p>
      <text:p text:style-name="ifm_p_mt.3.76mm_ifm">Vraag 5</text:p>
      <text:p text:style-name="ifm_p_ifm">Deelt u de mening dat het stuitend is dat mensen in de omgeving van Chemours niet uit hun eigen moestuin kunnen eten, omdat door de uitstoot van PFAS de effecten op de gezondheid niet kunnen worden uitgesloten? Zo nee, waarom niet?</text:p>
      <text:p text:style-name="ifm_p_mt.3.76mm_ifm">Vraag 6</text:p>
      <text:p text:style-name="ifm_p_ifm">Deelt u de mening dat het bizar is dat Nederlanders volgens het RIVM over het algemeen al meer PFAS binnenkrijgen via hun voedselproducten en drinkwater dan de zogeheten «gezondheidskundige grenswaarde»? Zo ja, wat gaat u hieraan doen? Zo nee, waarom niet?</text:p>
      <text:p text:style-name="ifm_p_mt.3.76mm_ifm">Vraag 7</text:p>
      <text:p text:style-name="ifm_p_ifm">Deelt u de mening dat het niet zo zou moeten zijn dat mensen gezondheidsrisicos lopen simpelweg door water te drinken? Zo nee, waarom niet?</text:p>
      <text:p text:style-name="ifm_p_mt.3.76mm_ifm">Vraag 8</text:p>
      <text:p text:style-name="ifm_p_ifm">Deelt u de mening dat het onacceptabel is dat bedrijven stoffen (mogen) lozen in het milieu, die serieuze gezondheidsrisicos met zich meebrengen? Zo nee, waarom niet?</text:p>
      <text:p text:style-name="ifm_p_mt.3.76mm_ifm">Vraag 9</text:p>
      <text:p text:style-name="ifm_p_ifm">Deelt u de mening dat het onaanvaardbaar is dat omwonenden van chemische bedrijven de dupe zijn van  door de overheid uitgegeven  vergunningen die bedrijven krijgen om schadelijke stoffen, in dit geval PFAS, te lozen? Zo nee, waarom niet?</text:p>
      <text:p text:style-name="ifm_p_mt.3.76mm_ifm">Vraag 10</text:p>
      <text:p text:style-name="ifm_p_ifm">Bent u van plan om ervoor te zorgen dat er geen vergunningen meer worden afgegeven bij Chemours voor chemische stoffen en lopende vergunningen<text:span text:style-name="ifm_span_font.italic_ifm">on hold</text:span> worden gezet, totdat duidelijk is dat de desbetreffende stoffen veilig zijn of totdat met volledige zekerheid kan worden gegarandeerd dat de stoffen niet in het milieu terecht zullen komen? Zo nee, waarom niet? Zo ja, hoe gaat u dit doen?</text:p>
      <text:p text:style-name="ifm_p_mt.3.76mm_ifm">Vraag 11</text:p>
      <text:p text:style-name="ifm_p_ifm">Nu PFAS zo wijdverspreid is in het milieu en de leefomgeving, heeft u er spijt van dat er niet eerder is ingegrepen bij de vergunningverlening aan bedrijven voor het lozen van chemische (waaronder zeer zorgwekkende) stoffen?</text:p>
      <text:p text:style-name="ifm_p_mt.3.76mm_ifm">Vraag 12</text:p>
      <text:p text:style-name="ifm_p_ifm">Wat gaat u nu verder doen aan de situatie rondom Chemours, waarbij omwonenden gezondheidsrisicos lopen door de uitgestoten PFAS?</text:p>
      <text:p text:style-name="ifm_p_mt.3.76mm_ifm">Vraag 13</text:p>
      <text:p text:style-name="ifm_p_ifm">Welke extra maatregelen gaat u nu nemen om de gezondheid van omwonenden te beschermen tegen de schadelijke stoffen die nu in de omgeving van Chemours worden gevonden?</text:p>
      <text:p text:style-name="ifm_p_mt.3.76mm_ifm">Vraag 14</text:p>
      <text:p text:style-name="ifm_p_ifm">Wat gaat u doen om een dergelijke situatie als in de omgeving van Chemours in de toekomst te voorkomen?</text:p>
      <text:p text:style-name="ifm_p_mt.3.76mm_ifm">Vraag 15</text:p>
      <text:p text:style-name="ifm_p_ifm">Bent u nu wel van plan om u in te zetten voor een totaalverbod op PFAS, zowel in Europa als in Nederland? Zo nee, waarom niet?</text:p>
      <text:h text:style-name="ifm_p_font.bold_mt.5.08mm_page.keep-with-next_ifm" text:outline-level="2">Mededeling</text:h>
      <text:p text:style-name="ifm_p_mt.4.23mm_ifm">Naar aanleiding van een uitzending van Zembla over PFAS en de nieuwe risicogrenzen voor PFAS in oppervlaktewater hebben meerdere leden van uw Kamer schriftelijke vragen gesteld over PFAS<text:note text:id="ID-22-d37e61" text:note-class="footnote"><text:note-citation text:label="3 ">3</text:note-citation><text:note-body><text:p text:style-name="ifm_p_font.normal_size.6.93pt_mt..5mm_indent.-0.1161in_mleft.0.1161in_ifm">Vragen van het Lid van Esch (PvdD) «Gezondheidsrisicos door PFAS in de omgeving van Chemours» met kenmerk 2022Z16485.</text:p></text:note-body></text:note><text:span text:style-name="ifm_span_font.superscript_ifm">, </text:span><text:note text:id="ID-22-d37e70" text:note-class="footnote"><text:note-citation text:label="4 ">4</text:note-citation><text:note-body><text:p text:style-name="ifm_p_font.normal_size.6.93pt_mt..5mm_indent.-0.1161in_mleft.0.1161in_ifm">Vragen van het Lid Hagen (D66) «De Zembla uitzending van 9 september 2022 of PFAS» met kenmerk 2022Z16605.</text:p></text:note-body></text:note><text:span text:style-name="ifm_span_font.superscript_ifm">, </text:span><text:note text:id="ID-22-d37e79" text:note-class="footnote"><text:note-citation text:label="5 ">5</text:note-citation><text:note-body><text:p text:style-name="ifm_p_font.normal_size.6.93pt_mt..5mm_indent.-0.1161in_mleft.0.1161in_ifm">Vragen van de leden Bouchallikh, Bromet, Ellemeet (allen GL) «Het PFAS-schandaal» met kenmerk 2022Z16710.</text:p></text:note-body></text:note><text:span text:style-name="ifm_span_font.superscript_ifm">, </text:span><text:note text:id="ID-22-d37e88" text:note-class="footnote"><text:note-citation text:label="6 ">6</text:note-citation><text:note-body><text:p text:style-name="ifm_p_font.normal_size.6.93pt_mt..5mm_indent.-0.1161in_mleft.0.1161in_ifm">Vragen het lid van der Molen (CDA) «Het bericht «Grote zorgen Nederland over nieuwe Belgische bron PFAS-lozingen in Westerschelde» met kenmerk 2022Z16717.</text:p></text:note-body></text:note><text:span text:style-name="ifm_span_font.superscript_ifm">, </text:span><text:note text:id="ID-22-d37e97" text:note-class="footnote"><text:note-citation text:label="7 ">7</text:note-citation><text:note-body><text:p text:style-name="ifm_p_font.normal_size.6.93pt_mt..5mm_indent.-0.1161in_mleft.0.1161in_ifm">Vragen van de leden Hagen en de Groot (beiden D66) «Nieuwe risicogrenzen voor PFAS in oppervlaktewater» met kenmerk 2022Z16802.</text:p></text:note-body></text:note>. De vragen kunnen niet binnen de gebruikelijke termijn beantwoord worden omdat er meer tijd nodig is voor de afstemming, ook met andere betrokken overheden. Mijn collegas en ik streven ernaar de beantwoording zo snel mogelijk aan de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gezondheidsrisico’s door PFAS in de omgeving van Chemours</dc:title>
    <meta:user-defined meta:name="OVERHEIDop.ParlID/DC.identifier">ah-tk-20222023-22</meta:user-defined>
    <meta:user-defined meta:name="OVERHEIDop.configuratie">https://repository.officiele-overheidspublicaties.nl/MasterConfiguraties/MC-OEP-KamervragenAanhangsel-Web/1.3/xml/MC-OEP-KamervragenAanhangsel-Web.xml</meta:user-defined>
    <meta:user-defined meta:name="OVERHEIDop.vraagnummer">2022Z16485</meta:user-defined>
    <meta:user-defined meta:name="OVERHEIDop.aanhangselNummer">22</meta:user-defined>
    <meta:user-defined meta:name="OVERHEIDop.ontvanger">V.L.W.A. Heijnen</meta:user-defined>
    <meta:user-defined meta:name="DCTERMS.W3CDTF/OVERHEIDop.datumOntvangst">2022-09-23</meta:user-defined>
    <meta:user-defined meta:name="OVERHEIDop.AanhangselTypen/DC.type">Mededel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Uitstel beantwoording vragen van het lid van Esch over gezondheidsrisico’s door PFAS in de omgeving van Chemours</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