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8</text:p>
      <text:p text:style-name="ifm_p_font.roman_mt.3.76mm_ifm">Vragen van de leden <text:span text:style-name="ifm_span_font.bold_ifm">Aartsen</text:span> en <text:span text:style-name="ifm_span_font.bold_ifm">Idsinga</text:span> (beiden VVD) aan de Staatssecretaris van Financiën over <text:span text:style-name="ifm_span_font.italic_ifm">de door de fiscus gestuurde aanmaning naar ondernemers</text:span> (ingezonden 6 maart 2023).</text:p>
      <text:p text:style-name="ifm_p_font.roman_mt.3.76mm_ifm">Antwoord van Staatssecretaris <text:span text:style-name="ifm_span_font.bold_ifm">Van Rij</text:span> (Financiën – Fiscaliteit en Belastingdienst) (ontvangen 7 april 2023). Zie ook Aanhangsel Handelingen, vergaderjaar 2022–2023, nr. 1991.</text:p>
      <text:p text:style-name="ifm_p_mt.3.76mm_ifm">Vraag 1</text:p>
      <text:p text:style-name="ifm_p_ifm">Bent u bekend met het bericht «Fiscus jaagt ondernemers op de kast met aanmaning voor coronaschuld»?<text:note text:id="ID-2023Z03784-d37e49" text:note-class="footnote"><text:note-citation text:label="1 ">1</text:note-citation><text:note-body><text:p text:style-name="ifm_p_font.normal_size.6.93pt_mt..5mm_indent.-0.1161in_mleft.0.1161in_ifm">FD, 27 februari 2023 (https://fd.nl/bedrijfsleven/1468561/fiscus-jaagt-ondernemers-op-de-kast-met-aanmaning-voor-coronaschuld-lac3caVQwUFM)</text:p></text:note-body></text:note></text:p>
      <text:p text:style-name="ifm_p_mt.3.76mm_ifm">Antwoord 1</text:p>
      <text:p text:style-name="ifm_p_ifm">Ja.</text:p>
      <text:p text:style-name="ifm_p_mt.3.76mm_ifm">Vraag 2</text:p>
      <text:p text:style-name="ifm_p_ifm">Hoeveel ondernemers in totaal hebben een brief gekregen?</text:p>
      <text:p text:style-name="ifm_p_mt.3.76mm_ifm">Antwoord 2</text:p>
      <text:p text:style-name="ifm_p_ifm">Ongeveer 80.000 ondernemers met een betalingsregeling voor coronabelastingschulden die een betalingsachterstand hebben op de betalingsregeling en/of op de nieuw opgekomen verplichtingen vanaf 1 oktober 2022, hebben een brief ontvangen.</text:p>
      <text:p text:style-name="ifm_p_mt.3.76mm_ifm">Vraag 3</text:p>
      <text:p text:style-name="ifm_p_ifm">Hoeveel ondernemers hebben onterecht een aanmaning binnengekregen en wat is de oorzaak hiervan?</text:p>
      <text:p text:style-name="ifm_p_mt.3.76mm_ifm">Antwoord 3</text:p>
      <text:p text:style-name="ifm_p_ifm">Het aantal ondernemers dat ten onrechte bericht heeft ontvangen dat er sprake is van een betalingsachterstand, is beperkt. Als een ondernemer onterecht bericht heeft gehad, was er in de meeste gevallen sprake van een betaling door de ondernemer die de brief heeft gekruist.</text:p>
      <text:p text:style-name="ifm_p_ifm">Daarnaast was er sprake van verwarring: veel ondernemers bleken (ondanks de communicatie hierover) niet op de hoogte van het feit dat het voldoen aan de nieuw opkomende verplichtingen vanaf 1 oktober 2022 een voorwaarde is voor de betalingsregeling voor corona-belastingschulden. Ondernemers worden hier via de website en in de vervolgcommunicatie (brieven) nogmaals op gewezen.</text:p>
      <text:p text:style-name="ifm_p_mt.3.76mm_ifm">Vraag 4, 5 en 7</text:p>
      <text:p text:style-name="ifm_p_ifm">Waarom is het niet mogelijk om de totale betalingsachterstand voor de ondernemers op de brief te vermelden? Worden ondernemers apart geïnformeerd wanneer de totale betalingsachterstand wel bekend is?</text:p>
      <text:p text:style-name="ifm_p_ifm">Welke maatregelen zijn inmiddels genomen om ervoor te zorgen dat de Belastingdienst over een actueel overzicht van betalingsachterstanden beschikt?</text:p>
      <text:p text:style-name="ifm_p_ifm">Hoe zorgt u ervoor dat ondernemers niet nogmaals onnodig verontrustende aanmaningen inzake het aflossingstraject van corona-belastingschulden ontvangen van de Belastingdienst?</text:p>
      <text:p text:style-name="ifm_p_mt.3.76mm_ifm">Abtwoord 4, 5 en 7</text:p>
      <text:p text:style-name="ifm_p_ifm">Om een antwoord te kunnen geven op deze vragen is een inleiding noodzakelijk. Ik schets u de situatie waarin de coronabetalingsregeling tot stand is gekomen.</text:p>
      <text:p text:style-name="ifm_p_ifm">In <text:span text:style-name="ifm_span_font.bold_ifm">maart 2020</text:span> kreeg Nederland te maken met een ongekende crisis: de coronacrisis. Het kabinet heeft toen onder zeer grote tijdsdruk verschillende maatregelen genomen om ondernemers te ondersteunen die door de coronacrisis in liquiditeitsproblemen kwamen of zouden komen.</text:p>
      <text:p text:style-name="ifm_p_ifm">De belangrijkste fiscale maatregel zag op een ruimhartig uitstel van betaling voor verschillende belastingen<text:note text:id="ID-2198-d37e143" text:note-class="footnote"><text:note-citation text:label="2 ">2</text:note-citation><text:note-body><text:p text:style-name="ifm_p_font.normal_size.6.93pt_mt..5mm_indent.-0.1161in_mleft.0.1161in_ifm">Ondernemers konden een verzoek indienen voor uitstel van betaling van aanslagen inkomstenbelasting, Zorgverzekeringswet, vennootschapsbelasting, loonheffingen en btw (omzetbelasting), assurantiebelasting, kansspelbelasting, verhuurderheffing, milieubelastingen (opslag duurzame energie, energiebelasting, kolenbelasting, afvalstoffenbelasting, belasting op leidingwater), binnenlandse accijnzen (bier, wijn, tussenproducten, overige alcoholhoudende producten, minerale oliën en tabaksproducten) en verbruiksbelasting van alcoholvrije dranken.</text:p></text:note-body></text:note>.</text:p>
      <text:p text:style-name="ifm_p_ifm">Om in aanmerking te komen voor de uitstelregeling moesten ondernemers schriftelijk motiveren dat zij door de coronacrisis in de problemen waren gekomen. De Belastingdienst verleende onmiddellijk uitstel en pas achteraf werd het verzoek getoetst. Het kabinet wilde dit proces voor de ondernemers immers zo eenvoudig mogelijk maken met zo min mogelijk administratie. Om uitstel van betaling onder deze voorwaarden mogelijk te maken, heeft de Belastingdienst onder grote tijdsdruk een systeem ingericht om coronabelastingschulden af te kunnen zonderen van reguliere belastingschulden.</text:p>
      <text:p text:style-name="ifm_p_ifm">Vanaf het begin van de uitstelregeling is ondernemers duidelijk gemaakt dat de opgebouwde belastingschuld moest worden betaald. Er was immers sprake van uitstel. Het systeem waarin het uitstel van betaling wordt gefaciliteerd en de coronaschuld gemonitord wordt, staat los van de bestaande inningssystemen. Het ging in het geval van coronaschulden immers om een zeer groot aantal aanslagen en een zeer groot aantal ondernemers. Voor het aflossen van de opgebouwde coronaschulden is een specifieke betalingsregeling in het leven geroepen waarbij ondernemers de opgebouwde schulden in maximaal 60 maanden moeten betalen.</text:p>
      <text:p text:style-name="ifm_p_ifm">Bij een reguliere betalingsregeling voor reguliere belastingschulden bij ondernemers gaat het altijd om een regeling voor een individuele belastingschuldige, met een looptijd van standaard maximaal 12 maanden. Na iedere verwerkte betaling ontvangt de ondernemer een bericht van de behandelaar.</text:p>
      <text:p text:style-name="ifm_p_ifm">Bij de coronabetalingsregeling is sprake van een bijzondere situatie. Alle aanslagen waarvoor corona-uitstel was verleend zijn gebundeld in de coronabetalingsregeling. Ondernemers moeten deze uitgestelde bedragen (de coronaschuld) in maximaal<text:note text:id="ID-2198-d37e165" text:note-class="footnote"><text:note-citation text:label="3 ">3</text:note-citation><text:note-body><text:p text:style-name="ifm_p_font.normal_size.6.93pt_mt..5mm_indent.-0.1161in_mleft.0.1161in_ifm">Onder voorwaarden is het mogelijk een verlenging van de regeling tot 84 maanden te krijgen.</text:p></text:note-body></text:note> 60 maanden aflossen, waardoor de Belastingdienst de schuld veel langer moet monitoren dan bij een reguliere betalingsregeling. Ook is de kans op fouten bij betalingen en de kans op betalingsachterstanden groter naarmate de regeling langer duurt. Ten behoeve van een juiste en snelle administratieve verwerking van betalingen op de coronaschuld, kunnen ondernemers gebruikmaken van één betalingskenmerk. Zij hoeven dan niet steeds te zoeken naar het betalingskenmerk van de betreffende aanslag in de regeling.</text:p>
      <text:p text:style-name="ifm_p_ifm">Van de ruim 400.000 ondernemers die gebruik hebben gemaakt van het uitstel van betaling van belastingschulden tijdens de coronacrisis, zijn er ruim 266.000 betrokken in de betalingsregeling die op 1 oktober 2022 van start is gegaan. Zoals hiervoor genoemd, wijkt de coronabetalingsregeling af van een reguliere betalingsregeling door het massale karakter en de langere duur ervan (standaard 60 maanden). Daarnaast vindt de behandeling en bewaking van de betalingsregeling centraal plaats. Bij een reguliere betalingsregeling beoordeelt een medewerker van de Belastingdienst de elementen van een betaalachterstand in het betreffende individuele geval en kan hij duiden wat de achterstand is die moet worden ingelopen om de regeling niet te verliezen.</text:p>
      <text:p text:style-name="ifm_p_ifm"><text:span text:style-name="ifm_span_font.italic_ifm">Systematiek van de betalingsregeling</text:span></text:p>
      <text:p text:style-name="ifm_p_ifm">266.000 ondernemers hebben in <text:span text:style-name="ifm_span_font.bold_ifm">september 2022</text:span>, voorafgaand aan de start van de betalingsregeling, een overzicht gekregen van alle coronabelastingaanslagen die in de betalingsregeling zitten. In dat overzicht is ook het totale bedrag van de coronaschuld genoemd en het termijnbedrag (inclusief de geschatte te betalen invorderingsrente<text:note text:id="ID-2198-d37e185" text:note-class="footnote"><text:note-citation text:label="4 ">4</text:note-citation><text:note-body><text:p text:style-name="ifm_p_font.normal_size.6.93pt_mt..5mm_indent.-0.1161in_mleft.0.1161in_ifm">De wettelijke systematiek van de invorderingsrente maakt het ingewikkeld om voorafgaand aan een betaling exact te berekenen hoeveel invorderingsrente een ondernemer verschuldigd wordt. Om die reden is in het termijnbedrag een opslag opgenomen die rekening houdt met een geschat bedrag aan verschuldigde rente over de periode van betalingsregeling. Voor ondernemers zonder pre-coronaschuld is de opslag een reële indicatie van de invorderingsrente die de ondernemer gedurende de betalingsregeling verschuldigd zal worden. Zonder rentecomponent zouden ondernemers geconfronteerd worden met een hoge «eindafrekening» aan rente.</text:p></text:note-body></text:note>).</text:p>
      <text:p text:style-name="ifm_p_ifm">Om de coronaschuld af te lossen, moeten ondernemers maandelijks gedurende 60 maanden het termijnbedrag betalen. Het is ondernemers duidelijk gemaakt dat de betalingsregeling uiteindelijk wordt ingetrokken als zij niet voldoen aan die betalingsverplichting. Daarnaast is het zo dat ondernemers ook hun nieuw opgekomen belastingverplichtingen van na 1 oktober 2022 moeten nakomen, om gebruik te kunnen blijven maken van de coronabetalingsregeling.</text:p>
      <text:p text:style-name="ifm_p_ifm">In totaal zijn er ongeveer 119.000 ondernemers die niet voldoen aan een of meer van de hiervoor genoemde voorwaarden voor de coronabetalingsregeling. Volgens de administratie van de Belastingdienst hebben van de ondernemers met een coronabetalingsachterstand er ongeveer 95.000 (peildatum 27 maart 2023) een achterstand bij het aflossen van de coronabetalingsregeling. Ongeveer 63.000 ondernemers hebben een betalingsachterstand op hun lopende verplichtingen van na 1 oktober 2022. Van die 63.000 ondernemers hebben er 39.000 ook een achterstand bij het aflossen van de coronabetalingsregeling.</text:p>
      <text:p text:style-name="ifm_p_ifm">Van de ondernemers met betalingsachterstand hebben er al ongeveer 80.000 in <text:span text:style-name="ifm_span_font.bold_ifm">februari 2023</text:span> een brief ontvangen met de mededeling dat er sprake is van een betalingsachterstand. Daarbij is niet het exacte bedrag van de betalingsachterstand opgenomen, omdat het voor de Belastingdienst niet mogelijk is dit bedrag in massale berichten te verwerken<text:note text:id="ID-2198-d37e205" text:note-class="footnote"><text:note-citation text:label="5 ">5</text:note-citation><text:note-body><text:p text:style-name="ifm_p_font.normal_size.6.93pt_mt..5mm_indent.-0.1161in_mleft.0.1161in_ifm">Het ingewikkelde bij het vaststellen van de precieze hoogte van de betalingsachterstand zit onder meer in de wijze van afboeking van betalingen. Bij een betaling op de schuld wordt het betaalde bedrag conform de geldende afboekingssystematiek eerst afgeboekt op de kosten, de rente en pas daarna op de schuld zelf. Ook kan de Belastingdienst pas als een ondernemer daadwerkelijk een verschuldigd bedrag betaalt, vaststellen hoe hoog de verschuldigde rente precies is. In de termijnbedragen voor de coronabetalingsregeling is alvast een rentecomponent opgenomen, om te voorkomen dat ondernemers aan het eind van de betalingsregeling geconfronteerd worden met een »eindafrekening» met daarin nog een hoog te betalen bedrag aan renteachterstand. Daarnaast komt het voor dat ondernemers in plaats van het termijnbedrag een individuele aanslag uit de coronaregeling betalen. Als dat gebeurt, bestaat de betalingsachterstand niet meer uit een bepaald aantal termijnbedragen, omdat inbreuk is gemaakt op die reeks betalingen. Ook kan het zo zijn dat aanslagen in de betalingsregeling worden verminderd, waardoor het bedrag van de schuld wijzigt.</text:p></text:note-body></text:note>. De administratie van de Belastingdienst, ook die voor de coronaschulden, is immers een vorderingenadministratie en geen debiteurenadministratie. Dat betekent dat de schuld gebaseerd is op openstaande aanslagen en niet op een (in dit geval) individuele ondernemer die een bepaald bedrag verschuldigd is. Er is dus wel inzicht in de nog openstaande aanslagen en de betaalde bedragen, maar deze systemen kunnen niet op korte termijn zodanig gekoppeld worden dat het openstaande bedrag van de coronaschuld van een individuele ondernemer in massale berichten kan worden opgenomen.</text:p>
      <text:p text:style-name="ifm_p_ifm">Het vaststellen van de hoogte van de betalingsachterstand vergt een handmatige berekening door een medewerker van de Belastingdienst, die daarvoor verschillende systemen handmatig moet raadplegen. Bij de grote aantallen ondernemers waarvoor deze specifieke betalingsregeling geldt, ontbreekt het aan capaciteit om dit te kunnen doen. Bij de coronabetalingsregeling verwacht de Belastingdienst (conform de voorwaarden van de betalingsregeling) dat maandelijks ten minste het termijnbedrag wordt voldaan (naast het nakomen van de lopende verplichtingen na 1 oktober 2022). In de brief staat aangegeven hoe een ondernemer het bedrag van de betalingsachterstand zelf kan bepalen vanuit zijn eigen administratie.</text:p>
      <text:p text:style-name="ifm_p_ifm"><text:span text:style-name="ifm_span_font.italic_ifm">Vervolgtraject</text:span></text:p>
      <text:p text:style-name="ifm_p_ifm"><text:span text:style-name="ifm_span_font.bold_ifm">Eind maart 2023</text:span> hebben alle ondernemers met een coronabetalingsregeling een schuldenoverzicht ontvangen met daarin alle, op de peildatum van het overzicht nog openstaande vorderingen voor de totale uitstaande belastingschuld (corona- en overige belastingschuld). Het overzicht geeft ondernemers inzicht in hun openstaande schulden na een aantal jaren waarin helemaal geen invordering heeft plaatsgevonden en waarin ondernemers geen bericht hebben ontvangen van de Belastingdienst.</text:p>
      <text:p text:style-name="ifm_p_ifm">Het overzicht geeft geen inzicht in het bedrag van de betalingsachterstand. Het overzicht is wel nodig om uiteindelijk te kunnen bepalen wat de achterstand is.</text:p>
      <text:p text:style-name="ifm_p_ifm">Ondernemers ontvangen zo’n schuldoverzicht voortaan eens per drie maanden, gedurende de looptijd van de coronabetalingsregeling. Het was door technische complicaties<text:note text:id="ID-2198-d37e230" text:note-class="footnote"><text:note-citation text:label="6 ">6</text:note-citation><text:note-body><text:p text:style-name="ifm_p_font.normal_size.6.93pt_mt..5mm_indent.-0.1161in_mleft.0.1161in_ifm">De schuldenoverzichten worden gegenereerd door een nieuw systeem, waarbij in het testtraject fouten zijn ontdekt. Daardoor is de oplevering van de overzichten vertraagd. Omdat het ook in het belang is van de ondernemer om tijdig op de betalingsachterstand te worden gewezen, is ervoor gekozen de brief zonder schuldenoverzicht te sturen.</text:p></text:note-body></text:note> niet mogelijk om het schuldenoverzicht eerder te versturen.</text:p>
      <text:p text:style-name="ifm_p_ifm">In het schuldenoverzicht wordt vermeld op welke datum het overzicht is vastgesteld. Ondernemers kunnen dan aan de hand van hun eigen administratie bezien of na die datum betalingen zijn gedaan op schulden uit het overzicht.</text:p>
      <text:p text:style-name="ifm_p_ifm">Vervolgens ontvangen ondernemers <text:span text:style-name="ifm_span_font.bold_ifm">begin april 2023</text:span> een betalingsoverzicht («Invorderingsrente bij betalingsregeling bijzonder uitstel») waarin onder meer een overzicht is opgenomen van de bedragen die zij vanaf 1 september 2022 betaald hebben. Daarbij wordt aangegeven op welke aanslagen deze betalingen zijn afgeboekt (tot een bepaalde peildatum). Betalingen die de ondernemer daarna mogelijk nog heeft gedaan, moeten uit zijn eigen administratie volgen.</text:p>
      <text:p text:style-name="ifm_p_ifm">Met behulp van dit overzicht en het schuldoverzicht kan de ondernemer bepalen welk bedrag hij op zijn coronaschuld heeft afbetaald.</text:p>
      <text:p text:style-name="ifm_p_ifm">Op de website van de Belastingdienst (www.belastingdienst.nl/bijzonderuitstel) is een overzicht opgenomen van de verschillende situaties waarin ondernemers zich kunnen bevinden:</text:p>
      <text:p text:style-name="ifm_p_ifm">Alle vervallen termijnen van de coronabetalingsregeling zijn betaald en de nieuwe opgekomen verplichtingen na 1 oktober 2022 zijn voldaan.</text:p>
      <text:p text:style-name="ifm_p_ifm">Alle vervallen termijnen van de coronabetalingsregeling zijn betaald, maar de nieuw opgekomen verplichtingen van na 1 oktober 2022 zijn niet (allemaal) voldaan.</text:p>
      <text:p text:style-name="ifm_p_ifm">De nieuw opgekomen verplichtingen van na 1 oktober zijn voldaan maar daarnaast zijn niet alle vervallen termijnen van de coronabetalingsregeling betaald.</text:p>
      <text:p text:style-name="ifm_p_ifm">Niet alle vervallen termijnen van de coronabetalingsregeling zijn betaald en ook de nieuw opgekomen verplichtingen van na 1 oktober 2022 zijn niet (allemaal) voldaan.</text:p>
      <text:p text:style-name="ifm_p_ifm">Er zijn geen termijnbetalingen betalingen gedaan op de coronabetalingsregeling en mogelijk zijn ook de nieuw opgekomen verplichtingen van na 1 oktober 2022 niet (allemaal) voldaan.</text:p>
      <text:p text:style-name="ifm_p_ifm">Voor al deze situaties wordt uitgelegd welke brieven en overzichten de ondernemer kan verwachten, welke informatie hij uit die documenten kan halen en wat hij met deze informatie kan doen.</text:p>
      <text:p text:style-name="ifm_p_ifm">Ondernemers die op basis van de administratie van de Belastingdienst nog steeds betalingsachterstanden hebben, ontvangen <text:span text:style-name="ifm_span_font.bold_ifm">vanaf 11 april 2023</text:span> opnieuw een brief daarover. Deze brieven zijn voorafgaand aan de verzending nog voorgelegd aan stakeholders zoals VNO-NCW, Instituut Midden- en Kleinbedrijf, de KvK en een klankbordgroep van fiscaal dienstverleners om ervoor te zorgen dat het voor ondernemers duidelijk is wat zij moeten doen als zij de brief ontvangen. Ook ONL heef de set met documenten voor ondernemers inmiddels ontvangen. Aansluitend wordt met genoemde partijen overlegd over hoe ondernemers zo goed mogelijk ondersteund kunnen worden in dit proces.</text:p>
      <text:p text:style-name="ifm_p_ifm">In de brief worden ondernemers opnieuw aangespoord om binnen 14 dagen hun betalingsachterstand in te lopen, om een verzoek te doen voor versoepeling van de betalingsregeling of om hulp te vragen via bijvoorbeeld de Kamer van Koophandel. De brief heeft een dagtekening in de toekomst, zodat ondernemers meer dan 14 dagen (ongeveer tot 6 mei 2023) de tijd hebben om te reageren.</text:p>
      <text:p text:style-name="ifm_p_ifm">Ook staat in de brief beschreven hoe de ondernemer (met hiervoor genoemde overzichten en het eveneens in de brief genoemde actuele te betalen termijnbedrag) het bedrag van zijn betalingsachterstand kan bepalen. Op de website van de Belastingdienst (www.belastingdienst.nl/bijzonderuitstel) zijn voorbeelden opgenomen om de ondernemer te helpen bij het vaststellen van de betalingsachterstand. Als het ondernemers met behulp van die voorbeelden niet lukt om het bedrag van de achterstand vast te stellen, kunnen zij, zoals hiervoor al is aangegeven, contact opnemen met de BelastingTelefoon. De medewerker van de BelastingTelefoon legt de vraag vervolgens voor aan een materiedeskundige, die uit de verschillende systemen de benodigde gegevens haalt om de individuele berekening voor de ondernemer te maken. Binnen 48 uur wordt de ondernemer teruggebeld en krijgt hij antwoord op zijn vraag. Mocht het zo zijn dat een ondernemer geen contact krijgt met een medewerker van de Belastingtelefoon, dan kan hij per post zijn vraag insturen. Zodra de Belastingdienst de brief heeft ontvangen, wordt er geen vervolgstap genomen totdat de vraag behandeld is en de ondernemer daarvan kennis heeft kunnen nemen. De betalingsregeling wordt dan ook voorlopig niet ingetrokken.</text:p>
      <text:p text:style-name="ifm_p_ifm">Bij ondernemers die nog helemaal niets afgelost hebben op de coronaschuld (zo’n 63.000 op peildatum 27 maart 2023), wordt in de brief aangegeven hoeveel termijnen de ondernemer achterloopt (op dit moment gaat het om 6 termijnen) en het te betalen termijnbedrag, waarmee ze direct hun betalingsachterstand kunnen afleiden. Door deze ondernemers de benodigde gegevens te verstrekken waarmee zij hun betalingsachterstand te bepalen, wordt ook geprobeerd om overbelasting van de BelastingTelefoon te voorkomen.</text:p>
      <text:p text:style-name="ifm_p_ifm">Ondernemers die geen actie ondernemen naar aanleiding van de april-brief, ontvangen <text:span text:style-name="ifm_span_font.bold_ifm">vanaf eind mei 2023</text:span><text:note text:id="ID-2198-d37e287" text:note-class="footnote"><text:note-citation text:label="7 ">7</text:note-citation><text:note-body><text:p text:style-name="ifm_p_font.normal_size.6.93pt_mt..5mm_indent.-0.1161in_mleft.0.1161in_ifm">Dit is later dan genoemd in de Kamerbrief van 9 maart jl., zodat de uiterste zorgvuldigheid kan worden betracht bij het intrekken van de betalingsregeling.</text:p></text:note-body></text:note> een beschikking waarmee de betalingsregeling daadwerkelijk wordt ingetrokken. Dit gebeurt uiteraard met grote zorgvuldigheid pas nadat is vastgesteld dat zeker niet aan de voorwaarden voor de betalingsregeling wordt voldaan (betalingsachterstand van (vooralsnog) meer dan één betalingstermijn op de coronabetalingsregeling of blijvende achterstand op de lopende verplichtingen van na 1 oktober 2022). Mocht het onverhoopt toch zo zijn dat een betalingsregeling ten onrechte is ingetrokken, dan moet de ondernemer dat zo snel mogelijk melden bij de Belastingdienst. De intrekking kan dan nog ongedaan gemaakt worden.</text:p>
      <text:p text:style-name="ifm_p_ifm">De ondernemer krijgt bij het beëindigen van de betalingsregeling bericht dat hij niet voldoet aan de voorwaarden om nog langer gebruik te maken van de betalingsregeling. Ook wordt het bedrag van de nog openstaande schuld vermeld.</text:p>
      <text:p text:style-name="ifm_p_ifm">De ondernemer kan dat bedrag narekenen met behulp van het eerder ontvangen schuldenoverzicht, het betalingsoverzicht en zijn bankafschriften. Na ontvangst van de beschikking heeft de ondernemer nog 14 dagen de tijd om de totale coronabelastingschuld te betalen om zo invorderingsmaatregelen (en bijbehorende kosten) te voorkomen. Dat is conform geldend beleid met betrekking tot het niet voldoen aan een betalingsregeling voor belastingschulden.</text:p>
      <text:p text:style-name="ifm_p_ifm">Voor de nieuwe schulden van na 1 oktober 2022 geldt dat daarvoor de reguliere invordering wordt opgestart, als deze niet tijdig betaald worden.</text:p>
      <text:p text:style-name="ifm_p_ifm"><text:span text:style-name="ifm_span_font.italic_ifm">Uitvoeringslast</text:span></text:p>
      <text:p text:style-name="ifm_p_ifm">De uitvoeringslast bij het uitvoeren van de coronabetalingsregeling is groot, zeker als er veel ondernemers zijn die hun schulden niet of niet tijdig aflossen. De Belastingdienst probeert deze uitvoeringslast op te vangen door de efficiënte inzet van medewerkers en het gefaseerd uitvoeren van verschillende stappen, zoals het gespreid versturen van de beschikkingen waarmee betalingsregelingen worden ingetrokken.</text:p>
      <text:p text:style-name="ifm_p_ifm">Bij de BelastingTelefoon wordt door het gefaseerd uitvoeren van de verschillende processtappen getracht de werkzaamheden te spreiden in de tijd en zo de werkdruk te verlichten.</text:p>
      <text:p text:style-name="ifm_p_mt.3.76mm_ifm">Vraag 6</text:p>
      <text:p text:style-name="ifm_p_ifm">Bent u bereid om tijdelijk een apart telefoonnummer of helpdesk speciaal voor ondernemers in het leven te roepen, naast de BelastingTelefoon?</text:p>
      <text:p text:style-name="ifm_p_mt.3.76mm_ifm">Antwoord 6</text:p>
      <text:p text:style-name="ifm_p_ifm">Op basis van de vragen en gesprekken die worden verwacht, wordt capaciteit voor ondernemers bij de BelastingTelefoon gereserveerd. Daarnaast wordt de bezorging van brieven bij ondernemers zoveel mogelijk gespreid in de week. Gelet op het voorgaande lijkt het niet noodzakelijk om een aparte (telefonische) helpdesk voor de coronabetalingsregeling op te starten.</text:p>
      <text:p text:style-name="ifm_p_mt.3.76mm_ifm">Vraag 8</text:p>
      <text:p text:style-name="ifm_p_ifm">Hoe zeker kunnen ondernemers ervan zijn dat de betalingen die zij tot nu toe hebben gedaan zijn verwerkt en dat de uiteindelijke afrekening klopt, indien sprake is van ICT-problemen in de verwerking van betalingsgegevens?</text:p>
      <text:p text:style-name="ifm_p_mt.3.76mm_ifm">Antwoord 8</text:p>
      <text:p text:style-name="ifm_p_ifm">Betalingen die zijn gedaan op het juiste rekeningnummer en met het juiste betalingskenmerk, worden onmiddellijk verwerkt. Als een verkeerd betalingskenmerk wordt gebruikt, duurt de verwerking langer omdat de afboeking handmatig moet plaatsvinden. Er is overigens geen sprake van een ICT-probleem bij het verwerken van betalingen.</text:p>
      <text:p text:style-name="ifm_p_mt.3.76mm_ifm">Vraag 9</text:p>
      <text:p text:style-name="ifm_p_ifm">In hoeveel gevallen blijken ondernemers toch niet te kunnen voldoen aan het aflossingstraject? Welke mogelijkheden voor maatwerk worden hen geboden?</text:p>
      <text:p text:style-name="ifm_p_mt.3.76mm_ifm">Antwoord 9</text:p>
      <text:p text:style-name="ifm_p_ifm">Het is niet duidelijk hoeveel ondernemers daadwerkelijk niet <text:span text:style-name="ifm_span_font.italic_ifm">kunnen</text:span> voldoen aan de voorwaarden van de betalingsregeling. Van de ruim 266.000 ondernemers die vanaf 1 oktober 2022 deelnamen aan de betalingsregeling voor coronaschulden hebben er inmiddels bijna 24.000 (peildatum 27 maart 2023) hun schuld volledig afgelost. Bijna 2.500 ondernemers maken geen gebruik meer van de betalingsregeling, hoofdzakelijk vanwege faillissement of sanering. Ook is duidelijk dat er veel ondernemers zijn met een betalingsachterstand (zie ook het gecombineerde antwoord op vraag 4, 5 en 7). Het feit dat er betalingsachterstand is, wil overigens niet zeggen dat niet betaald <text:span text:style-name="ifm_span_font.italic_ifm">kan</text:span> worden. Verder kunnen ondernemers een verzoek doen om gebruik te maken van een versoepeling van de betalingsregeling door een betaalpauze van maximaal zes maanden, kwartaalbetalingen in plaats van maandbetalingen en een verlenging van de regeling van vijf naar zeven jaar (onder voorwaarden. Daarmee kunnen ondernemers ieder geval tijdelijk financiële problemen het hoofd bieden.</text:p>
      <text:p text:style-name="ifm_p_ifm">In de februari-brief (en opnieuw in de april-brief) worden ondernemers met betalingsachterstanden opgeroepen om de achterstand te betalen als dat mogelijk is en contact op te nemen met de Belastingdienst als zij betalingsproblemen hebben. Ondernemers worden in de brief ook (nogmaals) gewezen op de mogelijkheden om een aanvraag te doen voor een versoepeling van de betalingsregeling.</text:p>
      <text:p text:style-name="ifm_p_ifm">Het bijhouden van de nieuw opkomende verplichtingen na 1 oktober 2022 is bovendien een voorwaarde om gebruik te mogen maken van de coronabetalingsregeling. Veel ondernemers bleken daar, ondanks de communicatie hierover (onder andere op de website van de Belastingdienst), niet van op de hoogte. In de vervolgbrieven over betalingsachterstanden wordt daar nog eens nadrukkelijk op gewezen.</text:p>
      <text:p text:style-name="ifm_p_ifm">Het is tot slot niet mogelijk en ook niet wenselijk om ondernemers die niet voldoen aan de betalingsregeling en andere betalingsverplichtingen blijvend te ondersteunen. Uiteindelijk leidt het niet inlopen van een betalingsachterstand tot het intrekken van de betalingsregeling. Hulp aan ondernemers kan ook bestaan uit begeleiding bij het stoppen van een onderneming of een san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artsen en Idsinga over de door de fiscus gestuurde aanmaning naar ondernemers</dc:title>
    <meta:user-defined meta:name="OVERHEIDop.ParlID/DC.identifier">ah-tk-20222023-2198</meta:user-defined>
    <meta:user-defined meta:name="OVERHEIDop.configuratie">https://repository.officiele-overheidspublicaties.nl/MasterConfiguraties/MC-OEP-KamervragenAanhangsel-Web/1.3/xml/MC-OEP-KamervragenAanhangsel-Web.xml</meta:user-defined>
    <meta:user-defined meta:name="OVERHEIDop.vraagnummer">2023Z03784</meta:user-defined>
    <meta:user-defined meta:name="OVERHEIDop.aanhangselNummer">2198</meta:user-defined>
    <meta:user-defined meta:name="OVERHEIDop.ontvanger">M.L.A. van Rij</meta:user-defined>
    <meta:user-defined meta:name="DCTERMS.W3CDTF/OVERHEIDop.datumOntvangst">2023-04-07</meta:user-defined>
    <meta:user-defined meta:name="OVERHEIDop.AanhangselTypen/DC.type">Antwoord</meta:user-defined>
    <meta:user-defined meta:name="OVERHEIDop.indiener">F.L. Idsinga</meta:user-defined>
    <meta:user-defined meta:name="OVERHEIDop.indiener">A.A. Aart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7</meta:user-defined>
    <meta:user-defined meta:name="DC.title">Antwoord op vragen van de leden Aartsen en Idsinga over de door de fiscus gestuurde aanmaning naar ondernemers</meta:user-defined>
    <meta:user-defined meta:name="DCTERMS.W3CDTF/DCTERMS.available">2023-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