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7</text:p>
      <text:p text:style-name="ifm_p_font.roman_mt.3.76mm_ifm">Vragen van het lid <text:span text:style-name="ifm_span_font.bold_ifm">Kat</text:span> (D66) aan de Minister voor Armoedebeleid, Participatie en Pensioenen over <text:span text:style-name="ifm_span_font.italic_ifm">het onderzoek «Betalingsregelingen bij uitvoeringsorganisaties van het Rijk»</text:span> (ingezonden 24 maart 2023).</text:p>
      <text:p text:style-name="ifm_p_font.roman_mt.3.76mm_ifm">Mededeling van Minister <text:span text:style-name="ifm_span_font.bold_ifm">Schouten</text:span> (Armoedebeleid, Participatie en Pensioenen) (ontvangen 6 april 2023).</text:p>
      <text:p text:style-name="ifm_p_mt.3.76mm_ifm">Vraag 1</text:p>
      <text:p text:style-name="ifm_p_ifm">Bent u bekend met het onderzoek van de Algemene Rekenkamer, getiteld «Betalingsregelingen bij uitvoeringsorganisaties van het Rijk»?<text:note text:id="ID-2023Z05183-d37e51" text:note-class="footnote"><text:note-citation text:label="1 ">1</text:note-citation><text:note-body><text:p text:style-name="ifm_p_font.normal_size.6.93pt_mt..5mm_indent.-0.1161in_mleft.0.1161in_ifm">Algemene Rekenkamer, 23 maart 2023, «Betalingsregelingen bij uitvoeringsorganisaties van het Rijk», (www.rekenkamer.nl/publicaties/rapporten/2023/03/23/betalingsregelingen-bij-uitvoeringsorganisaties-van-het-rijk).</text:p></text:note-body></text:note></text:p>
      <text:p text:style-name="ifm_p_mt.3.76mm_ifm">Vraag 2</text:p>
      <text:p text:style-name="ifm_p_ifm">Hoe kan het dat het CAK geen heldere data heeft kunnen verschaffen aan de Algemene Rekenkamer en gaat u hen alsnog vragen om dit te doen?</text:p>
      <text:p text:style-name="ifm_p_mt.3.76mm_ifm">Vraag 3</text:p>
      <text:p text:style-name="ifm_p_ifm">Gaat u, gezien het feit dat het Centraal Bureau voor de Statistiek (CBS) heeft geweigerd data rondom problematische schulden beschikbaar te stellen aan de Algemene Rekenkamer, ervoor zorgen dat dit alsnog beschikbaar wordt gesteld?</text:p>
      <text:p text:style-name="ifm_p_mt.3.76mm_ifm">Vraag 4</text:p>
      <text:p text:style-name="ifm_p_ifm">Hoe helpen het Centraal Justitieel Incassobureau (CJIB), het CAK en de Belastingdienst te voorkomen dat een burger in financiële problemen komt?</text:p>
      <text:p text:style-name="ifm_p_mt.3.76mm_ifm">Vraag 5</text:p>
      <text:p text:style-name="ifm_p_ifm">Hoe kan het dat burgers bij grotere financiële problemen, die dus meer tijd nodig hebben om hun schuld af te lossen, hun bestaansminimum niet is gegarandeerd bij maatwerkregelingen?</text:p>
      <text:p text:style-name="ifm_p_mt.3.76mm_ifm">Vraag 6</text:p>
      <text:p text:style-name="ifm_p_ifm">Welke concrete verbeteracties gaat u in gang zetten zodat burgers die maatwerk nodig hebben, weten dat het kan en geen enkele drempel ervaren om gebruik te kunnen maken van maatwerk, gezien de constatering dat de uitvoeringsorganisaties van het Rijk onvoldoende transparant zijn over de mogelijkheid die ze bieden aan burgers om van maatwerk gebruik te maken?</text:p>
      <text:p text:style-name="ifm_p_mt.3.76mm_ifm">Vraag 7</text:p>
      <text:p text:style-name="ifm_p_ifm">Hoe gaat u ervoor zorgen dat er niet teveel wordt gevraagd van kwetsbare mensen en dat zij wel de juiste hulp krijgen, als het gaat om maatschappelijk verantwoord en zorgvuldig innen van schulden?</text:p>
      <text:p text:style-name="ifm_p_mt.3.76mm_ifm">Vraag 8</text:p>
      <text:p text:style-name="ifm_p_ifm">Hoe gaat u ervoor zorgen dat mensen geen standaardregeling afsluiten met een hoger maandelijks bedrag dat ze eigenlijk niet kunnen betalen? Welke verbeterafspraken worden gemaakt met de uitvoeringsorganisaties van het Rijk?</text:p>
      <text:p text:style-name="ifm_p_mt.3.76mm_ifm">Vraag 9</text:p>
      <text:p text:style-name="ifm_p_ifm">Welke afspraken gaat u maken met de uitvoeringsorganisaties van het Rijk zodat bij het bepalen van het maandbedrag van de maatwerkregeling voldoende rekening wordt gehouden met het bestaansminimum? Welke heldere afspraken en werkinstructies gaan er dan komen?</text:p>
      <text:p text:style-name="ifm_p_mt.3.76mm_ifm">Vraag 10</text:p>
      <text:p text:style-name="ifm_p_ifm">Hoe gaat de Belastingdienst ervoor zorgen dat er wel rekening wordt gehouden dat mensen meerdere schuldeisers hebben?</text:p>
      <text:p text:style-name="ifm_p_mt.3.76mm_ifm">Vraag 11</text:p>
      <text:p text:style-name="ifm_p_ifm">Vind u het, net als de Algemene Rekenkamer, zorgelijk dat maatwerkregelingen niet transparant zijn, niet goed toegankelijk zijn en het bestaansminimum van aanvragers onvoldoende wordt beschermd door de uitvoeringsorganisaties van het Rijk? En dat daarmee de maatwerkregelingen onvoldoende effectief zijn?</text:p>
      <text:p text:style-name="ifm_p_mt.3.76mm_ifm">Vraag 12</text:p>
      <text:p text:style-name="ifm_p_ifm">Wat gaat u doen om onvolledige informatie en niet heldere communicatie op websites, in documenten en andere vormen te verbeteren? Wanneer kan men deze verbeteringen verwachten?</text:p>
      <text:p text:style-name="ifm_p_mt.3.76mm_ifm">Vraag 13</text:p>
      <text:p text:style-name="ifm_p_ifm">Welke afspraken worden er met het CJIB en het CAK gemaakt om willekeur in het al dan niet toekennen van een regeling op maat te stoppen?</text:p>
      <text:p text:style-name="ifm_p_mt.3.76mm_ifm">Vraag 14</text:p>
      <text:p text:style-name="ifm_p_ifm">Bent u bereid om te komen tot een uniforme bestaansminimumnorm voor de drie verschillende onderzochte organisaties?</text:p>
      <text:p text:style-name="ifm_p_mt.3.76mm_ifm">Vraag 15</text:p>
      <text:p text:style-name="ifm_p_ifm">Bent u van mening dat de standaardregelingen van uitvoeringsorganisaties van het Rijk naast een ruime vast aantal termijnen afgestemd zouden moeten worden op iemands financiële situatie, zodat iemand meer tijd heeft om de rekening te betalen?</text:p>
      <text:p text:style-name="ifm_p_mt.3.76mm_ifm">Vraag 16</text:p>
      <text:p text:style-name="ifm_p_ifm">Welke mogelijkheden ziet u om de maatwerkregeling bij de uitvoeringsorganisaties van het Rijk te verbeteren? En welke acties worden vervolgens met welk tijdpad in gang gezet?</text:p>
      <text:h text:style-name="ifm_p_font.bold_mt.5.08mm_page.keep-with-next_ifm" text:outline-level="2">Mededeling</text:h>
      <text:p text:style-name="ifm_p_mt.4.23mm_ifm">Hierbij deel ik u mede dat de beantwoording van de Kamervragen van het lid Kat (D66) over «het onderzoek «Betalingsregelingen bij uitvoeringsorganisaties van het Rijk»» niet binnen de gestelde termijn van drie weken mogelijk is, omdat de afstemming met de andere betrokken departementen nog niet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 over "het onderzoek ‘Betalingsregelingen bij uitvoeringsorganisaties van het Rijk’"</dc:title>
    <meta:user-defined meta:name="OVERHEIDop.ParlID/DC.identifier">ah-tk-20222023-2197</meta:user-defined>
    <meta:user-defined meta:name="OVERHEIDop.configuratie">https://repository.officiele-overheidspublicaties.nl/MasterConfiguraties/MC-OEP-KamervragenAanhangsel-Web/1.3/xml/MC-OEP-KamervragenAanhangsel-Web.xml</meta:user-defined>
    <meta:user-defined meta:name="OVERHEIDop.vraagnummer">2023Z05183</meta:user-defined>
    <meta:user-defined meta:name="OVERHEIDop.aanhangselNummer">2197</meta:user-defined>
    <meta:user-defined meta:name="OVERHEIDop.ontvanger">C.J. Schouten</meta:user-defined>
    <meta:user-defined meta:name="DCTERMS.W3CDTF/OVERHEIDop.datumOntvangst">2023-04-06</meta:user-defined>
    <meta:user-defined meta:name="OVERHEIDop.AanhangselTypen/DC.type">Mededeling</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Uitstel beantwoording vragen van het lid Kat over "het onderzoek ‘Betalingsregelingen bij uitvoeringsorganisaties van het Rijk’"</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Financieel toezicht</meta:user-defined>
    <meta:user-defined meta:name="OVERHEIDop.versieInformatie"/>
  </office:meta>
</office:document-meta>
</file>