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de leden <text:span text:style-name="ifm_span_font.bold_ifm">Koerhuis</text:span> en <text:span text:style-name="ifm_span_font.bold_ifm">Van den Hil</text:span> (beiden VVD) aan de Minister van Infrastructuur en Waterstaat over <text:span text:style-name="ifm_span_font.italic_ifm">het bericht dat de sluiting van rijtestlocaties definitief is</text:span> (ingezonden 20 maart 2023).</text:p>
      <text:p text:style-name="ifm_p_font.roman_mt.3.76mm_ifm">Antwoord van Minister <text:span text:style-name="ifm_span_font.bold_ifm">Harbers</text:span> (Infrastructuur en Waterstaat) (ontvangen 6 april 2023).</text:p>
      <text:p text:style-name="ifm_p_mt.3.76mm_ifm">Vraag 1</text:p>
      <text:p text:style-name="ifm_p_ifm">Kent u het artikel «Sluiting rijtestlocaties definitief; Winschoten uitzondering»?<text:note text:id="n1v1" text:note-class="footnote"><text:note-citation text:label="1 ">1</text:note-citation><text:note-body><text:p text:style-name="ifm_p_font.normal_size.6.93pt_mt..5mm_indent.-0.1161in_mleft.0.1161in_ifm">Rijschoolpro.nl, 21 december 2017, Sluiting rijtestlocaties definitief; Winschoten uitzondering | RijschoolPro</text:p></text:note-body></text:note></text:p>
      <text:p text:style-name="ifm_p_mt.3.76mm_ifm">Antwoord 1</text:p>
      <text:p text:style-name="ifm_p_ifm">Ja.</text:p>
      <text:p text:style-name="ifm_p_mt.3.76mm_ifm">Vraag 2</text:p>
      <text:p text:style-name="ifm_p_ifm">Wat is de stand van zaken?</text:p>
      <text:p text:style-name="ifm_p_mt.3.76mm_ifm">Antwoord 2</text:p>
      <text:p text:style-name="ifm_p_ifm">Sinds 2018 worden in Terneuzen geen rijtesten meer afgenomen. Dit besluit is tot stand gekomen na een uitvoerige evaluatie van het locatiebeleid. Hierover zijn in 2022 ook vragen beantwoord van het lid Van der Plas.<text:note text:id="ID-2194-d37e88" text:note-class="footnote"><text:note-citation text:label="2 ">2</text:note-citation><text:note-body><text:p text:style-name="ifm_p_font.normal_size.6.93pt_mt..5mm_indent.-0.1161in_mleft.0.1161in_ifm">Aanhangsel Handelingen, vergaderjaar 2021–2022, nr. 1621</text:p></text:note-body></text:note></text:p>
      <text:p text:style-name="ifm_p_mt.3.76mm_ifm">Vraag 3</text:p>
      <text:p text:style-name="ifm_p_ifm">Waarom is er voor gekozen om geen rijtesten en wel rijexamens af te nemen in Terneuzen?</text:p>
      <text:p text:style-name="ifm_p_mt.3.76mm_ifm">Antwoord 3</text:p>
      <text:p text:style-name="ifm_p_ifm">In 2016 is door het CBR een uitvoerige evaluatie uitgevoerd met betrekking tot het locatiebeleid voor het afnemen van rijtesten. Aanleiding daarvoor was onder andere de constatering dat de vraag naar rijtesten op bepaalde locaties dusdanig laag was dat het in termen van bedrijfsvoering een uitdaging was om deze dienstverlening op alle 53 locaties in stand te houden. Een rijtest wordt immers door een specialist (een zogenaamde Deskundige Praktische Rijgeschiktheid, DPR) uitgevoerd en niet door een examinator. Ter illustratie: in Terneuzen werden ten tijde van de evaluatie in 2016, jaarlijks gemiddeld 111 rijtesten afgenomen (circa twee per week). Dat was het laagste aantal rijtesten van alle 53 locaties.</text:p>
      <text:p text:style-name="ifm_p_ifm">Op basis van de evaluatie in 2016 is besloten de rijtest minder fijnmazig aan te bieden en te concentreren op 30 locaties (in plaats van 53). Een belangrijk uitgangspunt bij de keuze voor de locaties die overbleven was dat de afstand tot een locatie in termen van aanrijdtijd acceptabel zou blijven en voor alle burgers niet boven de 60 minuten zou mogen komen. Dit werd mede ingegeven op basis van klantonderzoek. Dit uitgangspunt is vervolgens landelijk toegepast voor alle locaties. In deze heroverweging is uiteindelijk de keuze gemaakt de rijtesten die afgenomen werden in Terneuzen te concentreren op de locatie Goes. Ook op 22 andere locaties is het afnemen van de rijtest verplaatst naar een nabijgelegen locatie. De concentratie van 53 naar 30 locaties is in 2017 geëffectueerd.</text:p>
      <text:p text:style-name="ifm_p_ifm">Vervolgens is in 2018 de sluiting van de 22 locaties geëvalueerd middels een enquête onder klanten en rijopleiders die in de eerste drie kwartalen een rijtest hadden gedaan. Op basis van de resultaten van deze enquête en na overleg met de brancheverenigingen BOVAG, FAM en VRB is besloten om de locatie Winschoten te heropenen voor rijtesten gelet op de geografische ligging en het relatief hoge volume rijtesten op deze locatie (gemiddeld 341 per jaar, circa 7 rijtesten per week, ruim driemaal zoveel als in Terneuzen). Het aantal locaties waar rijtesten worden afgenomen komt daarmee op 31.</text:p>
      <text:p text:style-name="ifm_p_ifm">Het aantal praktijkexamens dat het CBR in Terneuzen jaarlijks afneemt is veel hoger; namelijk circa 3.600 per jaar en rechtvaardigt dat het CBR deze dienstverlening in Terneuzen continueert.</text:p>
      <text:p text:style-name="ifm_p_mt.3.76mm_ifm">Vraag 4</text:p>
      <text:p text:style-name="ifm_p_ifm">Op welke andere locaties worden geen rijtesten en wel rijexamens afgenomen?</text:p>
      <text:p text:style-name="ifm_p_mt.3.76mm_ifm">Antwoord 4</text:p>
      <text:p text:style-name="ifm_p_ifm">Op de volgende locaties worden geen rijtesten en wel rijexamens afgenomen:</text:p>
      <text:p text:style-name="ifm_p_ifm">Almelo</text:p>
      <text:p text:style-name="ifm_p_ifm">Apeldoorn</text:p>
      <text:p text:style-name="ifm_p_ifm">Den Helder</text:p>
      <text:p text:style-name="ifm_p_ifm">Dordrecht</text:p>
      <text:p text:style-name="ifm_p_ifm">Eemnes</text:p>
      <text:p text:style-name="ifm_p_ifm">Emmeloord</text:p>
      <text:p text:style-name="ifm_p_ifm">Gouda</text:p>
      <text:p text:style-name="ifm_p_ifm">Harderwijk</text:p>
      <text:p text:style-name="ifm_p_ifm">Hoogeveen</text:p>
      <text:p text:style-name="ifm_p_ifm">Kerkrade</text:p>
      <text:p text:style-name="ifm_p_ifm">Meppel</text:p>
      <text:p text:style-name="ifm_p_ifm">Mierlo</text:p>
      <text:p text:style-name="ifm_p_ifm">Rijswijk – Lange Kleiweg 86</text:p>
      <text:p text:style-name="ifm_p_ifm">Roosendaal</text:p>
      <text:p text:style-name="ifm_p_ifm">Sneek</text:p>
      <text:p text:style-name="ifm_p_ifm">Spijkenisse</text:p>
      <text:p text:style-name="ifm_p_ifm">Tiel</text:p>
      <text:p text:style-name="ifm_p_ifm">Urmond</text:p>
      <text:p text:style-name="ifm_p_ifm">Vlissingen</text:p>
      <text:p text:style-name="ifm_p_ifm">Weert</text:p>
      <text:p text:style-name="ifm_p_ifm">Zaandam</text:p>
      <text:p text:style-name="ifm_p_ifm">Zoetermeer</text:p>
      <text:p text:style-name="ifm_p_mt.3.76mm_ifm">Vraag 5</text:p>
      <text:p text:style-name="ifm_p_ifm">Hoeveel extra capaciteit moet het Centraal Bureau Rijvaardigheidsbewijzen (CBR) beschikbaar stellen om ook rijtesten af te nemen in Terneuzen?</text:p>
      <text:p text:style-name="ifm_p_mt.3.76mm_ifm">Antwoord 5</text:p>
      <text:p text:style-name="ifm_p_ifm">Het is niet zozeer de absolute capaciteit die bepaalt of er rijtesten kunnen worden afgenomen. Het gaat veel meer om de praktische uitvoerbaarheid. Om een kwalitatieve, betrouwbare en klantgerichte dienstverlening te kunnen borgen is het volume van het aantal rijtesten van belang. De verplaatsing van de rijtesten naar Goes betekent dat op die locatie een groter volume aan rijtesten ontstaat waardoor deze dienstverlening op meer dagen aangeboden kan worden. Hierdoor hebben klanten meer keuze in de dag waarop zij de rijtest willen doen en zijn zij over het algemeen sneller aan de beurt. Daarnaast is in 2018 de concentratie naar 30 locaties geëvalueerd onder klanten en rijopleiders. Dat gaf geen aanleiding het besluit omtrent Terneuzen te herzien. Conform de huidige prognose van het CBR is de verwachting dat voor 2023 het aantal kandidaten voor een rijtest afkomstig uit Zeeuws-Vlaanderen hooguit circa 100 betreft. Het organiseren en plannen van rijtesten in Terneuzen voor een dusdanig kleine groep kent veel haken en ogen in de uitvoering, onder meer omdat er voor het afnemen van rijtesten een aparte specialist (Deskundige Praktische Rijgeschiktheid, DPR) naar de locatie moet komen en nog een extra DPR achter de hand moet worden gehouden voor het geval de eerste DPR uitvalt door ziekte. Dat maakt het lastig om te plannen en daarbij voldoende rekening te houden met de wensen van de klant.</text:p>
      <text:p text:style-name="ifm_p_mt.3.76mm_ifm">Vraag 6</text:p>
      <text:p text:style-name="ifm_p_ifm">Hoeveel procent van de inwoners uit Zeeuws-Vlaanderen nemen een rijtest af in Goes? Hoeveel procent van deze inwoners zeggen hun afspraak af of komen niet opdagen bij hun afspraak?</text:p>
      <text:p text:style-name="ifm_p_mt.3.76mm_ifm">Antwoord 6</text:p>
      <text:p text:style-name="ifm_p_ifm">Volgens de prognose (op basis van historische gegevens) worden jaarlijks hooguit 100 rijtesten in Goes afgelegd door kandidaten afkomstig uit Zeeuws-Vlaanderen. Dit is slechts een fractie van het totaal aantal inwoners in Zeeuws-Vlaanderen. Het percentage kandidaten dat afzegt of niet komt opdagen is niet bekend voor deze separate doelgroep. Over de hele linie komt dit overigens nauwelijks voor.</text:p>
      <text:p text:style-name="ifm_p_mt.3.76mm_ifm">Vraag 7</text:p>
      <text:p text:style-name="ifm_p_ifm">Hoeveel procent van de inwoners uit Zuid- en Noord-Beveland nemen een rijtest af in Goes? Hoeveel procent van deze inwoners zeggen hun afspraak af of komen niet opdagen bij hun afspraak?</text:p>
      <text:p text:style-name="ifm_p_mt.3.76mm_ifm">Antwoord 7</text:p>
      <text:p text:style-name="ifm_p_ifm">Het is bij het CBR niet bekend hoeveel inwoners uit Zuid- en Noord-Beveland een rijtest afnemen in Goes. Het blijft in relatie tot het totale aantal bewoners uit deze gebieden een zeer klein percentage.</text:p>
      <text:p text:style-name="ifm_p_mt.3.76mm_ifm">Vraag 8</text:p>
      <text:p text:style-name="ifm_p_ifm">Hoe verhouden deze cijfers zich ten opzichte van de vorige situatie, toen er wel rijtesten werden afgenomen in Terneuzen?</text:p>
      <text:p text:style-name="ifm_p_mt.3.76mm_ifm">Antwoord 8</text:p>
      <text:p text:style-name="ifm_p_ifm">Deze gegevens zijn niet bekend bij het CBR. Het ligt voor de hand dat de circa 100 rijtesten per jaar die eerder in Terneuzen werden afgelegd, nu in Goes worden afgelegd.</text:p>
      <text:p text:style-name="ifm_p_mt.3.76mm_ifm">Vraag 9</text:p>
      <text:p text:style-name="ifm_p_ifm">Op basis waarvan bepaalt het CBR of een regio wel of geen rijtestlocatie krijgt?</text:p>
      <text:p text:style-name="ifm_p_mt.3.76mm_ifm">Antwoord 9</text:p>
      <text:p text:style-name="ifm_p_ifm">Zie antwoord op vraag 3.</text:p>
      <text:p text:style-name="ifm_p_mt.3.76mm_ifm">Vraag 10</text:p>
      <text:p text:style-name="ifm_p_ifm">Deelt u de mening dat het behouden van een rijbewijs belangrijk is voor de bereikbaarheid van de regio, en dat er geen verschil tussen regio’s moet zijn?</text:p>
      <text:p text:style-name="ifm_p_mt.3.76mm_ifm">Antwoord 10</text:p>
      <text:p text:style-name="ifm_p_ifm">Het rijbewijs is voor veel mensen zeer belangrijk voor hun mobiliteit en autonomie. Tegelijkertijd is het in het belang van de verkeersveiligheid soms nodig dat de rijgeschiktheid wordt beoordeeld middels een rijtest. Ik deel uw mening dat er geen verschil tussen regio’s mag zijn. Dit wordt ook geborgd omdat een van de uitgangspunten van het CBR voor de concentratie in 2017 is geweest dat de maximale reistijd naar een rijtestlocatie 60 minuten mag bedragen. Dat geldt in heel Nederland. Aan die norm wordt ook in Zeeuws-Vlaanderen nog steeds voldaan.</text:p>
      <text:p text:style-name="ifm_p_mt.3.76mm_ifm">Vraag 11</text:p>
      <text:p text:style-name="ifm_p_ifm">Op basis waarvan zou het CBR kunnen bepalen om ook weer rijtesten af te nemen in Terneuzen?</text:p>
      <text:p text:style-name="ifm_p_mt.3.76mm_ifm">Antwoord 11</text:p>
      <text:p text:style-name="ifm_p_ifm">Op dit moment is er geen aanleiding om het besluit dat in 2017 is genomen te heroverwegen. Er heeft destijds een zorgvuldig proces en afweging plaatsgevonden. De uitkomst daarvan is na de concentratie van locaties vervolgens geëvalueerd waarbij ook de mening van klanten is meegenomen.</text:p>
      <text:p text:style-name="ifm_p_mt.3.76mm_ifm">Vraag 12</text:p>
      <text:p text:style-name="ifm_p_ifm">Bent u bereid om in gesprek te gaan met het CBR over de mogelijkheid om weer rijtesten af te nemen in Terneuzen?</text:p>
      <text:p text:style-name="ifm_p_mt.3.76mm_ifm">Antwoord 12</text:p>
      <text:p text:style-name="ifm_p_ifm">Op dit moment ziet het ministerie daarvoor geen aanleiding. In 2022 is er naar aanleiding van vergelijkbare vragen van het lid Van der Plas al overleg gevoerd met het CBR. Het CBR heeft de sluiting van diverse locaties en het locatiebeleid toen nogmaals bekeken. Vanuit het belang van de borging van een kwalitatieve, betrouwbare en klantgerichte dienstverlening is geconcludeerd dat de gehanteerde criteria voor het sluiten van locaties nog steeds vali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Van den Hil over het bericht dat de sluiting van rijtestlocaties definitief is</dc:title>
    <meta:user-defined meta:name="OVERHEIDop.ParlID/DC.identifier">ah-tk-20222023-2194</meta:user-defined>
    <meta:user-defined meta:name="OVERHEIDop.configuratie">https://repository.officiele-overheidspublicaties.nl/MasterConfiguraties/MC-OEP-KamervragenAanhangsel-Web/1.3/xml/MC-OEP-KamervragenAanhangsel-Web.xml</meta:user-defined>
    <meta:user-defined meta:name="OVERHEIDop.vraagnummer">2023Z04680</meta:user-defined>
    <meta:user-defined meta:name="OVERHEIDop.aanhangselNummer">2194</meta:user-defined>
    <meta:user-defined meta:name="OVERHEIDop.ontvanger">M.G.J. Harbers</meta:user-defined>
    <meta:user-defined meta:name="DCTERMS.W3CDTF/OVERHEIDop.datumOntvangst">2023-04-06</meta:user-defined>
    <meta:user-defined meta:name="OVERHEIDop.AanhangselTypen/DC.type">Antwoord</meta:user-defined>
    <meta:user-defined meta:name="OVERHEIDop.indiener">J. van den Hil</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de leden Koerhuis en Van den Hil over het bericht dat de sluiting van rijtestlocaties definitief is</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