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de leden <text:span text:style-name="ifm_span_font.bold_ifm">Tjeerd de Groot</text:span> en <text:span text:style-name="ifm_span_font.bold_ifm">Boulakjar</text:span> (beiden D66) aan de Minister voor Natuur en Stikstof en de Staatssecretaris van Economische Zaken en Klimaat over <text:span text:style-name="ifm_span_font.italic_ifm">de brief van 372 wetenschappers met zorgen over de mijnbouw in de Waddenzee</text:span> (ingezonden 23 september 2022).</text:p>
      <text:p text:style-name="ifm_p_font.roman_mt.3.76mm_ifm">Mededeling van Minister <text:span text:style-name="ifm_span_font.bold_ifm">Van der Wal-Zeggelink</text:span> (Natuur en Stikstof) (ontvangen 7 oktober 2022).</text:p>
      <text:p text:style-name="ifm_p_mt.3.76mm_ifm">Vraag 1</text:p>
      <text:p text:style-name="ifm_p_ifm">Bent u bekend met de brief van Scientists For Future Nederland waarin de zorgen worden uitgesproken over de effecten van mijnbouw in de Waddenzee?<text:note text:id="n1" text:note-class="footnote"><text:note-citation text:label="1 ">1</text:note-citation><text:note-body><text:p text:style-name="ifm_p_font.normal_size.6.93pt_mt..5mm_indent.-0.1161in_mleft.0.1161in_ifm">Scientists for Future Nederland, 20 september 2022, «Open brief inzake gasboringen Waddenzee» (https://scientists4future.nl/nieuws/actueel/persbericht-gasextractie-onder-de-waddenzee-bedreigt-dit-kwetsbare-ecosysteem-waarschuwen-nederlandse-wetenschappers/)</text:p></text:note-body></text:note></text:p>
      <text:p text:style-name="ifm_p_mt.3.76mm_ifm">Vraag 2</text:p>
      <text:p text:style-name="ifm_p_ifm">Kunt u reflecteren op deze zorgen?</text:p>
      <text:p text:style-name="ifm_p_mt.3.76mm_ifm">Vraag 3</text:p>
      <text:p text:style-name="ifm_p_ifm">Hoe worden deze zorgen, gedeeld door iets minder dan 400 wetenschappers in het veld, meegenomen in de besluitvorming voor de vergunning voor Ternaard?</text:p>
      <text:p text:style-name="ifm_p_mt.3.76mm_ifm">Vraag 4</text:p>
      <text:p text:style-name="ifm_p_ifm">Deelt u de mening dat deze brief bevestigt dat er gerede wetenschappelijke twijfel bestaat dat het verlenen van een vergunning voor Ternaard negatieve ecologische effecten zou kunnen hebben? Zo ja, wat doet dat volgens u met de juridische houdbaarheid van een eventueel verleende vergunning?</text:p>
      <text:p text:style-name="ifm_p_mt.3.76mm_ifm">Vraag 5</text:p>
      <text:p text:style-name="ifm_p_ifm">Wanneer denkt u de besluitvorming rondom de vergunning voor Ternaard af te kunnen ronden?</text:p>
      <text:h text:style-name="ifm_p_font.bold_mt.5.08mm_page.keep-with-next_ifm" text:outline-level="2">Mededeling</text:h>
      <text:p text:style-name="ifm_p_mt.4.23mm_ifm">De vragen van de leden De Groot en Boulakjar (beiden D66), ingezonden 23 september 2022, over de brief van 372 wetenschappers met zorgen over mijnbouw in de Waddenzee (kenmerk 2022Z17597) kunnen niet binnen de gebruikelijke termijn worden beantwoord in verband met de benodigde interdepartementale afstemming.</text:p>
      <text:p text:style-name="ifm_p_ifm">Ik zal de antwoorden zo spoedig mogelijk aan de Tweede Kamer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jeerd de Groot en Boulakjar over de brief van 372 wetenschappers met zorgen over de mijnbouw in de Waddenzee</dc:title>
    <meta:user-defined meta:name="OVERHEIDop.ParlID/DC.identifier">ah-tk-20222023-219</meta:user-defined>
    <meta:user-defined meta:name="OVERHEIDop.configuratie">https://repository.officiele-overheidspublicaties.nl/MasterConfiguraties/MC-OEP-KamervragenAanhangsel-Web/1.3/xml/MC-OEP-KamervragenAanhangsel-Web.xml</meta:user-defined>
    <meta:user-defined meta:name="OVERHEIDop.vraagnummer">2022Z17597</meta:user-defined>
    <meta:user-defined meta:name="OVERHEIDop.aanhangselNummer">219</meta:user-defined>
    <meta:user-defined meta:name="OVERHEIDop.ontvanger">Ch. van der Wal-Zeggelink</meta:user-defined>
    <meta:user-defined meta:name="DCTERMS.W3CDTF/OVERHEIDop.datumOntvangst">2022-10-07</meta:user-defined>
    <meta:user-defined meta:name="OVERHEIDop.AanhangselTypen/DC.type">Mededeling</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de leden Tjeerd de Groot en Boulakjar over de brief van 372 wetenschappers met zorgen over de mijnbouw in de Waddenzee</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op.versieInformatie"/>
  </office:meta>
</office:document-meta>
</file>