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Hijink</text:span> (SP) aan de Minister en de Staatssecretaris van Volksgezondheid, Welzijn en Sport over <text:span text:style-name="ifm_span_font.italic_ifm">de open brief «Voorop voor gelijke gezondheid» van artsenfederatie KNMG en ruim 70 organisaties</text:span> (ingezonden 17 februari 2023).</text:p>
      <text:p text:style-name="ifm_p_font.roman_mt.3.76mm_ifm">Antwoord van Staatssecretaris <text:span text:style-name="ifm_span_font.bold_ifm">Van Ooijen</text:span> (Volksgezondheid, Welzijn en Sport), mede namens de Minister van Volksgezondheid, Welzijn en Sport (ontvangen 6 april 2023).</text:p>
      <text:p text:style-name="ifm_p_mt.3.76mm_ifm">Vraag 1 en 2</text:p>
      <text:p text:style-name="ifm_p_ifm">Wat is uw reactie op de open brief «Voorop voor gelijke gezondheid» van artsenfederatie Koninklijke Nederlandsche Maatschappij tot bevordering der Geneeskunst (KNMG) en ruim 70 organisaties?<text:note text:id="ID-2023Z02919-d37e51"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ifm">Wat is uw reactie op het feit dat «onder artsen breed het gevoel leeft dat zij te veel bezig zijn met symptoombestrijding»?</text:p>
      <text:p text:style-name="ifm_p_mt.3.76mm_ifm">Antwoord 1 en 2</text:p>
      <text:p text:style-name="ifm_p_ifm">Als Staatssecretaris van VWS ben ik mij zeer bewust van de verschillen, in gezondheidsuitkomsten, tussen hoge -en lage inkomensgroepen. De zorgen van KNMG en alle ondertekenaars van de open brief «Voorop Voor Gelijke Gezondheid» zijn uit het hart gegrepen. Het valt niet uit te leggen dat mensen met een praktisch beroep en een laag inkomen gemiddeld korter leven en meer ongezondheid ervaren. En dat het in de praktijk zo moeilijk blijkt te zijn om daar iets tegen te doen.</text:p>
      <text:p text:style-name="ifm_p_ifm">Als kabinet willen we hier een verschil maken. Samen met de gemeenten, de zorgverzekeraars en de GGD’en hebben we onlangs het Gezond en Actief Leven Akkoord (GALA) ondertekend. Daarmee komt jaarlijks zo’n € 300 miljoen beschikbaar voor lokale activiteiten, die ook gericht zijn op terugdringen van gezondheidsachterstanden. Met het geld en de GALA-afspraken zetten we stappen naar de situatie dat in elke gemeente extra aandacht is voor kinderen, die in een kwetsbare positie worden geboren. Zodat ze toch een goede start maken in die belangrijke eerste 1.000 dagen van hun leven. En bijvoorbeeld ook Welzijn Op Recept krijgt een extra impuls, zodat artsen, die iemand in hun spreekkamer krijgen die eenzaam is of worstelt om het hoofd boven water te houden, gericht kunnen doorverwijzen naar bijvoorbeeld welzijnswerk of schuldhulpverlening. We zetten hiermee ook in op het aanpakken van achterliggende problematiek en niet alleen symptoombestrijding. Zo hebben we ook in de aanpak Geldzorgen, Armoede en Schulden stevige doelen gesteld, omdat we weten dat bestaanszekerheid kan leiden tot andere gezondheidsuitkomsten. We zetten stappen om (problematische) schulden en het aantal kinderen en mensen in armoede drastisch terug te dringen. Ook heeft het kabinet aan de SER gevraagd met concrete adviezen te komen hoe we gezamenlijk deze gezondheidsachterstanden kunnen terugdringen<text:note text:id="ID-2185-d37e91" text:note-class="footnote"><text:note-citation text:label="2 ">2</text:note-citation><text:note-body><text:p text:style-name="ifm_p_font.normal_size.6.93pt_mt..5mm_indent.-0.1161in_mleft.0.1161in_ifm">Bron: https://www.ser.nl/nl/actueel/Nieuws/adviesaanvraag-sociaaleconomische-gezondheidsverschillen.</text:p></text:note-body></text:note>. We kijken naar alles wat we extra en beter kunnen doen om een verschil te maken op dit belangrijke onderwerp. Samen met de Minister voor APP heb ik reeds een gesprek gehad met de KNMG en sta ik met hen in contact over hun aanbevelingen. Tevens werkt het Kabinet op basis van het Nationaal Programma Leefbaarheid en Veiligheid aan een integrale aanpak van gestapelde problematiek in 20 focusgebieden. Gestapelde problematiek die ook leidt tot gezondheidsachterstanden. Deze gezamenlijke, integrale aanpak door de departementen van VWS, OCW, SZW, BZK en JenV gaat ook verder dan symptoombestrijding.</text:p>
      <text:p text:style-name="ifm_p_mt.3.76mm_ifm">Vraag 3</text:p>
      <text:p text:style-name="ifm_p_ifm">Wat is uw reactie op het signaal van een Rotterdamse huisarts dat sommige patiënten hun medicijnen niet ophalen of niet naar de fysio gaan, omdat ze de kosten niet kunnen betalen, waardoor worden hun gezondheidsproblemen uiteindelijk veel groter worden? Ziet u in dat dit soort zorgmijding een direct effect is van uw beleid om mensen via het eigen risico, eigen bijdragen en het uit het basispakket houden van medisch noodzakelijke zorg te ontmoedigen om zorg te gebruiken?<text:note text:id="ID-2023Z02919-d37e69" text:note-class="footnote"><text:note-citation text:label="3 ">3</text:note-citation><text:note-body><text:p text:style-name="ifm_p_font.normal_size.6.93pt_mt..5mm_indent.-0.1161in_mleft.0.1161in_ifm">AD, 15 februari 2023, «Puffer door schimmel in huis en slaappil voor baanstress: «We zijn teveel bezig met symptoombestrijding»» (https://www.ad.nl/gezond/puffer-door-schimmel-in-huis-en-slaappil-voor-baanstress-we-zijn-teveel-bezig-met-symptoombestrijding~ab999b40/?cb=2250558f2d9a832cf25427db61c226fb&amp;cb=0a945e438fa02d3758d4d174a8606223&amp;amp;cb=1cd6b6a4b0e9d259dac79c8ff4692de2&amp;amp;auth_rd=1&amp;amp;auth_rd=1&amp;auth_rd=1).</text:p></text:note-body></text:note></text:p>
      <text:p text:style-name="ifm_p_mt.3.76mm_ifm">Antwoord 3</text:p>
      <text:p text:style-name="ifm_p_ifm">Nederlanders worden geconfronteerd met hogere zorgkosten veroorzaakt door onder andere de vergrijzing, meer chronische zieken en meer medische mogelijkheden. Ik vind het onwenselijk dat mensen om financiële redenen afzien van zorg. Om die reden werkt dit kabinet enerzijds aan het betaalbaar houden van de zorg en anderzijds worden algemene – en gerichte maatregelen genomen om de lage – en middeninkomens te compenseren voor de stijging van de zorgkosten. In sommige gevallen kunnen mensen een beroep doen op gemeentelijke regelingen. Bijvoorbeeld door het deelnemen een gemeentelijke collectiviteit, waarin ook zorg buiten het basispakket is verzekerd, of door in een noodsituatie een aanvraag te doen voor de bijzondere bijstand.</text:p>
      <text:p text:style-name="ifm_p_mt.3.76mm_ifm">Vraag 4</text:p>
      <text:p text:style-name="ifm_p_ifm">Ziet u in dat de omstandigheden doorslaggevend zijn voor de gezondheid van mensen? Zo ja, waarom kiest u er dan alsnog voor om de verantwoordelijkheid hiervoor steeds meer af te schuiven op het individu, via het eigen risico, eigen bijdragen en het uit het basispakket halen van medisch noodzakelijke zorg?</text:p>
      <text:p text:style-name="ifm_p_mt.3.76mm_ifm">Antwoord 4</text:p>
      <text:p text:style-name="ifm_p_ifm">Ons zorgstelsel kenmerkt zich door een hoge mate van solidariteit, omdat gezonde mensen en mensen met een hoger inkomen meebetalen aan de zorgkosten voor zieke mensen met een lager inkomen. Door een deel van de zorgkosten bij de zorggebruiker te leggen wordt de druk op de premie voor alle verzekerden beperkt. Het eigen risico en de eigen bijdragen dragen daardoor bij aan het betaalbaar houden van ons zorgstelsel en daarmee de houdbaarheid van het solidariteitsbeginsel. Tegelijkertijd kunnen de zorgpremie en eigen betalingen drukken op het individuele huishoudboekje. Vooral als mensen te maken hebben met geldzorgen. De stress van deze geldzorgen kunnen leiden tot een verslechterde fysieke- en mentale gezondheid. Dit is een extra motivatie voor dit kabinet om te investeren in bestaanszekerheid. Dit doen we met algemene koopkrachtmaatregelen, maar ook met gerichte maatregelen in de zorg.</text:p>
      <text:p text:style-name="ifm_p_ifm">Voor toevoegen van zorg aan het basispakket gelden criteria. Juist ook ten behoeve van de financiële houdbaarheid van ons zorgstelsel. Het basispakket is niet het instrument om mensen met lage inkomens te helpen. Hiervoor zijn gerichte maatregelen meer geschikt. Dit kabinet heeft de lage- en middeninkomens gecompenseerd voor de stijging van de zorgkosten, doordat de zorgtoeslag meegroeit met de premie en de hoogte van de eigen betalingen in de Zvw. Daarnaast neemt het kabinet reeds de nodige maatregelen op het gebied van eigen betalingen, zoals de bevriezing van de hoogte van het eigen risico tot en met 2025 en de maximering van de eigen bijdrage van het geneesmiddelenvergoedingssysteem in 2023. Ook wordt een monitor opgezet om meer inzicht te krijgen in de mate van stapeling van eigen betalingen over de stelsels heen. Als sluitstuk beschikken gemeenten over de instrumenten en financiële middelen om maatwerk te bieden bij sommige behoeften van hulp en ondersteuning.</text:p>
      <text:p text:style-name="ifm_p_mt.3.76mm_ifm">Vraag 5</text:p>
      <text:p text:style-name="ifm_p_ifm">Hoe kijkt u aan tegen de oproep uit de open brief om gezondheidsdoelen wettelijk te verankeren?</text:p>
      <text:p text:style-name="ifm_p_mt.3.76mm_ifm">Antwoord 5</text:p>
      <text:p text:style-name="ifm_p_ifm">Het wettelijk verankeren van gezondheidsdoelen is eerder met uw Kamer besproken. Een amendement hierover bij de behandeling van de Wet publieke gezondheid is op 20 december 2022 niet aangenomen (Kamerstuk 36 194, nr. 31<text:note text:id="ID-2185-d37e158" text:note-class="footnote"><text:note-citation text:label="4 ">4</text:note-citation><text:note-body><text:p text:style-name="ifm_p_font.normal_size.6.93pt_mt..5mm_indent.-0.1161in_mleft.0.1161in_ifm">Wijziging van de Wet publieke gezondheid in verband met de bestrijding van een epidemie van infectieziekten behorend tot groep A1, of een directe dreiging daarvan | Tweede Kamer der Staten-Generaal.</text:p></text:note-body></text:note>). Dat neemt niet weg dat het vastleggen van gezondheidsdoelen (zij het niet in de wet) en het monitoren hierop belangrijk is om richting te geven en de vinger aan de pols te houden. In het GALA zijn gezondheidsdoelen en te bereiken resultaten vastgelegd. Hierover zijn afspraken gemaakt met gemeenten, Zorgverzekeraars Nederland en GGD-en. De doelen uit het Nationaal Preventieakkoord zijn hierin ook opgenomen. Daarnaast hebben we in het coalitieakkoord en daarmee in de aanpak Geldzorgen, Armoede en Schulden stevige doelen gesteld, omdat we weten dat bestaanszekerheid kan leiden tot andere gezondheidsuitkomsten. Als deze doelen gehaald worden kan dit een positief effect hebben op de gezondheidsuitkomsten van de mensen, die we hierbij helpen. Dit kan echter, zoals in de oproep van de KNMG wordt aangegeven, pas op lange termijn worden beoordeeld. Het wettelijk vastleggen van gezondheidsdoelen en streefwaarden in de wet doet geen recht aan de gezamenlijke verantwoordelijkheid van alle partijen, die nodig is: naast VWS en SZW ook de andere ministeries, gemeenten, private partijen. Bovendien hangt de haalbaarheid van doelen ook af van de keuzes, die mensen zelf maken voor hun leefstijl en met die keuzevrijheid willen we ook rekening houden. In het GALA is als actie opgenomen dat VWS met VNG en ZN de komende jaren een voorstel uitwerkt hoe taken en bevoegdheden rondom gezondheidsbevordering in wet- en regelgeving te verankeren.</text:p>
      <text:p text:style-name="ifm_p_mt.3.76mm_ifm">Vraag 6</text:p>
      <text:p text:style-name="ifm_p_ifm">Bent u het ermee eens dat het feit dat artsen zich nu uitspreken voor structurele verbetering van de bestaanszekerheid van mensen aangeeft hoe erg de bestaanszekerheid nu onder druk staat? Zo ja, bent u bereid om uw collega Ministers op het Ministerie van Sociale Zekerheid en Werkgelegenheid erop aan te spreken dat hun falende beleid een bedreiging vormt voor de volksgezondheid?</text:p>
      <text:p text:style-name="ifm_p_mt.3.76mm_ifm">Antwoord 6</text:p>
      <text:p text:style-name="ifm_p_ifm">Het kabinet heeft verschillende maatregelen ingezet om de bestaanszekerheid in Nederland te versterken. Het kabinet heeft een fors pakket aan maatregelen genomen om de gevolgen van inflatie voor huishoudens te dempen in 2023. Het versterken van de positie van kwetsbare huishoudens staat centraal in de Aanpak Geldzorgen, Armoede en Schulden en de maatregelen in het traject «Participatiewet in balans». Het kabinet heeft ook als de doelstelling om kinderarmoede en armoede onder personen te halveren. Daarnaast is van belang dat de commissie Sociaal Minimum onderzoek doet naar de hoogte, de systematiek en de toereikendheid van het sociaal minimum. De commissie zal haar eindrapport uiterlijk 30 juni 2023 opleveren. Het advies van deze commissie en de mogelijke beleidskeuzes, die hieruit volgen, kunnen ook bijdragen aan het versterken van de bestaanszekerheid en daarmee op langere termijn aan de gezondheid en welzijn van vele Nederlanders. Ook heb ik samen met de bewindspersonen van SZW de SER<text:note text:id="ID-2185-d37e193" text:note-class="footnote"><text:note-citation text:label="5 ">5</text:note-citation><text:note-body><text:p text:style-name="ifm_p_font.normal_size.6.93pt_mt..5mm_indent.-0.1161in_mleft.0.1161in_ifm">Bron: Adviesaanvraag sociaaleconomische gezondheidsverschillen | SER.</text:p></text:note-body></text:note> gevraagd om ons concreet te adviseren over wat er (aanvullend) nodig is om gezondheidsachterstanden terug te dringen. We verwachten dit advies binnenkort te ontvangen. Samen met de Minister van APP spreek ik tenslotte met de KNMG over hun aanbevelingen.</text:p>
      <text:p text:style-name="ifm_p_mt.3.76mm_ifm">Vraag 7</text:p>
      <text:p text:style-name="ifm_p_ifm">Bent u bereid om in ieder geval op uw eigen beleidsterrein alles op alles te zetten om de druk op de bestaanszekerheid te verkleinen? Zo ja, welke maatregelen bent u van plan om daarvoor in te zetten? Bent u bijvoorbeeld bereid om de zorgpremie te verlagen en de hoeveelheid eigen betalingen te verkleinen?</text:p>
      <text:p text:style-name="ifm_p_mt.3.76mm_ifm">Antwoord 7</text:p>
      <text:p text:style-name="ifm_p_ifm">De zorgpremie weerspiegelt de kosten van de zorg. De zorgkosten stijgen door vergrijzing, meer chronische zieken en meer medische mogelijkheden, maar ook doordat er zorg is overgeheveld van de andere domeinen naar de Zvw. Daarnaast wordt ook de zorg op dit moment geconfronteerd met hogere loonkosten en hogere energiekosten. Met het Integraal Zorg Akkoord zetten we ook een stap in het betaalbaar houden van de zorg. Dat betekent dat stijging van de zorgpremie waar mogelijk wordt afgeremd.</text:p>
      <text:p text:style-name="ifm_p_ifm">Dit kabinet neemt daarnaast algemene- en gerichte koopkrachtmaatregelen. Deze komen ten gunste van zowel lage als middeninkomens. Voor de lage- en middeninkomens is er onder andere de zorgtoeslag, die meegroeit met de premie en de hoogte van de eigen betalingen in de Zvw. De zorgtoeslag voor het jaar 2023 is met € 35,– per maand gestegen naar € 154 per maand voor alleenstaanden of € 247 per maand met een toeslagpartner.</text:p>
      <text:p text:style-name="ifm_p_ifm">Daarnaast neemt het kabinet reeds de nodige maatregelen op het gebied van eigen betalingen, zoals de bevriezing van de hoogte van het eigen risico tot en met 2025 en de maximering van de eigen bijdrage van het geneesmiddelenvergoedingssysteem in 2023. Ook wordt een monitor opgezet om meer inzicht te krijgen in de mate van stapeling van eigen betalingen over de stelsels heen. Als sluitstuk beschikken gemeenten over de instrumenten en financiële middelen om maatwerk te bieden bij sommige behoeften van hulp en ondersteuning.</text:p>
      <text:p text:style-name="ifm_p_mt.3.76mm_ifm">Vraag 8</text:p>
      <text:p text:style-name="ifm_p_ifm">Bent u bereid om veel meer in te zetten op het aanpakken van de sociaaleconomische oorzaken van ziekte en klassenverschillen in gezondheid, in plaats van op symptoombestrijding?</text:p>
      <text:p text:style-name="ifm_p_mt.3.76mm_ifm">Antwoord 8</text:p>
      <text:p text:style-name="ifm_p_ifm">Mensen in een kwetsbare sociaaleconomische situatie kampen veelal met armoede, schulden, problemen rondom huisvesting, eenzaamheid en/of werkloosheid. Deze omstandigheden maken dat zij een hoger risico op een slechtere (ervaren) gezondheid hebben. Daarnaast kunnen taalbarrières of verschillende sociaal-culturele waarden goede zorg in de weg staan. De aanpak van gezondheidsachterstanden vergt meer dan alleen de algemene inzet op gezondheid. Naast de maatregelen om leefstijl te verbeteren is het van belang om bij de aanpak voor terugdringen van gezondheidsachterstanden ook aandacht te hebben voor dieperliggende oorzaken van gezondheidsproblemen, waaronder armoede, schulden, leefomgeving, eenzaamheid, onderwijs of werk. In het GALA is afgesproken dat VWS het initiatief neemt om te komen tot een samenhangende agenda om gezondheid op diverse beleidsterreinen te agenderen en tot een integrale afweging te komen van beleidskeuzes waarin gezondheid wordt meegenomen. Daarnaast zullen we op basis van het advies van SER bezien wat er aanvullend nodig is om gezondheidsachterstande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open brief ‘Voorop voor gelijke gezondheid’ van artsenfederatie KNMG en ruim 70 organisaties</dc:title>
    <meta:user-defined meta:name="OVERHEIDop.ParlID/DC.identifier">ah-tk-20222023-2185</meta:user-defined>
    <meta:user-defined meta:name="OVERHEIDop.configuratie">https://repository.officiele-overheidspublicaties.nl/MasterConfiguraties/MC-OEP-KamervragenAanhangsel-Web/1.3/xml/MC-OEP-KamervragenAanhangsel-Web.xml</meta:user-defined>
    <meta:user-defined meta:name="OVERHEIDop.vraagnummer">2023Z02919</meta:user-defined>
    <meta:user-defined meta:name="OVERHEIDop.aanhangselNummer">2185</meta:user-defined>
    <meta:user-defined meta:name="OVERHEIDop.ontvanger">M. van Ooijen</meta:user-defined>
    <meta:user-defined meta:name="DCTERMS.W3CDTF/OVERHEIDop.datumOntvangst">2023-04-06</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Hijink over de open brief ‘Voorop voor gelijke gezondheid’ van artsenfederatie KNMG en ruim 70 organisaties</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