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0</text:p>
      <text:p text:style-name="ifm_p_font.roman_mt.3.76mm_ifm">Vragen van het lid <text:span text:style-name="ifm_span_font.bold_ifm">Van Esch</text:span> (PvdD) aan de Minister van Volksgezondheid, Welzijn en Sport over <text:span text:style-name="ifm_span_font.italic_ifm">traditionele medicijnen die deels gemaakt zijn van bedreigde plant- en diersoorten</text:span> (ingezonden 15 maart 2023).</text:p>
      <text:p text:style-name="ifm_p_font.roman_mt.3.76mm_ifm">Antwoord van Minister <text:span text:style-name="ifm_span_font.bold_ifm">Kuipers</text:span> (Volksgezondheid, Welzijn en Sport) (ontvangen 5 april 2023).</text:p>
      <text:p text:style-name="ifm_p_mt.3.76mm_ifm">Vraag 1</text:p>
      <text:p text:style-name="ifm_p_ifm">Klopt het dat u van 21 tot 30 mei naar de World Health Assembly gaat? Zo nee, waarom niet? Zo ja, gaan er nog andere kabinetsleden? Om wie gaat het en op welke dagen?</text:p>
      <text:p text:style-name="ifm_p_mt.3.76mm_ifm">Antwoord 1</text:p>
      <text:p text:style-name="ifm_p_ifm">Ja. Ik zal op 21 en 22 mei aan de World Health Assembly (WHA) deelnemen. Vooralsnog gaan er geen andere kabinetsleden. Op de andere dagen zal Nederland ambtelijk vertegenwoordigd zijn.</text:p>
      <text:p text:style-name="ifm_p_mt.3.76mm_ifm">Vraag 2</text:p>
      <text:p text:style-name="ifm_p_ifm">Heeft Nederland al onderwerpen aangedragen voor de agenda van de aankomende Assembly? Zo ja, welke onderwerpen? Zo nee, waarom niet?</text:p>
      <text:p text:style-name="ifm_p_mt.3.76mm_ifm">Antwoord 2</text:p>
      <text:p text:style-name="ifm_p_ifm">De agenda van de WHA wordt bij de Uitvoerende Raad van de Wereld Gezondheidsorganisatie (WHO) vastgesteld. Nederland heeft geen specifieke onderwerpen voor de agenda van de WHA aangedragen, omdat de belangrijkste onderwerpen voor de mondiale gezondheid al geagendeerd waren door de WHO of andere lidstaten, ofwel omdat die cyclisch terugkomen op de WHA agenda. Dan worden ze niet dit jaar besproken, maar wel in de eerstvolgende jaren.</text:p>
      <text:p text:style-name="ifm_p_mt.3.76mm_ifm">Vraag 3</text:p>
      <text:p text:style-name="ifm_p_ifm">Bij welke agendapunten zal Nederland tijdens de Assembly een actieve inbreng leveren? Kunt u de inbreng vooraf met de Kamer delen? Zo nee, waarom niet? Zo ja, kan de Kamer nog input hieromtrent leveren? Zo nee, waarom niet?</text:p>
      <text:p text:style-name="ifm_p_mt.3.76mm_ifm">Antwoord 3</text:p>
      <text:p text:style-name="ifm_p_ifm">We trekken gezamenlijk op binnen de EU bij onze inbreng voor de WHA. Bij de agendapunten waar we geen gezamenlijk statement afgeven als EU, maar waar Nederland wel een boodschap heeft, zal Nederland in nationale capaciteit inbreng leveren. De Nederlandse mondiale gezondheidsstrategie vormt hiervoor het uitgangspunt. Ik zal voor de WHA, mede namens de Minister van Buitenlandse Zaken, uw Kamer begin mei een brief sturen met de algemene inzet van Nederland voor de WHA.</text:p>
      <text:p text:style-name="ifm_p_mt.3.76mm_ifm">Vraag 4</text:p>
      <text:p text:style-name="ifm_p_ifm">Hoe bent u van plan om uitvoering te geven aan de aangenomen motie-Vestering/Akerboom waarin de regering wordt verzocht om het gevaar van handel en gebruik van traditionele medicijnen en voedingssupplementen, gemaakt van bedreigde diersoorten, in het belang van zowel de volksgezondheid als de biodiversiteit actief aan te kaarten en te laten opnemen bij mogelijke herzieningen van relevante CITES- en Wereldgezondheidsorganisatie (WHO)-documenten, zoals bijvoorbeeld de herziening van de WHO-richtlijnen voor traditionele voedselmarkten? Zo ja, hoe? Zo nee, waarom niet?<text:note text:id="ID-2023Z04413-d37e70" text:note-class="footnote"><text:note-citation text:label="1 ">1</text:note-citation><text:note-body><text:p text:style-name="ifm_p_font.normal_size.6.93pt_mt..5mm_indent.-0.1161in_mleft.0.1161in_ifm">Kamerstuk 21 501-32, nr. 1490</text:p></text:note-body></text:note></text:p>
      <text:p text:style-name="ifm_p_mt.3.76mm_ifm">Antwoord 4</text:p>
      <text:p text:style-name="ifm_p_ifm">Dit jaar loopt de WHO traditional medicine strategy 2014–2023 af. Bij de WHA wordt deze strategie besproken, inclusief een resolutie om de strategie te verlengen. Nederland heeft namens de EU de onderhandelingen gevoerd over deze resolutie. Uiteindelijk is hierin opgenomen dat de WHO een rol heeft om lidstaten te steunen in maatregelen voor de bescherming en behoud van de natuurlijke bronnen die gebruikt worden in traditionele medicijnen.</text:p>
      <text:p text:style-name="ifm_p_mt.3.76mm_ifm">Vraag 5</text:p>
      <text:p text:style-name="ifm_p_ifm">Ziet u tijdens de komende WHO-Assembly mogelijkheden om aan bovenstaande motie uitvoering te geven? Zo nee, waarom niet?</text:p>
      <text:p text:style-name="ifm_p_mt.3.76mm_ifm">Antwoord 5</text:p>
      <text:p text:style-name="ifm_p_ifm">We zullen, waar opportuun, het belang van de volksgezondheid en de bescherming van biodiversiteit bij de ontwikkeling van traditionele medicijnen nogmaals benadrukken.</text:p>
      <text:p text:style-name="ifm_p_mt.3.76mm_ifm">Vraag 6</text:p>
      <text:p text:style-name="ifm_p_ifm">Verwacht u dat tijdens de komende WHO-Assembly zal worden gesproken over de ontwikkelingen rond het vogelgriepvirus? Zo ja, kunt u de Kamer hierover informeren?</text:p>
      <text:p text:style-name="ifm_p_mt.3.76mm_ifm">Antwoord 6</text:p>
      <text:p text:style-name="ifm_p_ifm">Het onderwerp is niet als zodanig geagendeerd maar ik verwacht tijdens de WHA wel een update van de WHO over dit onderwerp. Ik zal uw Kamer hierover informeren in mijn brief met de belangrijkste uitkomsten die ik uw Kamer na afloop van de WHA zal doen toekomen.</text:p>
      <text:p text:style-name="ifm_p_mt.3.76mm_ifm">Vraag 7</text:p>
      <text:p text:style-name="ifm_p_ifm">Herinnert u zich uw toezegging op 2 februari 2023 tijdens het CD Zoönosen en dierziekten dat u in internationale gremia voor volksgezondheid zou pleiten voor een verbod op de pelsdierhouderij: <text:span text:style-name="ifm_span_font.italic_ifm">«De bevinding van overdracht tussen nertsen is zeker aanleiding om opnieuw te pleiten voor een verbod op pelsdierhouderij, ook in de internationale gremia voor volksgezondheid»</text:span>? Gaat u dat doen tijdens de genoemde bijeenkomst?<text:note text:id="ID-2023Z04413-d37e100" text:note-class="footnote"><text:note-citation text:label="2 ">2</text:note-citation><text:note-body><text:p text:style-name="ifm_p_font.normal_size.6.93pt_mt..5mm_indent.-0.1161in_mleft.0.1161in_ifm">Kamerstukken 29 683, nr. 265 en 29 683, nr. 266</text:p></text:note-body></text:note></text:p>
      <text:p text:style-name="ifm_p_mt.3.76mm_ifm">Antwoord 7</text:p>
      <text:p text:style-name="ifm_p_ifm">Ja, ik herinner mij de toezegging. Tijdens de WHA zullen wij, waar opportuun, het belang van een verbod op pelsdierhouderij in het kader van preventie van zoönosen blijven benadrukken.</text:p>
      <text:p text:style-name="ifm_p_mt.3.76mm_ifm">Vraag 8</text:p>
      <text:p text:style-name="ifm_p_ifm">Kunt u aangeven wat er besproken is tijdens de bilaterale dialoog tussen het Ministerie van Volksgezondheid, Welzijn en Sport en de WHO van november 2022?</text:p>
      <text:p text:style-name="ifm_p_mt.3.76mm_ifm">Antwoord 8</text:p>
      <text:p text:style-name="ifm_p_ifm">De strategische dialoog op 17 november is een gesprek op ambtelijk niveau tussen de WHO en vertegenwoordigers van het Ministerie van Volksgezondheid, Welzijn en Sport en het Ministerie van Buitenlandse Zaken. De strategische dialoog stond vooral in het teken van de nieuwe Nederlandse Mondiale Gezondheidsstrategie. Daarbij is onder andere gesproken over versterking van de WHO, seksuele en reproductieve gezondheid en rechten, de pandemische paraatheid, toegang tot medische producten, AMR en One Health.</text:p>
      <text:p text:style-name="ifm_p_mt.3.76mm_ifm">Vraag 9</text:p>
      <text:p text:style-name="ifm_p_ifm">Wat heeft u ingebracht tijdens dit bilaterale dialoog aangaande het herzien van de richtlijnen voor traditionele voedselmarkten en het gevaar van het gebruik en de handel van bedreigde dier- en plantsoorten voor voedingssupplementen en/of medicijnen voor zowel biodiversiteit als de volksgezondheid, aangezien u het volgende schreef in het verslag van het schriftelijk overleg over onder andere de geannoteerde agenda Landbouw- en Visserijraad 21 november 2022: <text:span text:style-name="ifm_span_font.italic_ifm">«De WHO is ook bezig de richtlijnen voor traditionele voedselmarkten te herzien. Reflecties over gebruik van bedreigde diersoorten voor voedsel of medicijnen zouden hier goed onderdeel van kunnen worden. Dit ligt gevoelig voor landen die veel gebruik maken van traditionele medicijnen. Dit is geen reden om de discussie uit de weg te gaan, maar het zal lang duren voordat landen het eens worden. In de bilaterale dialoog die deze maand plaats vindt zal het Ministerie van Volksgezondheid, Welzijn en Sport (VWS) met de WHO bespreken hoe de WHO dit ziet en wat de beste manier is om dit in te brengen in de discussie tussen lidstaten.»</text:span>?<text:note text:id="ID-2023Z04413-d37e123" text:note-class="footnote"><text:note-citation text:label="3 ">3</text:note-citation><text:note-body><text:p text:style-name="ifm_p_font.normal_size.6.93pt_mt..5mm_indent.-0.1161in_mleft.0.1161in_ifm">Kamerstuk 21 501-32, nr. 1469</text:p></text:note-body></text:note></text:p>
      <text:p text:style-name="ifm_p_mt.3.76mm_ifm">Antwoord 9</text:p>
      <text:p text:style-name="ifm_p_ifm">Tijdens de dialoog zijn de prioriteiten rondom de One Health agenda besproken, inclusief traditionele voedselmarketen. Er is benadrukt dat voor de strategie over traditionele markten, een holistische benadering noodzakelijk is voor preventie van zoönosen. De richtlijnen moeten mondiale afspraken respecteren, onder andere op het gebied van internationale handel in bedreigde dier- en plantsoorten, en tegelijkertijd rekening houden met de sociale, economische en culturele rol van deze markten in een samenleving. Nederland zal de totstandkoming van deze richtlijnen blijven volgen in de overleggen met de WHO.</text:p>
      <text:p text:style-name="ifm_p_mt.3.76mm_ifm">Vraag 10</text:p>
      <text:p text:style-name="ifm_p_ifm">Zijn er beslissingen genomen of toezeggingen gedaan over het mogelijk tegengaan van het gebruik van en de handel in bedreigde dier- en plantsoorten voor voedingssupplementen en traditionele medicijnen? Zo nee, waarom niet? Zo ja, welke en per wanneer moet aan deze toezeggingen worden voldaan?</text:p>
      <text:p text:style-name="ifm_p_mt.3.76mm_ifm">Antwoord 10</text:p>
      <text:p text:style-name="ifm_p_ifm">De WHO zal in hun advies aan overheden voor publieke gezondheidsbeleid, altijd de relevante internationale afspraken moeten respecteren, inclusief de regels voor internationale handel in bedreigde dier- en plantsoorten. We zullen blijven benadrukken dat dit op de juiste manier wordt meegenomen in de te ontwikkelen WHO traditional medicine strategy 2025–20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Traditionele medicijnen die deels gemaakt zijn van bedreigde plant- en diersoorten</dc:title>
    <meta:user-defined meta:name="OVERHEIDop.ParlID/DC.identifier">ah-tk-20222023-2180</meta:user-defined>
    <meta:user-defined meta:name="OVERHEIDop.configuratie">https://repository.officiele-overheidspublicaties.nl/MasterConfiguraties/MC-OEP-KamervragenAanhangsel-Web/1.3/xml/MC-OEP-KamervragenAanhangsel-Web.xml</meta:user-defined>
    <meta:user-defined meta:name="OVERHEIDop.vraagnummer">2023Z04413</meta:user-defined>
    <meta:user-defined meta:name="OVERHEIDop.aanhangselNummer">2180</meta:user-defined>
    <meta:user-defined meta:name="OVERHEIDop.ontvanger">E.J. Kuipers</meta:user-defined>
    <meta:user-defined meta:name="DCTERMS.W3CDTF/OVERHEIDop.datumOntvangst">2023-04-04</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Antwoord op vragen van het lid Van Esch over Traditionele medicijnen die deels gemaakt zijn van bedreigde plant- en diersoorten</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Natuur en milieu | Organisatie en beleid</meta:user-defined>
    <meta:user-defined meta:name="OVERHEIDop.versieInformatie"/>
  </office:meta>
</office:document-meta>
</file>