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Ephraim</text:span> (Groep van Haga) aan de Minister van Onderwijs, Cultuur en Wetenschap over <text:span text:style-name="ifm_span_font.italic_ifm">de instroom van buitenlandse studenten en de onderwijskwaliteit in Nederland</text:span> (ingezonden 29 augustus 2022).</text:p>
      <text:p text:style-name="ifm_p_font.roman_mt.3.76mm_ifm">Mededeling van Minister <text:span text:style-name="ifm_span_font.bold_ifm">Dijkgraaf</text:span> (Onderwijs, Cultuur en Wetenschap) (ontvangen 7 oktober 2022).</text:p>
      <text:p text:style-name="ifm_p_mt.3.76mm_ifm">Vraag 1</text:p>
      <text:p text:style-name="ifm_p_ifm">Hebt u kennisgenomen van het artikel «Enquête: toestroom buitenlandse studenten zet kwaliteit onder druk»?<text:note text:id="ID-2022Z15864-d37e51" text:note-class="footnote"><text:note-citation text:label="1 ">1</text:note-citation><text:note-body><text:p text:style-name="ifm_p_font.normal_size.6.93pt_mt..5mm_indent.-0.1161in_mleft.0.1161in_ifm">NOS, d.d. 25 augustus 2022, «Enquête: toestroom buitenlandse studenten zet kwaliteit onder druk», https://nos.nl/artikel/2441965-enquete-toestroom-buitenlandse-studenten-zet-kwaliteit-onder-druk.</text:p></text:note-body></text:note></text:p>
      <text:p text:style-name="ifm_p_mt.3.76mm_ifm">Vraag 2</text:p>
      <text:p text:style-name="ifm_p_ifm">Bent u op de hoogte van de uitkomsten van bovengenoemde enquête en zo ja, hoe reflecteert u daarop?</text:p>
      <text:p text:style-name="ifm_p_mt.3.76mm_ifm">Vraag 3</text:p>
      <text:p text:style-name="ifm_p_ifm">Kunt u uitleggen waarom er ieder jaar zoveel buitenlandse studenten naar Nederland komen? Worden deze studenten actief geworven door de onderwijsinstellingen en/of door bedrijven en/of het Rijk? Krijgen de onderwijsinstellingen geld van de overheid voor het aantrekken van buitenlandse studenten en zo ja, op basis van welke criteria en hoeveel geld per student?</text:p>
      <text:p text:style-name="ifm_p_mt.3.76mm_ifm">Vraag 4</text:p>
      <text:p text:style-name="ifm_p_ifm">Bent u op de hoogte van het feit dat universiteiten deze zomer alarm hebben geslagen omdat er voor veel studenten uit het buitenland geen huisvesting beschikbaar was? Zo ja, waarom wordt er dan vanuit het Rijk geen werk gemaakt van het inperken van de stroom studenten uit het buitenland?</text:p>
      <text:p text:style-name="ifm_p_mt.3.76mm_ifm">Vraag 5</text:p>
      <text:p text:style-name="ifm_p_ifm">Hoe reflecteert u op de groeiende wooncrisis in Nederland en de jaarlijkse instroom van studenten uit het buitenland? Deelt u de mening dat het in het licht van het nijpende woningtekort onverantwoord is om studenten naar ons land te halen, als wij hen nergens kunnen onderbrengen en dit daarnaast de woningmarkt nog verder verstopt?</text:p>
      <text:p text:style-name="ifm_p_mt.3.76mm_ifm">Vraag 6</text:p>
      <text:p text:style-name="ifm_p_ifm">Erkent u dat de grote hoeveelheid buitenlandse studenten een te grote zorglast voor onderwijsinstellingen met zich meebrengt, aangezien deze studenten meer begeleiding en facilitering nodig hebben dan Nederlandse studenten, wat vervolgens ten koste gaat van de tijd en de (financiële) middelen die ten behoeve komen van het curriculum en de colleges? Zo ja, deelt u de mening dat dit onwenselijk is, aangezien dat zowel een kwalitatieve, als een kwantitatieve verarming van ons onderwijs tot gevolg heeft?</text:p>
      <text:p text:style-name="ifm_p_mt.3.76mm_ifm">Vraag 7</text:p>
      <text:p text:style-name="ifm_p_ifm">Kunt u uiteenzetten wat de gevolgen zullen zijn van de devaluering van Nederlands onderwijs, een trend die inmiddels al enige tijd aan de gang is, voor de toekomstige samenleving en de economie? Wat gaat het gebrek aan onderlegging betekenen voor de arbeidsmarkt en het bedrijfslevens? Hoeveel geld en welke schade gaat het de samenleving kosten wanneer er steeds meer te weinig adequaat geschoolde mensen op de arbeidsmarkt komen?</text:p>
      <text:p text:style-name="ifm_p_mt.3.76mm_ifm">Vraag 8</text:p>
      <text:p text:style-name="ifm_p_ifm">Hoe verhouden zich de kosten die Nederland maakt voor het faciliteren van buitenlandse studenten tot de baten die het ons land op de langer termijn oplevert? Kunt u inzichtelijk maken of de investeringen die worden gedaan in buitenlandse studenten zich ook terugvertalen in winst voor de Nederlandse samenleving en economie?</text:p>
      <text:p text:style-name="ifm_p_mt.3.76mm_ifm">Vraag 9</text:p>
      <text:p text:style-name="ifm_p_ifm">Deelt u de mening dat het adequaat opleiden van Nederlandse studenten de eerste prioriteit moet zijn voor het Nederlandse onderwijssysteem? Onderschrijft u dan ook dat wij vooral moeten investeren in de educatie van onze autochtone studentenpopulatie en bijvoorbeeld moeten proberen om in eerste instantie al onze eigen jonge mensen te voorzien van een goede opleiding?</text:p>
      <text:p text:style-name="ifm_p_mt.3.76mm_ifm">Vraag 10</text:p>
      <text:p text:style-name="ifm_p_ifm">Deelt u daarnaast de mening dat het het welzijn en het ontwikkelings- en toekomstperspectief van studenten uit het buitenland geen goed doet als wij hen in Nederland niet kunnen bieden waarvoor zij naar ons land gekomen zijn?</text:p>
      <text:p text:style-name="ifm_p_mt.3.76mm_ifm">Vraag 11</text:p>
      <text:p text:style-name="ifm_p_ifm">Hoe gaat u ervoor zorgen dat de druk op en de kwaliteit van het Nederlands hoger – en universitair onderwijs niet nog verder afneemt en de buitenlandse studenten die op dit moment in Nederland zijn opgeleid worden naar verwachting?</text:p>
      <text:p text:style-name="ifm_p_mt.3.76mm_ifm">Vraag 12</text:p>
      <text:p text:style-name="ifm_p_ifm">Bent u bereid om het wettelijk mogelijk te maken, dat onderwijsinstellingen eenzijdig zouden moeten kunnen besluiten om buitenlandse studenten te weigeren, ook als zij voldoen aan de toelatingseisen voor de betreffende opleiding, als daardoor de kwaliteit van het onderwijs wordt gewaarborgd? Zo nee, waarom niet? Kunt u een uitgebreide verklaring geven?</text:p>
      <text:h text:style-name="ifm_p_font.bold_mt.5.08mm_page.keep-with-next_ifm" text:outline-level="2">Mededeling</text:h>
      <text:p text:style-name="ifm_p_mt.4.23mm_ifm">Op 29 augustus 2022 heeft het lid Ephraim (Groep van Haga) schriftelijke vragen gesteld over de instroom van buitenlandse studenten en de onderwijskwaliteit in Nederland (2022Z15864). Tot mijn spijt is beantwoording binnen de gestelde termijn niet mogelijk gebleken, omdat nadere afstemming vereist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hraim over de instroom van buitenlandse studenten en de onderwijskwaliteit in Nederland</dc:title>
    <meta:user-defined meta:name="OVERHEIDop.ParlID/DC.identifier">ah-tk-20222023-218</meta:user-defined>
    <meta:user-defined meta:name="OVERHEIDop.configuratie">https://repository.officiele-overheidspublicaties.nl/MasterConfiguraties/MC-OEP-KamervragenAanhangsel-Web/1.3/xml/MC-OEP-KamervragenAanhangsel-Web.xml</meta:user-defined>
    <meta:user-defined meta:name="OVERHEIDop.vraagnummer">2022Z15864</meta:user-defined>
    <meta:user-defined meta:name="OVERHEIDop.aanhangselNummer">218</meta:user-defined>
    <meta:user-defined meta:name="OVERHEIDop.ontvanger">R.H. Dijkgraaf</meta:user-defined>
    <meta:user-defined meta:name="DCTERMS.W3CDTF/OVERHEIDop.datumOntvangst">2022-10-07</meta:user-defined>
    <meta:user-defined meta:name="OVERHEIDop.AanhangselTypen/DC.type">Mededeling</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Uitstel beantwoording vragen van het lid Ephraim over de instroom van buitenlandse studenten en de onderwijskwaliteit in Nederland</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