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de leden <text:span text:style-name="ifm_span_font.bold_ifm">Van der Lee</text:span> (GroenLinks) en <text:span text:style-name="ifm_span_font.bold_ifm">Thijssen</text:span> (PvdA) aan de Minister voor Buitenlandse Handel en Ontwikkelingssamenwerking en de Staatssecretaris van Financiën over <text:span text:style-name="ifm_span_font.italic_ifm">de Nederlandse steun voor het project van Boskalis in Manila</text:span> (ingezonden 9 maart 2023).</text:p>
      <text:p text:style-name="ifm_p_font.roman_mt.3.76mm_ifm">Antwoord van Staatssecretaris <text:span text:style-name="ifm_span_font.bold_ifm">Van Rij</text:span> (Financiën – Fiscaliteit en Belastingdienst), mede namens de Minister voor Buitenlandse Handel en Ontwikkelingssamenwerking (ontvangen 5 april 2023).</text:p>
      <text:p text:style-name="ifm_p_mt.3.76mm_ifm">Vraag 1</text:p>
      <text:p text:style-name="ifm_p_ifm">Bent u bekend met de uitzending van Frontlinie over de Nederlandse betrokkenheid bij milieu- en mensenrechtenschendingen bij de aanleg van een internationaal vliegveld in Filipijnen<text:note text:id="ID-2023Z04081-d37e58" text:note-class="footnote"><text:note-citation text:label="1 ">1</text:note-citation><text:note-body><text:p text:style-name="ifm_p_font.normal_size.6.93pt_mt..5mm_indent.-0.1161in_mleft.0.1161in_ifm">https://www.vpro.nl/programmas/frontlinie/artikelen/frontlinie-de-baggerbaai-op-de-filipijnen.html.</text:p></text:note-body></text:note>, die ook worden benoemd in het Global Witness rapport «Runaway Risk»?<text:note text:id="ID-2023Z04081-d37e66" text:note-class="footnote"><text:note-citation text:label="2 ">2</text:note-citation><text:note-body><text:p text:style-name="ifm_p_font.normal_size.6.93pt_mt..5mm_indent.-0.1161in_mleft.0.1161in_ifm">https://www.globalwitness.org/en/campaigns/holding-corporates-account/runaway-risk/.</text:p></text:note-body></text:note></text:p>
      <text:p text:style-name="ifm_p_mt.3.76mm_ifm">Antwoord 1</text:p>
      <text:p text:style-name="ifm_p_ifm">Ja.</text:p>
      <text:p text:style-name="ifm_p_mt.3.76mm_ifm">Vraag 2</text:p>
      <text:p text:style-name="ifm_p_ifm">Hoe beoordeelt u, in het licht van de OESO- en VN-richtlijnen, de weigering van ADSB en Boskalis om, ondanks verzoeken, informatie met stakeholders te delen met betrekking tot hun <text:span text:style-name="ifm_span_font.italic_ifm">human rights due diligence</text:span>?</text:p>
      <text:p text:style-name="ifm_p_mt.3.76mm_ifm">Antwoord 2</text:p>
      <text:p text:style-name="ifm_p_mt.3.76mm_ifm">Het kabinet is van mening dat de wijze waarop ADSB en Boskalis hun rol met betrekking tot transparantie bij dit project vervullen in lijn is met de internationale OESO- en VN richtlijnen. Deze richtlijnen vereisen onder meer publicatie van het beleid voor het uitvoeren van due diligence, maar stellen geen eisen ten aanzien van het openbaarmaking van specifieke projectinformatie.</text:p>
      <text:p text:style-name="ifm_p_ifm">Wel publiceert ADSB sinds 1 januari jl. de hoofdlijnen van de milieu en sociale beoordeling van categorie A en B projecten binnen dertig dagen na afgifte van de polis.</text:p>
      <text:p text:style-name="ifm_p_ifm">Bij dit project zet ADSB in op maximale transparantie. ADSB kan echter niet zelfstandig overgaan tot openbaarmaking van documenten die eigendom zijn van de projecteigenaar en bedrijfsgevoelige informatie bevatten. Verder hebben ADSB en Boskalis meerdere malen gesproken met (vertegenwoordigers van) lokale belanghebbenden en is er in deze dialoog, binnen de kaders van de OESO-richtlijnen en de United Nations Guiding Principles on Business and Human Rights (UNGP’s), informatie met hen gedeeld.</text:p>
      <text:p text:style-name="ifm_p_mt.3.76mm_ifm">Vraag 3</text:p>
      <text:p text:style-name="ifm_p_ifm">Welke maatregelen gaat u naar aanleiding van het rapport van Global Witness nemen om te zorgen dat betrokken Nederlandse (of in Nederland gevestigde) bedrijven mensenrechten respecteren en <text:span text:style-name="ifm_span_font.italic_ifm">due diligence</text:span> uitvoeren en daarover rapporteren zoals voorgeschreven in de OESO-richtlijnen voor Multinationale Ondernemingen?</text:p>
      <text:p text:style-name="ifm_p_mt.3.76mm_ifm">Antwoord 3</text:p>
      <text:p text:style-name="ifm_p_ifm">Het kabinet hecht belang aan het respecteren van mensenrechten en committeert zich aan VN-richtlijnen zoals de UNGP’s. ADSB onderschrijft de OESO-richtlijnen en werkt volgens deze richtlijnen, ook in het project waar deze Kamervragen over gaan. Daarbij beoordeelt ADSB of betrokken Nederlandse bedrijven mensenrechten respecteren, due diligence uitvoeren en transparant zijn conform de OESO richtlijnen. Voor Boskalis is geconcludeerd dat zij hieraan voldoen en hierop wordt tijdens de uitvoering van het project gemonitord door ADSB. Aangezien het beleid in lijn is met de OESO-richtlijnen, ziet het kabinet geen aanleiding om aanvullende maatregelen te nemen.</text:p>
      <text:p text:style-name="ifm_p_mt.3.76mm_ifm">Vraag 4</text:p>
      <text:p text:style-name="ifm_p_ifm">In de reactie van het Ministerie van Financiën op de Frontlinie aflevering «De baggerbaai op de Filipijnen» van 9 februari<text:note text:id="ID-2023Z04081-d37e94" text:note-class="footnote"><text:note-citation text:label="3 ">3</text:note-citation><text:note-body><text:p text:style-name="ifm_p_font.normal_size.6.93pt_mt..5mm_indent.-0.1161in_mleft.0.1161in_ifm">https://www.vpro.nl/programmas/frontlinie/artikelen/frontlinie-de-baggerbaai-op-de-filipijnen.html.</text:p></text:note-body></text:note>, wordt gesteld dat de aanbevelingen uit het Manila Bay Sustainable Development Masterplan (MBSDMP) met betrekking tot «mitigatie, preventie en compensatie van de nadelige effecten» zijn meegenomen in de milieu- en sociale beoordelingen van ADSB<text:note text:id="ID-2023Z04081-d37e102" text:note-class="footnote"><text:note-citation text:label="4 ">4</text:note-citation><text:note-body><text:p text:style-name="ifm_p_font.normal_size.6.93pt_mt..5mm_indent.-0.1161in_mleft.0.1161in_ifm">http://mbsdmp.com/.</text:p></text:note-body></text:note>; kunt u concreet per aanbeveling aangeven hoe deze zijn meegenomen in deze beoordelingen?</text:p>
      <text:p text:style-name="ifm_p_mt.3.76mm_ifm">Antwoord 4</text:p>
      <text:p text:style-name="ifm_p_ifm">Het MBSDMP is een advies aan de overheid van de Filipijnen. Het is een masterplan voor de duurzame ontwikkeling van de baai van Manilla. De ontwikkeling van de luchthaven maakt hier geen onderdeel van uit. In het masterplan wordt wel een aantal aanbevelingen gedaan gericht op mitigatie, preventie en compensatie van nadelige effecten in de baai van Manilla voor het geval dat de Filipijnse overheid besluit op deze locatie een vliegveld te realiseren.</text:p>
      <text:p text:style-name="ifm_p_ifm">Zo beveelt het MBSDMP aan om maatregelen te nemen ter preventie van overstromingen, aandacht te hebben voor de watervoorziening van de omliggende gemeenschappen en zou hierop langdurige monitoring moeten plaatsvinden. Deze aspecten zijn meegenomen in de milieu en sociale beoordeling van de ekv-aanvraag. Voor de preventie van overstromingen zullen baggerwerkzaamheden in de rivieren rond het projectgebied plaatsvinden. De waterhuishouding in en rond het projectgebied wordt gemonitord zodat de watervoorziening voor omliggende gemeenschappen niet in gevaar komt. Hierop wordt gedurende de looptijd van de polis gemonitord door ADSB en de onafhankelijke consultants MFC en Earth Active.</text:p>
      <text:p text:style-name="ifm_p_mt.3.76mm_ifm">Vraag 5</text:p>
      <text:p text:style-name="ifm_p_ifm">Bent u bekend met het feit dat het MBSDMP afraadt om het project in de betreffende locatie te ontwikkelen en aanbeveelt om, indien het project toch doorgaat, natuurcompensatie te plegen met een omvang die gelijkstaat aan tenminste tienmaal de oppervlakte van het projectgebied (2.565 hectare)?<text:note text:id="ID-2023Z04081-d37e116" text:note-class="footnote"><text:note-citation text:label="5 ">5</text:note-citation><text:note-body><text:p text:style-name="ifm_p_font.normal_size.6.93pt_mt..5mm_indent.-0.1161in_mleft.0.1161in_ifm">http://mbsdmp.com/download/annex-14-policy-notes-final_573432a8d9e621b4cae38b8fd8f26ea1.pdf.</text:p></text:note-body></text:note> Kunt u concreet aangeven hoe de betreffende aanbeveling uit het MBSDMP over de omvang van natuurherstel alsnog uitgevoerd zal worden nu San Miguel slechts uitgaat van een compensatie van 1.000–1.700 hectare?<text:note text:id="ID-2023Z04081-d37e124" text:note-class="footnote"><text:note-citation text:label="6 ">6</text:note-citation><text:note-body><text:p text:style-name="ifm_p_font.normal_size.6.93pt_mt..5mm_indent.-0.1161in_mleft.0.1161in_ifm">https://www.sanmiguel.com.ph/storage/files/reports/Biodiversity_Non-Technical_Summary.pdf.</text:p></text:note-body></text:note></text:p>
      <text:p text:style-name="ifm_p_mt.3.76mm_ifm">Antwoord 5</text:p>
      <text:p text:style-name="ifm_p_ifm">Ja, daar is het kabinet bekend mee. De in het masterplan voorgestelde compensatie van tenminste tien maal de oppervlakte van het projectgebied is echter niet overgenomen door het project of de Filipijnse overheid is ook geen vereiste om te voldoen met wat de internationale mvo-standaarden op het gebied van natuurcompensatie voorschrijven. De verloren natuurwaarden worden door het project gecompenseerd volgens het in de internationale standaarden voorgeschreven «no net-loss» principe, waarbij minimaal evenveel waarde dient te worden gecompenseerd als er verloren gaat. Dit is als vereiste opgenomen in het Environmental Social Action Plan (ESAP) en op de uitvoering hiervan wordt toegezien door ADSB en onafhankelijke consultants.</text:p>
      <text:p text:style-name="ifm_p_mt.3.76mm_ifm">Vraag 6</text:p>
      <text:p text:style-name="ifm_p_ifm">Bent u bekend met de aantijgingen uit het Global Witness rapport, dat het eerste Environmental Compliance Certificate (ECC) van projecteigenaar San Miguel onrechtmatig verkregen is? Hoe beoordeelt u de <text:span text:style-name="ifm_span_font.italic_ifm">due diligence</text:span> van Boskalis, gezien zij het New Manila International Airport (NMIA) project hebben aangenomen op basis van deze onrechtmatig verkregen ECC?</text:p>
      <text:p text:style-name="ifm_p_mt.3.76mm_ifm">Antwoord 6</text:p>
      <text:p text:style-name="ifm_p_ifm">Ja. Het kabinet herkent dit beeld niet. Het ECC is volgens het kabinet rechtmatig verkregen op basis van nationale wet- en regelgeving. Dit beeld wordt bevestigd door ADSB die een onafhankelijke consultant onderzoek heeft laten doen naar dit aspect.</text:p>
      <text:p text:style-name="ifm_p_mt.3.76mm_ifm">Vraag 7</text:p>
      <text:p text:style-name="ifm_p_ifm">Bent u bekend met het persbericht van 24 mei 2022 van Boskalis over de toekenning van de exportkredietverzekering (EKV) aan dit project waarin ADSB stelt dat zij met de toekenning van de EKV «ook echt samen het verschil gemaakt voor de lokale gemeenschappen en de natuur»?<text:note text:id="ID-2023Z04081-d37e144" text:note-class="footnote"><text:note-citation text:label="7 ">7</text:note-citation><text:note-body><text:p text:style-name="ifm_p_font.normal_size.6.93pt_mt..5mm_indent.-0.1161in_mleft.0.1161in_ifm">https://boskalis.com/nl/pers/persberichten-en-bedrijfsnieuws/boskalis-project-in-manilla-ontvangt-verzekering-van-nederlandse-staat</text:p></text:note-body></text:note> Hoe ziet u dit in het licht van het interview met Boskalis waarin de CEO stelt dat de getroffen vissers ruim twee jaar na dato nog steeds niet gecompenseerd zijn?</text:p>
      <text:p text:style-name="ifm_p_mt.3.76mm_ifm">Antwoord 7</text:p>
      <text:p text:style-name="ifm_p_ifm">Ja, het kabinet is bekend met dit persbericht.</text:p>
      <text:p text:style-name="ifm_p_ifm">De Nederlandse Staat verstrekt een exportkredietverzekering alleen als de negatieve effecten volgens de internationale standaarden gemitigeerd en zo nodig gecompenseerd worden. Het project is opgestart volgens Filipijnse wet- en regelgeving en kende tekortkomingen op dit punt, hetgeen ook door de heer Berdowski in het interview benoemd wordt. Op aandringen van ADSB en met behulp van consultants is in reactie hierop een plan opgesteld om het gat tussen de Filipijnse en de internationale standaarden te repareren. Dit heeft ertoe geleid dat de groep formele landeigenaren inmiddels volledig is geïdentificeerd en gecompenseerd. Daarnaast moesten de lokale bewoners zonder formele eigendomspapieren en vissers die niet, of niet voldoende gecompenseerd zijn, worden geïdentificeerd en gecompenseerd. Compensatie van deze groep is inmiddels bijna afgerond. Onafhankelijke consultants zien toe op de uitvoering en rapporteren ieder kwartaal over de voortgang. Vissers die niet gecompenseerd zijn maar menen hier wel recht op te hebben kunnen gebruik maken van een klachtenmechanisme. Ook op de afhandeling van binnengekomen klachten wordt toegezien door de onafhankelijke consultants.</text:p>
      <text:p text:style-name="ifm_p_mt.3.76mm_ifm">Vraag 8</text:p>
      <text:p text:style-name="ifm_p_ifm">Hoe beoordeelt u de uiting van de CEO van Boskalis in het interview met Frontlinie dat hij de vissers graag eerder had gecompenseerd, maar dat de verantwoordelijkheid hiervoor bij San Miguel ligt, in het licht van afspraken voor internationaal maatschappelijk verantwoord ondernemen (IMVO) zoals de OESO-richtlijnen, gezien deze effecten het directe gevolg zijn van de werkzaamheden van Boskalis?</text:p>
      <text:p text:style-name="ifm_p_mt.3.76mm_ifm">Antwoord 8</text:p>
      <text:p text:style-name="ifm_p_ifm">Ook voor het kabinet is het belangrijk dat compensatie van betrokken partijen plaatsvindt conform internationale mvo-standaarden. Zoals in het antwoord op vraag 7 beschreven wordt op de uitvoering van de compensatie toegezien door ADSB en onafhankelijke consultants.</text:p>
      <text:p text:style-name="ifm_p_mt.3.76mm_ifm">Vraag 9</text:p>
      <text:p text:style-name="ifm_p_ifm">Bent u bekend met Flaviano Villanueva en het PAGHILOM project, dat in de Filipijnen in 2021 van de Nederlandse regering de Mensenrechtentulp ontving voor hun werk in het bijstaan van slachtoffers van buitengerechtelijke executies door de Filipijnse politie? Hoe kijkt u aan tegen het feit dat dezelfde organisatie die van Nederland een mensenrechtenprijs ontvangt op dit moment ondersteuning biedt aan Filipijnen die door Nederlandse betrokkenheid bij de bouw van Manila Airport geforceerd hun huis moeten verlaten en hun levensonderhoud verliezen?</text:p>
      <text:p text:style-name="ifm_p_mt.3.76mm_ifm">Antwoord 9</text:p>
      <text:p text:style-name="ifm_p_ifm">Ja. De heer Villanueva verricht waardevol werk voor kwetsbare groepen mensen die door de brede stadsvernieuwing van de stad Manilla, inclusief de bouw van de nieuwe luchthaven, geraakt worden.</text:p>
      <text:p text:style-name="ifm_p_mt.3.76mm_ifm">Vraag 10</text:p>
      <text:p text:style-name="ifm_p_ifm">Wat is uw reactie op het statement van de Mensenrechtentulpwinnaar die zich afvraagt «waarom [hij] een award zou ontvangen die [hem] gegeven wordt in ruil voor bloedvergieten»?</text:p>
      <text:p text:style-name="ifm_p_mt.3.76mm_ifm">Antwoord 10</text:p>
      <text:p text:style-name="ifm_p_ifm">Zie het antwoord op vraag 9. Het kabinet verwelkomt de inzet van de heer Villanueva voor kwetsbare groepen ook in het kader van de bouw van de nieuwe luchthaven.</text:p>
      <text:p text:style-name="ifm_p_mt.3.76mm_ifm">Vraag 11</text:p>
      <text:p text:style-name="ifm_p_ifm">Welke rol speelt de Nederlandse ambassade in het project? Is er momenteel contact en steun voor mensenrechtenverdedigers en vertegenwoordigers van slachtoffers van de zandwinning (de vissersfamilies die visgronden kwijtraken)? Waarom wel of niet?</text:p>
      <text:p text:style-name="ifm_p_mt.3.76mm_ifm">Antwoord 11</text:p>
      <text:p text:style-name="ifm_p_ifm">De Nederlandse ambassade onderhoudt contacten met maatschappelijke partijen die opkomen voor de belangen van groepen die geconfronteerd worden met de stadsuitbreiding van Manilla. Deze stadsuitbreiding beslaat talloze projecten die voor het grootste gedeelte door niet-Nederlandse aannemers worden uitgevoerd. De Nederlandse ambassade is geen onderdeel van dit project in Manila Bay.</text:p>
      <text:p text:style-name="ifm_p_ifm">Op regelmatige basis spreekt de ambassade met de verschillende betrokkenen, zowel met de projecteigenaar en -uitvoerder als met vertegenwoordigers van lokale inwoners in en rond het projectgebied.</text:p>
      <text:p text:style-name="ifm_p_mt.3.76mm_ifm">Vraag 12</text:p>
      <text:p text:style-name="ifm_p_ifm">Hoe verklaart u deze incoherentie van Nederlands handelen in de Baai van Manila, waarbij aan de ene kant Boskalis een EKV krijgt om dit project te doen en aan de andere kant Nederland een organisatie die slachtoffers bijstaat een award uitreikt? Welke concrete acties gaat u op de korte termijn ondernemen om te zorgen dat de slachtoffers van dit project op korte termijn op een rechtvaardige wijze gecompenseerd gaan worden?</text:p>
      <text:p text:style-name="ifm_p_mt.3.76mm_ifm">Antwoord 12</text:p>
      <text:p text:style-name="ifm_p_ifm">Het kabinet is niet van mening dat er sprake is van incoherentie. De mensenrechtentulp is uitgereikt aan de heer Villanueva voor het waardevolle werk voor kwetsbare groepen mensen die door de brede stadsvernieuwing van de stad Manilla, inclusief de bouw van de nieuwe luchthaven, geraakt worden.</text:p>
      <text:p text:style-name="ifm_p_ifm">De inzet van het kabinet is primair gericht op correcte uitvoering van de punten in het ESAP, inclusief compensatie, zodat het project aan internationale standaarden voor mvo voldoet. Bij uitblijven van concrete acties van de projecteigenaar ter verbetering van de situatie, kan als ultiem drukmiddel besloten worden om de trekking uit de lening te stoppen tot de afgesproken maatregel is uitgevoerd. Het kabinet zal dit instrument inzetten wanneer dat nodig is.</text:p>
      <text:p text:style-name="ifm_p_mt.3.76mm_ifm">Vraag 13 en 14</text:p>
      <text:p text:style-name="ifm_p_ifm">Bent u bereid om naast het publiceren van de <text:span text:style-name="ifm_span_font.italic_ifm">second opinion</text:span> als het gaat om de monitoring van het project, ook opdracht te geven voor een onafhankelijk onderzoek naar de besluitvormingsproces en naleving van IMVO-standaarden rondom de toekenning van een EKV voor het New Manila International Airport project van Boskalis aangezien dit twee aparte vraagstukken zijn?</text:p>
      <text:p text:style-name="ifm_p_ifm">Wilt u daarbij ingaan op 1) de betrokkenheid en verantwoordelijkheid van ADSB en Boskalis m.b.t. de effecten op mens en milieu en 2) wat er gedaan moet worden volgens IMVO-standaarden om negatieve effecten voor de gemeenschappen en de natuur te herstellen?</text:p>
      <text:p text:style-name="ifm_p_mt.3.76mm_ifm">Antwoord 13 en 14</text:p>
      <text:p text:style-name="ifm_p_ifm">Het gehele mvo-beleid voor de ekv is onlangs door een externe partij geëvalueerd.<text:note text:id="ID-2178-d37e300" text:note-class="footnote"><text:note-citation text:label="8 ">8</text:note-citation><text:note-body><text:p text:style-name="ifm_p_font.normal_size.6.93pt_mt..5mm_indent.-0.1161in_mleft.0.1161in_ifm">Aanbiedingsbrief mvo-beleidsevaluatie van de ekv-facaliteit (Kamerstuk 26 485, nr. 380).</text:p></text:note-body></text:note> Uit deze evaluatie, die in december 2021 met uw Kamer is gedeeld, blijkt dat het beleid effectief is in het voorkomen van het verzekeren van transacties met onaanvaardbare risico’s voor mens en milieu.</text:p>
      <text:p text:style-name="ifm_p_ifm">Aan de besluitvorming over de ekv voor dit project is een zorgvuldige milieu- en sociale beoordeling voorafgegaan, welke bijna twee jaar in beslag heeft genomen. Als extra waarborg dat de monitoring naar behoren functioneert en in staat is om vertragingen en misstanden tijdig en toereikend te adresseren, heeft het kabinet de externe consultant Steward Redqueen ingehuurd om het monitoringsproces te beoordelen. Voor dit onderzoek heeft Steward Redqueen toegang tot alle relevante documenten. Een niet-bedrijfsgevoelige samenvatting van de conclusies zal met de Kamer worden gedeeld.</text:p>
      <text:p text:style-name="ifm_p_ifm">Alles in overweging nemende ziet het kabinet geen aanleiding om nog een extra onafhankelijk onderzoek naar deze transactie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Thijssen over de Nederlandse steun voor het project van Boskalis in Manila</dc:title>
    <meta:user-defined meta:name="OVERHEIDop.ParlID/DC.identifier">ah-tk-20222023-2178</meta:user-defined>
    <meta:user-defined meta:name="OVERHEIDop.configuratie">https://repository.officiele-overheidspublicaties.nl/MasterConfiguraties/MC-OEP-KamervragenAanhangsel-Web/1.3/xml/MC-OEP-KamervragenAanhangsel-Web.xml</meta:user-defined>
    <meta:user-defined meta:name="OVERHEIDop.vraagnummer">2023Z04081</meta:user-defined>
    <meta:user-defined meta:name="OVERHEIDop.aanhangselNummer">2178</meta:user-defined>
    <meta:user-defined meta:name="OVERHEIDop.ontvanger">M.L.A. van Rij</meta:user-defined>
    <meta:user-defined meta:name="DCTERMS.W3CDTF/OVERHEIDop.datumOntvangst">2023-04-05</meta:user-defined>
    <meta:user-defined meta:name="OVERHEIDop.AanhangselTypen/DC.type">Antwoord</meta:user-defined>
    <meta:user-defined meta:name="OVERHEIDop.indiener">J. Thijssen</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de leden Van der Lee en Thijssen over de Nederlandse steun voor het project van Boskalis in Manila</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