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7</text:p>
      <text:p text:style-name="ifm_p_font.roman_mt.3.76mm_ifm">Vragen van de leden <text:span text:style-name="ifm_span_font.bold_ifm">Jasper van Dijk</text:span> (SP) en <text:span text:style-name="ifm_span_font.bold_ifm">Teunissen</text:span> (PvdD) aan de Minister voor Buitenlandse Handel en Ontwikkelingssamenwerking over <text:span text:style-name="ifm_span_font.italic_ifm">het bericht dat de Europese Commissie parlementen buitenspel wil zetten inzake het Mercosur verdrag</text:span> (ingezonden 10 maart 2023).</text:p>
      <text:p text:style-name="ifm_p_font.roman_mt.3.76mm_ifm">Mededeling van Minister <text:span text:style-name="ifm_span_font.bold_ifm">Schreinemacher</text:span> (Buitenlandse Handel en Ontwikkelingssamenwerking) (ontvangen 5 april 2023).</text:p>
      <text:p text:style-name="ifm_p_mt.3.76mm_ifm">Vraag 1</text:p>
      <text:p text:style-name="ifm_p_ifm">Wat is uw oordeel over het artikel «Europese Commissie wil parlementen buitenspel zetten om export te beschermen»?<text:note text:id="ID-2023Z04185-d37e59" text:note-class="footnote"><text:note-citation text:label="1 ">1</text:note-citation><text:note-body><text:p text:style-name="ifm_p_font.normal_size.6.93pt_mt..5mm_indent.-0.1161in_mleft.0.1161in_ifm">Follow the Money, 9 maart 2023, https://www.ftm.nl/artikelen/de-eu-wordt-in-het-mercosur-verdrag-gerommeld?share=68VFhNp0kG%2FanuWPNW4psh%2BUe9nOXM1W0wdb0L%2FLB%2FEtubCn1Msx1XzawDWO%2B0c%3D</text:p></text:note-body></text:note></text:p>
      <text:p text:style-name="ifm_p_mt.3.76mm_ifm">Vraag 2</text:p>
      <text:p text:style-name="ifm_p_ifm">Klopt het dat de Europese Commissie voornemens is het Mercosur verdrag te splitsen in een politiek gedeelte en een handelsgedeelte om de nationale parlementen (gedeeltelijk) te omzeilen? Zo ja, deelt u de mening dat dit onaanvaardbaar zou zijn?</text:p>
      <text:p text:style-name="ifm_p_mt.3.76mm_ifm">Vraag 3</text:p>
      <text:p text:style-name="ifm_p_ifm">Deelt u de mening dat nationale parlementen het laatste woord moeten krijgen in de ratificatie van volledige handelsverdragen, conform de aangenomen motie Teunissen (Kamerstuk 21 501-02, nr. 2618)? Zo ja, gaat u dit standpunt binnen EU verband uitdragen? Zo nee, waarom niet?</text:p>
      <text:p text:style-name="ifm_p_mt.3.76mm_ifm">Vraag 4</text:p>
      <text:p text:style-name="ifm_p_ifm">Klopt het dat de regering nog steeds geen standpunt over het Mercosur-verdrag heeft ingenomen? Zo ja, waar komen uw uitspraak uit juni 2022 vandaan dat de commissie zo snel mogelijk moet overgaan tot het «voltooien en implementeren van de onderhandelde handelsovereenkomsten met Chili, Mexico en Mercosur»? Zo nee, wat is het standpunt van de regering?</text:p>
      <text:p text:style-name="ifm_p_mt.3.76mm_ifm">Vraag 5</text:p>
      <text:p text:style-name="ifm_p_ifm">Hoe verhouden deze ontwikkelingen zich tot de aangenomen motie Teunissen over het tegengaan van het splitsen van het Mercosur-verdrag (Kamerstuk 21 501-02, nr. 2618)? Hoe gaat u deze motie uitvoeren?</text:p>
      <text:p text:style-name="ifm_p_mt.3.76mm_ifm">Vraag 6</text:p>
      <text:p text:style-name="ifm_p_ifm">Gaat u de motie Ouwehand (Kamerstuk 34 682, nr. 125) uitvoeren, in die zin dat de Kamer niet wil dat het Mercosur verdrag in zijn huidige vorm wordt overgenomen? Zo nee, waarom negeert u de democratie?</text:p>
      <text:h text:style-name="ifm_p_font.bold_mt.5.08mm_page.keep-with-next_ifm" text:outline-level="2">Mededeling</text:h>
      <text:p text:style-name="ifm_p_mt.4.23mm_ifm">De schriftelijke vragen van de leden Jasper van Dijk (SP) en Teunissen (PvdD) over het bericht dat de Europese Commissie parlementen buitenspel wil zetten inzake het Mercosur verdrag, die werden ingezonden op 10 maart 2023 met kenmerk 2023Z04185, kunnen niet binnen de gebruikelijke termijn worden beantwoord. De benodigde interdepartementale afstemming vergt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asper van Dijk en Teunissen over het bericht dat de Europese Commissie parlementen buitenspel wil zetten inzake het Mercosur verdrag</dc:title>
    <meta:user-defined meta:name="OVERHEIDop.ParlID/DC.identifier">ah-tk-20222023-2177</meta:user-defined>
    <meta:user-defined meta:name="OVERHEIDop.configuratie">https://repository.officiele-overheidspublicaties.nl/MasterConfiguraties/MC-OEP-KamervragenAanhangsel-Web/1.3/xml/MC-OEP-KamervragenAanhangsel-Web.xml</meta:user-defined>
    <meta:user-defined meta:name="OVERHEIDop.vraagnummer">2023Z04185</meta:user-defined>
    <meta:user-defined meta:name="OVERHEIDop.aanhangselNummer">2177</meta:user-defined>
    <meta:user-defined meta:name="OVERHEIDop.ontvanger">E.N.A.J. Schreinemacher</meta:user-defined>
    <meta:user-defined meta:name="DCTERMS.W3CDTF/OVERHEIDop.datumOntvangst">2023-04-05</meta:user-defined>
    <meta:user-defined meta:name="OVERHEIDop.AanhangselTypen/DC.type">Mededeling</meta:user-defined>
    <meta:user-defined meta:name="OVERHEIDop.indiener">C. Teunissen</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Uitstel beantwoording vragen van de leden Jasper van Dijk en Teunissen over het bericht dat de Europese Commissie parlementen buitenspel wil zetten inzake het Mercosur verdrag</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