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3</text:p>
      <text:p text:style-name="ifm_p_font.roman_mt.3.76mm_ifm">Vragen van het lid <text:span text:style-name="ifm_span_font.bold_ifm">Haverkort</text:span> (VVD) aan de Staatssecretaris van Infrastructuur en Waterstaat over <text:span text:style-name="ifm_span_font.italic_ifm">het artikel «Schone as van afval legt het af tegen de goedkopere vuile variant»</text:span> (ingezonden 14 februari 2023).</text:p>
      <text:p text:style-name="ifm_p_font.roman_mt.3.76mm_ifm">Antwoord van Staatssecretaris <text:span text:style-name="ifm_span_font.bold_ifm">Heijnen</text:span> (Infrastructuur en Waterstaat) (ontvangen 5 april 2023).</text:p>
      <text:p text:style-name="ifm_p_mt.3.76mm_ifm">Vraag 1</text:p>
      <text:p text:style-name="ifm_p_ifm">Bent u bekend met het artikel «Schone as van afval legt het af tegen de goedkopere vuile variant» en de daarin beschreven problematiek dat vuile bodemas wordt toegepast, terwijl schone bodemas in grote stapels ongebruikt blijft liggen?<text:note text:id="ID-2023Z02535-d37e56" text:note-class="footnote"><text:note-citation text:label="1 ">1</text:note-citation><text:note-body><text:p text:style-name="ifm_p_font.normal_size.6.93pt_mt..5mm_indent.-0.1161in_mleft.0.1161in_ifm">Trouw, 11 februari 2023; https://www.trouw.nl/duurzaamheid-economie/schone-as-van-afval-legt-het-af-tegen-de-goedkopere-vuile-variant~bf907e59/.</text:p></text:note-body></text:note></text:p>
      <text:p text:style-name="ifm_p_mt.3.76mm_ifm">Antwoord 1</text:p>
      <text:p text:style-name="ifm_p_ifm">Ja, ik ben bekend met dit artikel.</text:p>
      <text:p text:style-name="ifm_p_mt.3.76mm_ifm">Vraag 2</text:p>
      <text:p text:style-name="ifm_p_ifm">Bent u ermee bekend dat in bodemas nog veel vervuiling zit, waaronder batterijen (ongeveer 1.500 stuks per vrachtwagen), onverbrande plastic deeltjes en stoorstoffen? Bent u bekend met het feit dat er in Nederland jaarlijks ongeveer twee miljoen ton bodemas resteert na het verbranden van afval in afvalenergiecentrales (AEC’s)?</text:p>
      <text:p text:style-name="ifm_p_mt.3.76mm_ifm">Antwoord 2</text:p>
      <text:p text:style-name="ifm_p_ifm">Ik ben ermee bekend dat er een aanzienlijke hoeveelheid AEC-bodemas resteert na het verbranden van afval en dat in de bodemas nog onverbrande deeltjes aanwezig zijn. Daarom worden de bodemassen na verbranding nog be- en verwerkt en worden ijzer, roestvrij staal, onverbrande delen, et cetera gescheiden van de bodemassen. Ik vind het belangrijk om te voorkomen dat door het recyclen van materialen ongewenste milieueffecten optreden bij toepassing op of in de bodem. Bodemassen moeten bij toepassing voldoen aan de eisen van het Besluit bodemkwaliteit.</text:p>
      <text:p text:style-name="ifm_p_ifm">Inmiddels zijn de technieken voor het verwijderen van batterijen uit de bodemassen verbeterd. Het is mogelijk om, na opwerking, bodemassen te produceren met maximaal 0,5 gewichtsprocent metallisch ijzer, waaronder maximaal 0,05 gewichtsprocent batterijen. Onderzocht wordt of dit verwijderingspercentage voor metallisch ijzer als minimum kan worden gereguleerd in het Circulair Materialenplan waarvan een eerste conceptversie in september 2023 gereed is.<text:note text:id="ID-2173-d37e91" text:note-class="footnote"><text:note-citation text:label="2 ">2</text:note-citation><text:note-body><text:p text:style-name="ifm_p_font.normal_size.6.93pt_mt..5mm_indent.-0.1161in_mleft.0.1161in_ifm">Verzamelbrief bodem en ondergrond | Kamerstuk | Rijksoverheid.nl</text:p></text:note-body></text:note></text:p>
      <text:p text:style-name="ifm_p_mt.3.76mm_ifm">Vraag 3</text:p>
      <text:p text:style-name="ifm_p_ifm">Kunt u aangeven welke eisen er gelden voor bodemas, voordat het de AEC mag verlaten en op welke manier daarop wordt toegezien?</text:p>
      <text:p text:style-name="ifm_p_mt.3.76mm_ifm">Antwoord 3</text:p>
      <text:p text:style-name="ifm_p_ifm">Ik vind het belangrijk dat we het milieu beschermen en dat we zo veel mogelijk voorkomen dat ongewenste stoffen in het milieu terecht komen. Bodemas mag daarom alleen worden toegepast als granulaat of als toeslagmiddel in beton of immobilisaat als de milieuhygiënische kwaliteit is vastgesteld en er wordt voldaan aan de eisen van het Besluit bodemkwaliteit. De gemeente is het bevoegd gezag voor het toezicht en de handhaving van het Besluit bodemkwaliteit. Het toezicht wordt door de gemeente veelal ondergebracht bij een Omgevingsdienst.</text:p>
      <text:p text:style-name="ifm_p_mt.3.76mm_ifm">Vraag 4</text:p>
      <text:p text:style-name="ifm_p_ifm">Kunt u aangeven wat er met de waarschuwing van de Inspectie Leefomgeving en Transport (ILT) van juli 2022 ten aanzien van de milieurisico’s van het gebruik van bodemas is gebeurd en op welke manier handhaving of regelgeving is verscherpt of aangepast?</text:p>
      <text:p text:style-name="ifm_p_mt.3.76mm_ifm">Antwoord 4</text:p>
      <text:p text:style-name="ifm_p_ifm">Bodemas in beton of immobolisaat vormt op zichzelf geen risico voor de bodem, mits het materiaal voldoet aan de eisen van het Besluit bodemkwaliteit. Dit geldt ook voor materiaal dat na sloop vrijkomt en wordt hergebruikt. Bij een overtreding kan het bevoegd gezag handhaven.</text:p>
      <text:p text:style-name="ifm_p_ifm">De ILT signaleert risico’s bij het eventueel foutief hergebruik van gesloopt materiaal waarin bodemas als toeslagmiddel is gebruikt of is geïmmobiliseerd. Dit risico heeft aandacht in de beleidsvorming. In het kader van het Circulair Materialenplan – de vervanging van het Landelijk Afvalbeheerplan – en het in dat licht op te stellen milieueffectrapport wordt het immobiliseren van afvalstoffen meegenomen. Daarbij wordt ook gekeken naar het beperken van de risico’s van immobiliseren. Na afronding van het milieueffectrapport kan worden beoordeeld of aanpassing van het beleid of regelgeving nodig is.</text:p>
      <text:p text:style-name="ifm_p_mt.3.76mm_ifm">Vraag 5</text:p>
      <text:p text:style-name="ifm_p_ifm">Herkent u de kritiek dat er sinds de green deal Verduurzaming nuttige toepassing AEC-bodemas<text:note text:id="ID-2023Z02535-d37e84" text:note-class="footnote"><text:note-citation text:label="3 ">3</text:note-citation><text:note-body><text:p text:style-name="ifm_p_font.normal_size.6.93pt_mt..5mm_indent.-0.1161in_mleft.0.1161in_ifm">https://www.afvalcirculair.nl/onderwerpen/afvalregelgeving/afval-storten/dowloads-storten/green-deal-avi/.</text:p></text:note-body></text:note> uit 2012 geen enkele voortgang is geboekt?</text:p>
      <text:p text:style-name="ifm_p_mt.3.76mm_ifm">Antwoord 5</text:p>
      <text:p text:style-name="ifm_p_ifm">Nee.</text:p>
      <text:p text:style-name="ifm_p_mt.3.76mm_ifm">Vraag 6</text:p>
      <text:p text:style-name="ifm_p_ifm">Kunt u aangeven op welke manier de AEC’s sinds 2012 invulling hebben gegeven aan deze green deal en hoe zij het verkrijgen van de optimale scheiding hebben gerealiseerd, zodat vrijkomende bodemas hoogwaardig verwerkt of toegepast kan worden?<text:note text:id="ID-2023Z02535-d37e97" text:note-class="footnote"><text:note-citation text:label="4 ">4</text:note-citation><text:note-body><text:p text:style-name="ifm_p_font.normal_size.6.93pt_mt..5mm_indent.-0.1161in_mleft.0.1161in_ifm">Optimale scheiding en hoogwaardige verwerking zijn de uitgangspunten in de algemene overwegingen van de green-deal-avi.</text:p></text:note-body></text:note></text:p>
      <text:p text:style-name="ifm_p_mt.3.76mm_ifm">Antwoord 6</text:p>
      <text:p text:style-name="ifm_p_ifm">Met de Green Deal is in 2012 de afspraak gemaakt om vanaf 1 januari 2020 de bodemassen zodanig op te werken dat de bodemassen niet meer als IBC-bouwstof (isoleren, beheersen en controleren) worden toegepast, maar kunnen worden ingezet als vrij toepasbare bouwstof. Dit kan als korrelvormige bouwstof, als toeslagmiddel in beton of als grondstof voor immobilisaat. Hiervoor is het Besluit vrijstellingen stortverbod buiten inrichtingen in 2021 gewijzigd. Bij het toepassen van bouwstoffen onder IBC-condities bleef er altijd een restrisico op verontreiniging van de bodem bestaan. Dit risico is nu geminimaliseerd. In het verlengde van de Green Deal blijf ik met de sector in gesprek over een verdere verduurzaming van de bodemassen in het licht van de doelstellingen van de circulaire economie.</text:p>
      <text:p text:style-name="ifm_p_ifm">Het verlagen van het gewichtspercentage metallisch ijzer in de korrelvormige AEC-bodemas tot 0,5 gewichtsprocent – met maximaal 0,05 gewichtsprocent batterijen – is daar een resultaat van.</text:p>
      <text:p text:style-name="ifm_p_mt.3.76mm_ifm">Vraag 7</text:p>
      <text:p text:style-name="ifm_p_ifm">Bent u bekend met het feit dat innovatieve bedrijven als ACCN in Assendelft, vanwege de oneerlijke concurrentie, hun activiteiten wellicht zullen staken?</text:p>
      <text:p text:style-name="ifm_p_mt.3.76mm_ifm">Antwoord 7</text:p>
      <text:p text:style-name="ifm_p_ifm">Ik ben bekend met dit signaal en ga met de bedrijven in gesprek over de verdere verduurzaming van bodemassen en de knelpunten die daarbij worden ervaren.</text:p>
      <text:p text:style-name="ifm_p_mt.3.76mm_ifm">Vraag 8</text:p>
      <text:p text:style-name="ifm_p_ifm">Bent u bereid op korte termijn invulling te geven aan de in 2012 gemaakte afspraken, zodat het gebruik van schone bodemas wordt gestimuleerd en het gebruik van niet-schone bodemas wordt gestaakt? Kunt u daarbij concreet aangeven hoe?</text:p>
      <text:p text:style-name="ifm_p_mt.3.76mm_ifm">Antwoord 8</text:p>
      <text:p text:style-name="ifm_p_ifm">Met de Green Deal is in 2012 is de afspraak gemaakt om vanaf 1 januari 2020 de bodemassen zodanig op te werken dat de bodemassen niet meer als IBC-bouwstof hoeven te worden toegepast, maar kunnen worden ingezet als vrij toepasbare bouwstof. Deze doelstelling is inmiddels gerealiseerd.</text:p>
      <text:p text:style-name="ifm_p_ifm">Het gebruik van bodemas als toeslagmiddel in beton of in immobilisaat heeft mijn aandacht. In het kader van het Circulair Materialenplan en een in dat licht op te stellen milieueffectrapport wordt het immobiliseren van afvalstoffen meegenomen en bekeken in hoeverre dit past binnen de doelen van de circulaire economie. Ik vind het belangrijk dat we het milieu beschermen en circulaire technieken stimuleren. Over de verdere verduurzaming van de bodemassen en de knelpunten die worden ervaren ga ik met de bedrijven in gesprek.</text:p>
      <text:p text:style-name="ifm_p_mt.3.76mm_ifm">Vraag 9</text:p>
      <text:p text:style-name="ifm_p_ifm">Bent u het, tegen de achtergrond van de reactie van het ministerie dat het gebruik van niet-schone bodemas in immobilisaat, primaire grondstoffen uitspaart en dat verontreinigingen in immobilisaat geen milieurisico hoeven te vormen, ermee eens dat het gebruik van schone bodemas eveneens primaire grondstoffen uitspaart? Bent u het ermee eens dat het binden van verontreinigingen in immobilisaat het milieuprobleem verschuift naar toekomstige generaties?</text:p>
      <text:p text:style-name="ifm_p_mt.3.76mm_ifm">Antwoord 9</text:p>
      <text:p text:style-name="ifm_p_ifm">Met het gebruik van bodemas als korrelvormige bouwstof worden primaire grondstoffen uitgespaard. Dit geldt ook als AEC-bodemas van een wat mindere kwaliteit als toeslagmiddel in beton of als grondstof voor immobilisaat wordt toegepast. Toepassing is overigens alleen toegestaan als de producten voldoen aan de eisen van het Besluit bodemkwaliteit. Hiermee is er geen risico op verontreiniging van de bodem. Het door de ILT signaleerde risico – bij het eventueel foutief hergebruik van gesloopt materiaal – heeft mijn aandacht.</text:p>
      <text:p text:style-name="ifm_p_mt.3.76mm_ifm">Vraag 10</text:p>
      <text:p text:style-name="ifm_p_ifm">Kunt u, tegen de achtergrond van het feit dat door het toepassen van niet-schone bodemas in beton, fundaties en onder wegen het milieuprobleem verschuift naar de toekomst, aangeven wie verantwoordelijk is voor het milieurisico dat optreedt bij het slopen of saneren van dat milieuprobleem in de toekomst? Kunt u aangeven hoe dat zich verhoudt tot het uitgangspunt van dit kabinet om geen problemen door te willen schuiven naar de toekomst, maar ze nu aan te pakken?</text:p>
      <text:p text:style-name="ifm_p_mt.3.76mm_ifm">Antwoord 10</text:p>
      <text:p text:style-name="ifm_p_ifm">Bodemas kan alleen in het beton worden toegepast wanneer aanwezige verontreinigingen voldoende worden geïmmobiliseerd en het beton voldoet aan de eisen van het Besluit bodemkwaliteit. Het beton vormt dan geen risico voor de bodem. Wanneer het beton wordt gesloopt, kan het gesloopte materiaal als granulaat worden hergebruikt of opnieuw worden toegepast in beton, mits ook in dat geval wordt voldaan aan de eisen van het Besluit bodemkwaliteit. Degene die het materiaal toepast, is hiervoor verantwoordelijk. In het kader van het Circulair Materialenplan en een op te stellen milieueffectrapport wordt het immobiliseren van afvalstoffen meegenomen.</text:p>
      <text:p text:style-name="ifm_p_mt.3.76mm_ifm">Vraag 11</text:p>
      <text:p text:style-name="ifm_p_ifm">Bent u het, gelet op de reactie van het ministerie dat het al mooi is dat er wordt gerecycled en dat er niet hoeft te worden verbrand of gestort, ermee eens dat het immobiliseren van vervuilde bodemas in feite een vorm van stort is en dat er op deze manier helemaal geen sprake is van recycling, laat staan van de hoogwaardige recycling, zoals in de green deal Verduurzaming nuttige toepassing AEC-bodemas wordt geambieerd? Bent u bereid de publicatie op dat punt te rectificeren?</text:p>
      <text:p text:style-name="ifm_p_mt.3.76mm_ifm">Antwoord 11</text:p>
      <text:p text:style-name="ifm_p_ifm">Met de Green Deal is in 2012 de afspraak gemaakt om vanaf 1 januari 2020 de bodemassen zodanig op te werken dat de bodemassen niet meer als IBC-bouwstof hoeven te worden toegepast. Dit kan als korrelvormige bouwstof, als toeslagmiddel in beton of als grondstof voor immobilisaat, mits wordt voldaan aan de eisen van het Besluit bodemkwaliteit. Daarmee is geen sprake van stort, maar van hergebruik binnen de wettelijke kaders die daarvoor gelden. Rectificatie is daarom niet aan de orde.</text:p>
      <text:p text:style-name="ifm_p_mt.3.76mm_ifm">Vraag 12</text:p>
      <text:p text:style-name="ifm_p_ifm">Kunt u ervoor zorgdragen dat de beantwoording van de vragen ruim voor het commissiedebat Circulaire economie plaatsvindt?</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verkort over het artikel in dagblad Trouw over ‘Schone as van afval legt het af tegen goedkopere vuile variant’</dc:title>
    <meta:user-defined meta:name="OVERHEIDop.ParlID/DC.identifier">ah-tk-20222023-2173</meta:user-defined>
    <meta:user-defined meta:name="OVERHEIDop.configuratie">https://repository.officiele-overheidspublicaties.nl/MasterConfiguraties/MC-OEP-KamervragenAanhangsel-Web/1.3/xml/MC-OEP-KamervragenAanhangsel-Web.xml</meta:user-defined>
    <meta:user-defined meta:name="OVERHEIDop.vraagnummer">2023Z02535</meta:user-defined>
    <meta:user-defined meta:name="OVERHEIDop.aanhangselNummer">2173</meta:user-defined>
    <meta:user-defined meta:name="OVERHEIDop.ontvanger">V.L.W.A. Heijnen</meta:user-defined>
    <meta:user-defined meta:name="DCTERMS.W3CDTF/OVERHEIDop.datumOntvangst">2023-04-05</meta:user-defined>
    <meta:user-defined meta:name="OVERHEIDop.AanhangselTypen/DC.type">Antwoord</meta:user-defined>
    <meta:user-defined meta:name="OVERHEIDop.indiener">E.A. Haver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Antwoord op vragen van het lid Haverkort over het artikel in dagblad Trouw over ‘Schone as van afval legt het af tegen goedkopere vuile variant’</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