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de leden <text:span text:style-name="ifm_span_font.bold_ifm">Bontenbal</text:span> en <text:span text:style-name="ifm_span_font.bold_ifm">Boswijk</text:span> (beiden CDA) aan de Minister voor Klimaat en Energie en de Minister voor Natuur en Stikstof over <text:span text:style-name="ifm_span_font.italic_ifm">het combineren van maatregelen voor het reduceren van de uitstoot van stikstof en CO2 door industriële bedrijven</text:span> (ingezonden 24 oktober 2022).</text:p>
      <text:p text:style-name="ifm_p_font.roman_mt.3.76mm_ifm">Antwoord van Minister <text:span text:style-name="ifm_span_font.bold_ifm">Adriaansens</text:span> (Economische Zaken en Klimaat), mede namens de Ministers voor Natuur en Stikstof en voor Klimaat en Energie (ontvangen 5 april 2023).</text:p>
      <text:p text:style-name="ifm_p_mt.3.76mm_ifm">Vraag 1</text:p>
      <text:p text:style-name="ifm_p_ifm">Bent u bekend met het artikel «Industriële bedrijven zien uitkoop of verplaatsing om stikstof niet zitten»?<text:note text:id="ID-2022Z20262-d37e52" text:note-class="footnote"><text:note-citation text:label="1 ">1</text:note-citation><text:note-body><text:p text:style-name="ifm_p_font.normal_size.6.93pt_mt..5mm_indent.-0.1161in_mleft.0.1161in_ifm">NOS, 15 oktober 2022, «Industriële bedrijven zien uitkoop of verplaatsing om stikstof niet zitten». (https://nos.nl/artikel/2448442-industriele-bedrijven-zien-uitkoop-of-verplaatsing-om-stikstof-niet-zitten).</text:p></text:note-body></text:note></text:p>
      <text:p text:style-name="ifm_p_mt.3.76mm_ifm">Antwoord 1</text:p>
      <text:p text:style-name="ifm_p_ifm">Ja.</text:p>
      <text:p text:style-name="ifm_p_mt.3.76mm_ifm">Vraag 2</text:p>
      <text:p text:style-name="ifm_p_ifm">Welke industriële bedrijven, bijvoorbeeld uit de lijst van de top 100 uitstoters van ammoniak 2), spelen zowel een belangrijke rol in de stikstofproblematiek als bij de klimaataanpak? (bijlage bij Aanhangsel handelingen 2021/22, nr. 2340.)</text:p>
      <text:p text:style-name="ifm_p_mt.3.76mm_ifm">Antwoord 2</text:p>
      <text:p text:style-name="ifm_p_ifm">De stikstofproblematiek draait in de kern om de te grote stikstofdepositie op onze natuurgebieden. De industrie, inclusief de energiesector, draagt daar gemiddeld ongeveer twee procent aan bij, ondanks een aandeel in de uitstoot van tien procent. Het merendeel van de industriële stikstofuitstoot verdwijnt via de stikstofdeken naar het buitenland. Ongeveer 25 industrie- en energiebedrijven kwalificeren op grond van de gekozen benadering voor de aanpak van piekbelasters als piekbelaster.<text:note text:id="ID-2172-d37e91" text:note-class="footnote"><text:note-citation text:label="2 ">2</text:note-citation><text:note-body><text:p text:style-name="ifm_p_font.normal_size.6.93pt_mt..5mm_indent.-0.1161in_mleft.0.1161in_ifm">Kamerstuk 35 334, nr. 222. Uitwerking piekbelastersaanpak en voortgang PAS-melders.</text:p></text:note-body></text:note> Het definitieve aantal bedrijven zal in april blijken zodra de drempelwaarde voor kwalificatie als piekbelaster bekend wordt gemaakt. Een aantal van die (voorlopige) 25 bedrijven wordt ook genoemd in het RIVM Briefrapport over de bijdrage aan de stikstofdepositie in de natuur vanuit de industrie, het verkeer en de consumenten<text:note text:id="ID-2172-d37e99" text:note-class="footnote"><text:note-citation text:label="3 ">3</text:note-citation><text:note-body><text:p text:style-name="ifm_p_font.normal_size.6.93pt_mt..5mm_indent.-0.1161in_mleft.0.1161in_ifm"><text:span text:style-name="ifm_span_font.italic_size.6.93pt_ifm">Bijdrage aan de stikstofdepositie in de natuur vanuit de industrie, het verkeer en de consumenten</text:span>, RIVM Briefrapport, C.W.M. van der Maas et al., november 2021.</text:p></text:note-body></text:note> en/of komt in de emissieregistratie naar boven als grote stikstofemittent.<text:note text:id="ID-2172-d37e109" text:note-class="footnote"><text:note-citation text:label="4 ">4</text:note-citation><text:note-body><text:p text:style-name="ifm_p_font.normal_size.6.93pt_mt..5mm_indent.-0.1161in_mleft.0.1161in_ifm">Top100 van ammoniak-bronnen resp. Top100 van stikstofoxiden-bronnen.</text:p></text:note-body></text:note> In de maatwerkaanpak van de 20 grootste CO<text:span text:style-name="ifm_span_font.subscript_ifm">2</text:span>-emittenten, waarvan voorlopig tien bedrijven ook als piekbelaster kwalificeren, wordt naast CO<text:span text:style-name="ifm_span_font.subscript_ifm">2</text:span>-reductie ook expliciet gekeken naar mogelijkheden tot extra en/of versnelde reductie van stikstofemissies. Op die manier kunnen deze ongeveer 35 bedrijven mogelijk een rol spelen in zowel de stikstofproblematiek als de klimaataanpak.</text:p>
      <text:p text:style-name="ifm_p_mt.3.76mm_ifm">Vraag 3</text:p>
      <text:p text:style-name="ifm_p_ifm">Bij hoeveel van deze bedrijven zou met maatregelen voor de reductie van de CO<text:span text:style-name="ifm_span_font.subscript_ifm">2</text:span>-uitstoot ook (deels) worden voldaan aan de opgave op het gebied van stikstof?</text:p>
      <text:p text:style-name="ifm_p_mt.3.76mm_ifm">Antwoord 3</text:p>
      <text:p text:style-name="ifm_p_ifm">Op 10 februari jl. presenteerde het kabinet de sectordoelen, waarin een reductiedoel voor de industrie inclusief de energiesector is opgenomen van 38 procent.<text:note text:id="ID-2172-d37e144" text:note-class="footnote"><text:note-citation text:label="5 ">5</text:note-citation><text:note-body><text:p text:style-name="ifm_p_font.normal_size.6.93pt_mt..5mm_indent.-0.1161in_mleft.0.1161in_ifm">Kamerstuk 24 682, nr. 114 Voortgang integrale aanpak landelijk gebied, waaronder het NPLG.</text:p></text:note-body></text:note> Dit doel is gebaseerd op berekeningen van het PBL van de emissie-effecten van klimaat- en luchtkwaliteitsbeleid zoals dat bekend was op 1 mei 2022. Hieronder vallen zowel generieke maatregelen, die in beginsel alle 35 bedrijven kunnen raken, als maatregelen die individuele bedrijven hebben genomen of aangekondigd. Niet inbegrepen zijn de aanpak piekbelasters industrie en de stikstofeffecten van de eventuele maatregelen die het kabinet zal nemen naar aanleiding van het IBO Klimaat. De bij het antwoord op vraag 2 genoemde 35 bedrijven kunnen met CO<text:span text:style-name="ifm_span_font.subscript_ifm">2</text:span>-reductiemaatregelen in sommige gevallen ook NO<text:span text:style-name="ifm_span_font.subscript_ifm">x</text:span>-reductie realiseren. Hoeveel reductie van beide emissies daadwerkelijk gerealiseerd zal worden, zal pas bekend worden zodra de betreffende (maatwerk)afspraken overeen zijn gekomen.</text:p>
      <text:p text:style-name="ifm_p_mt.3.76mm_ifm">Vraag 4</text:p>
      <text:p text:style-name="ifm_p_ifm">Op welke wijze werken de Ministeries van Landbouw, Natuur en Voedselkwaliteit en van Economische Zaken en Klimaat samen om tot een geïntegreerde aanpak van de stikstof- en klimaatproblematiek te komen specifiek voor deze bedrijven? Tot welke concrete verduurzamingsprojecten heeft dat tot nu toe geleid?</text:p>
      <text:p text:style-name="ifm_p_mt.3.76mm_ifm">Antwoord 4</text:p>
      <text:p text:style-name="ifm_p_ifm">De Ministeries van Landbouw, Natuur en Voedselkwaliteit en Economische Zaken en Klimaat, en ook het Ministerie van Infrastructuur en Waterstaat, werken nauw samen op dit gebied. Dit gebeurt vanuit beide invalshoeken: klimaat en stikstof. Zo wordt in de maatwerkaanpak met de betreffende bedrijven bekeken wat het stikstofeffect van de voorgenomen klimaatmaatregelen is en of mogelijk nog grotere stikstofreductie te realiseren is. Tegelijkertijd kan de aanpak van de industriële piekbelasters aanleiding vormen om een industriebedrijf versneld te helpen verduurzamen, zodat CO<text:span text:style-name="ifm_span_font.subscript_ifm">2</text:span>- en NO<text:span text:style-name="ifm_span_font.subscript_ifm">x</text:span>-uitstoot versneld gereduceerd kunnen worden, zoals aangekondigd in het kader van de piekbelastersaanpak.<text:note text:id="ID-2172-d37e178" text:note-class="footnote"><text:note-citation text:label="6 ">6</text:note-citation><text:note-body><text:p text:style-name="ifm_p_font.normal_size.6.93pt_mt..5mm_indent.-0.1161in_mleft.0.1161in_ifm">Zie eerste voetnoot.</text:p></text:note-body></text:note></text:p>
      <text:p text:style-name="ifm_p_mt.3.76mm_ifm">Vraag 5</text:p>
      <text:p text:style-name="ifm_p_ifm">Welke concrete mogelijkheden ziet u om, door in te zetten op versnelde verduurzaming van deze industriële bedrijven, gelijktijdig de stikstofuitstoot en CO<text:span text:style-name="ifm_span_font.subscript_ifm">2</text:span>-uitstoot naar beneden te brengen?</text:p>
      <text:p text:style-name="ifm_p_mt.3.76mm_ifm">Antwoord 5</text:p>
      <text:p text:style-name="ifm_p_ifm">Daar waar bedrijven kunnen afstappen van het gebruik van fossiele brandstoffen of hun CO<text:span text:style-name="ifm_span_font.subscript_ifm">2</text:span>-uitstoot kunnen afvangen en opslaan (CCS), zullen zij doorgaans hun stikstofuitstoot verminderen. Met name als de zware industrie elektrificeert dan kan dit tot die gelijktijdige reducties leiden. Cruciaal daarbij is dat de randvoorwaarden voor deze verduurzamingsslag ingevuld worden, zoals de tijdige aanleg van infrastructuur benodigd voor de energietransitie, zoals nu met de MIEK-projecten gebeurt. Het kabinet zet daarom met partners vol in op verzwaring en uitbreiding van het stroomnetwerk, bevorderen van kennisdeling, opleiding en scholing van personeel, stroomlijning van vergunningverlening en toegang tot financiering via bijvoorbeeld de VEKI-regeling, die op 15 maart opnieuw is opengesteld tot 9 januari 2024. Door het wegvallen van de bouwvrijstelling lijkt het er nu op dat projecten die noodzakelijk zijn voor de energietransitie met ongeveer een jaar worden vertraagd, omdat daarvoor op een andere manier een vergunning moeten worden verkregen – als dat al mogelijk is. Die onzekerheid en vertraging zijn moeilijk verteerbaar, omdat deze projecten niet alleen noodzakelijk zijn vanwege de klimaatproblematiek. Deze projecten zijn óók noodzakelijk voor vermindering van de stikstofemissies bij energieproductie en -gebruik, en daarmee voor het toekomstig behoud en herstel van natuurgebieden.</text:p>
      <text:p text:style-name="ifm_p_mt.3.76mm_ifm">Vraag 6</text:p>
      <text:p text:style-name="ifm_p_ifm">Bent u bereid om op zo kort mogelijke termijn in overleg met deze bedrijven een plan van aanpak te ontwikkelen voor versnelde verduurzaming, waarmee een bijdrage wordt geleverd aan zowel het oplossen van de stikstofproblematiek als het klimaatvraagstuk?</text:p>
      <text:p text:style-name="ifm_p_mt.3.76mm_ifm">Antwoord 6</text:p>
      <text:p text:style-name="ifm_p_ifm">Ja. Zoals aangegeven in de Kamerbrief over voortgang maatwerkafspraken van 27 februari jl. (Kamerstuk 29 826, nr. 148) ben ik al gestart met de aanpak van de 20 grootste industriële CO<text:span text:style-name="ifm_span_font.subscript_ifm">2</text:span>-emittenten een maatwerkaanpak overeen te komen om zowel de CO<text:span text:style-name="ifm_span_font.subscript_ifm">2</text:span>- als de stikstofuitstoot van deze bedrijven te reduceren. Daarnaast werk ik momenteel samen met onder meer de Staatssecretaris van IenW en het IPO de aanpak uit van industriële piekbelasters die niet al onder de maatwerkaanpak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Boswijk over het combineren van maatregelen voor het reduceren van de uitstoot van stikstof en CO2 door industriële bedrijven</dc:title>
    <meta:user-defined meta:name="OVERHEIDop.ParlID/DC.identifier">ah-tk-20222023-2172</meta:user-defined>
    <meta:user-defined meta:name="OVERHEIDop.configuratie">https://repository.officiele-overheidspublicaties.nl/MasterConfiguraties/MC-OEP-KamervragenAanhangsel-Web/1.3/xml/MC-OEP-KamervragenAanhangsel-Web.xml</meta:user-defined>
    <meta:user-defined meta:name="OVERHEIDop.vraagnummer">2022Z20262</meta:user-defined>
    <meta:user-defined meta:name="OVERHEIDop.aanhangselNummer">2172</meta:user-defined>
    <meta:user-defined meta:name="OVERHEIDop.ontvanger">M.A.M. Adriaansens</meta:user-defined>
    <meta:user-defined meta:name="DCTERMS.W3CDTF/OVERHEIDop.datumOntvangst">2023-04-05</meta:user-defined>
    <meta:user-defined meta:name="OVERHEIDop.AanhangselTypen/DC.type">Antwoord</meta:user-defined>
    <meta:user-defined meta:name="OVERHEIDop.indiener">D.G. Bosw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vragen van de leden Bontenbal en Boswijk over het combineren van maatregelen voor het reduceren van de uitstoot van stikstof en CO2 door industriële bedrijven</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