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6</text:p>
      <text:p text:style-name="ifm_p_font.roman_mt.3.76mm_ifm">Vragen van het lid <text:span text:style-name="ifm_span_font.bold_ifm">Ellemeet</text:span> (GroenLinks) aan de Ministers van Justitie en Veiligheid en van Binnenlandse Zaken en Koninkrijksrelaties over <text:span text:style-name="ifm_span_font.italic_ifm">de grootschalige verzameling van data over demonstranten door de politie</text:span> (ingezonden 15 maart 2023).</text:p>
      <text:p text:style-name="ifm_p_font.roman_mt.3.76mm_ifm">Mededeling van Minister <text:span text:style-name="ifm_span_font.bold_ifm">Yeşilgöz-Zegerius</text:span> (Justitie en Veiligheid), mede namens de Minister van Binnenlandse Zaken en Koninkrijksrelaties (ontvangen 5 april 2023).</text:p>
      <text:p text:style-name="ifm_p_mt.3.76mm_ifm">Vraag 1</text:p>
      <text:p text:style-name="ifm_p_ifm">Kent u het bericht<text:note text:id="n1v1" text:note-class="footnote"><text:note-citation text:label="1 ">1</text:note-citation><text:note-body><text:p text:style-name="ifm_p_font.normal_size.6.93pt_mt..5mm_indent.-0.1161in_mleft.0.1161in_ifm">NOS, 10 maart 2023, Onderzoek: «Politie verzamelt op grote schaal data van demonstranten» (https://nos.nl/artikel/2466880-onderzoek-politie-verzamelt-op-grote-schaal-data-van-demonstranten).</text:p></text:note-body></text:note> dat de politie op grote schaal data verzamelt over demonstranten? Zo ja, wat vindt u van dit bericht?</text:p>
      <text:p text:style-name="ifm_p_mt.3.76mm_ifm">Vraag 2</text:p>
      <text:p text:style-name="ifm_p_ifm">Krachtens welke wettelijke bevoegdheden worden deze data verzameld? Wat is de precieze aanleiding voor de politie om deze data te verzamelen? Is in alle gevallen waarin deze data wordt opgevraagd een reële dreiging die deze handelwijze rechtvaardigt?</text:p>
      <text:p text:style-name="ifm_p_mt.3.76mm_ifm">Vraag 3</text:p>
      <text:p text:style-name="ifm_p_ifm">Wat is het precieze afwegingskader voor deze aanpak? Deelt u de mening dat bij de inperking van een grondrecht een hele zorgvuldige afweging moet worden gemaakt conform de bestaande jurisprudentie en de eventuele op basis van de wetsgeschiedenis ontwikkelde beperkingssystematiek? Zo nee, waarom niet? Zo ja, bent u bereid dit afwegingskader met de Kamer te delen?</text:p>
      <text:p text:style-name="ifm_p_mt.3.76mm_ifm">Vraag 4</text:p>
      <text:p text:style-name="ifm_p_ifm">Kunt u aangeven of, en zo ja waaruit, de reële dreiging voor de samenleving van demonstranten waarover data wordt verzameld naar het oordeel van de politie bestaat? Is deze onderbouwing aanwezig bij ieder afzonderlijk individueel geval waarbij de data wordt opgevraagd? Zo ja, bent u bereid de Kamer hierin inzage te geven?</text:p>
      <text:p text:style-name="ifm_p_mt.3.76mm_ifm">Vraag 5</text:p>
      <text:p text:style-name="ifm_p_ifm">Hoe vaak zijn sinds 2020 door de politie persoonsgegevens van demonstranten opgevraagd? Kunt u deze cijfers uitsplitsen naar de afzonderlijke groepen demonstranten, zoals bijvoorbeeld coronasceptici, anti-zwarte piet demonstranten, boerendemonstranten en klimaatactivisten?</text:p>
      <text:p text:style-name="ifm_p_mt.3.76mm_ifm">Vraag 6</text:p>
      <text:p text:style-name="ifm_p_ifm">Hoe vaak gaat het hierbij om personen die niet eerder bij de politie in beeld zijn gekomen en om personen die niet zélf bij demonstraties betrokken zijn? Wat wordt met deze dataverzameling precies gedaan? Wie heeft toegang tot deze dataverzameling, hoe lang worden deze data bewaard en worden betrokkenen geïnformeerd over de verzamelde data?</text:p>
      <text:p text:style-name="ifm_p_mt.3.76mm_ifm">Vraag 8</text:p>
      <text:p text:style-name="ifm_p_ifm">Wat vindt u van de opvatting van de Rotterdamse hoogleraar Digital Surveillance Schuilenburg dat met het oog op de demonstratievrijheid juist terughoudendheid van de politie geboden is? Bent u het met de Leidse hoogleraar Privacy en Cybercrime Schermer eens dat door deze «datahonger» van de politie het recht op betoging in het geding is? Zo nee, waarom niet?</text:p>
      <text:p text:style-name="ifm_p_mt.3.76mm_ifm">Vraag 9</text:p>
      <text:p text:style-name="ifm_p_ifm">Deelt u de mening dat deze handelwijze op zeer gespannen voet staat met het grondwettelijk erkende recht van demonstratievrijheid? Zo nee, waarom niet? Zo ja, bent u bereid om de politie op te dragen hiermee te stoppen?</text:p>
      <text:p text:style-name="ifm_p_mt.3.76mm_ifm">Vraag 10</text:p>
      <text:p text:style-name="ifm_p_ifm">Bent u bereid om de Autoriteit Persoonsgegevens te laten onderzoeken of deze handelwijze van de politie legitiem is en tot die tijd de politie te laten afzien van het verzamelen van data over onverdachte burgers? Zo nee, waarom niet?</text:p>
      <text:h text:style-name="ifm_p_font.bold_mt.5.08mm_page.keep-with-next_ifm" text:outline-level="2">Mededeling</text:h>
      <text:p text:style-name="ifm_p_mt.4.23mm_ifm">Hierbij deel ik u, mede namens de Minister van Binnenlandse Zaken en Koninkrijksrelaties, mede dat de schriftelijke vragen van het lid Ellemeet (GroenLinks), van uw Kamer aan de Minister van Justitie en Veiligheid over de grootschalige verzameling van data over demonstranten door de politie (ingezonden 15 maart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emeet over de grootschalige verzameling van data over demonstranten door de politie</dc:title>
    <meta:user-defined meta:name="OVERHEIDop.ParlID/DC.identifier">ah-tk-20222023-2166</meta:user-defined>
    <meta:user-defined meta:name="OVERHEIDop.configuratie">https://repository.officiele-overheidspublicaties.nl/MasterConfiguraties/MC-OEP-KamervragenAanhangsel-Web/1.3/xml/MC-OEP-KamervragenAanhangsel-Web.xml</meta:user-defined>
    <meta:user-defined meta:name="OVERHEIDop.vraagnummer">2023Z04400</meta:user-defined>
    <meta:user-defined meta:name="OVERHEIDop.aanhangselNummer">2166</meta:user-defined>
    <meta:user-defined meta:name="OVERHEIDop.ontvanger">D. Yesilgöz-Zegerius</meta:user-defined>
    <meta:user-defined meta:name="DCTERMS.W3CDTF/OVERHEIDop.datumOntvangst">2023-04-05</meta:user-defined>
    <meta:user-defined meta:name="OVERHEIDop.AanhangselTypen/DC.type">Mededeling</meta:user-defined>
    <meta:user-defined meta:name="OVERHEIDop.indiener">C.E. Elleme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5</meta:user-defined>
    <meta:user-defined meta:name="DC.title">Uitstel beantwoording vragen van het lid Ellemeet over de grootschalige verzameling van data over demonstranten door de politie</meta:user-defined>
    <meta:user-defined meta:name="DCTERMS.W3CDTF/DCTERMS.available">2023-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