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Helder</text:span> (PVV) aan de Minister van Justitie en Veiligheid over <text:span text:style-name="ifm_span_font.italic_ifm">het bericht «Politiebond boos over falend communicatiesysteem bij klopjacht op overvallers: «Levensgevaarlijk»»</text:span> (ingezonden 15 maart 2023).</text:p>
      <text:p text:style-name="ifm_p_font.roman_mt.3.76mm_ifm">Mededeling van Minister <text:span text:style-name="ifm_span_font.bold_ifm">Yeşilgöz-Zegerius</text:span> (Justitie en Veiligheid) (ontvangen 5 april 2023).</text:p>
      <text:p text:style-name="ifm_p_mt.3.76mm_ifm">Vraag 1</text:p>
      <text:p text:style-name="ifm_p_ifm">Kent u het bericht «Politiebond boos over falend communicatiesysteem bij klopjacht op overvallers: «Levensgevaarlijk»»?<text:note text:id="ID-2023Z04398-d37e52" text:note-class="footnote"><text:note-citation text:label="1 ">1</text:note-citation><text:note-body><text:p text:style-name="ifm_p_font.normal_size.6.93pt_mt..5mm_indent.-0.1161in_mleft.0.1161in_ifm">AD, 9 maart 2023, Politie kijkt naar falend communicatiesysteem bij klopjacht op overvallers (https://www.ad.nl/binnenland/politiebond-boos-over-falend-communicatiesysteem-bij-klopjacht-op-overvallers-levensgevaarlijk~ae7c6f13/).</text:p></text:note-body></text:note></text:p>
      <text:p text:style-name="ifm_p_mt.3.76mm_ifm">Vraag 2</text:p>
      <text:p text:style-name="ifm_p_ifm">Deelt u de mening van de Politievakbond ACP dat het wachten is op een ernstig incident en dat het zo echt niet langer kan? Zo nee, waarom niet?</text:p>
      <text:p text:style-name="ifm_p_mt.3.76mm_ifm">Vraag 3</text:p>
      <text:p text:style-name="ifm_p_ifm">Deelt u de mening dat de veiligheid van agenten bij het uitvoeren van hun werk de hoogste prioriteit is? Zo ja, wat gaat u doen en gaat u dat doen op de korst mogelijke termijn? Zo nee, waarom niet?</text:p>
      <text:p text:style-name="ifm_p_mt.3.76mm_ifm">Vraag 4</text:p>
      <text:p text:style-name="ifm_p_ifm">In de brief van 24 januari 2023 bevestigt u dat het communicatiemiddel C2000 aan vervanging toe is, een marktverkenning is geweest en dat een beleidsvoorstel richting de Kamer komt, maar waarom duurt het zo lang?</text:p>
      <text:p text:style-name="ifm_p_mt.3.76mm_ifm">Vraag 5</text:p>
      <text:p text:style-name="ifm_p_ifm">Wat gaat u, samen met de korpsleiding, doen om dit proces te bespoedigen en in de tussentijd er voor te zorgen dat alle agenten per heden wel beschikken over een afdoende communicatiemiddel?</text:p>
      <text:p text:style-name="ifm_p_mt.3.76mm_ifm">Vraag 6</text:p>
      <text:p text:style-name="ifm_p_ifm">Bent u bereid om deze vragen te beantwoorden voor het eerstvolgende commissiedebat politie d.d. 19 april 2023?</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Politiebond boos over falend communicatiesysteem bij klopjacht op overvallers: «Levensgevaarlijk» (ingezonden 15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lder over het bericht 'Politiebond boos over falend communicatiesysteem bij klopjacht op overvallers: 'Levensgevaarlijk''</dc:title>
    <meta:user-defined meta:name="OVERHEIDop.ParlID/DC.identifier">ah-tk-20222023-2164</meta:user-defined>
    <meta:user-defined meta:name="OVERHEIDop.configuratie">https://repository.officiele-overheidspublicaties.nl/MasterConfiguraties/MC-OEP-KamervragenAanhangsel-Web/1.3/xml/MC-OEP-KamervragenAanhangsel-Web.xml</meta:user-defined>
    <meta:user-defined meta:name="OVERHEIDop.vraagnummer">2023Z04398</meta:user-defined>
    <meta:user-defined meta:name="OVERHEIDop.aanhangselNummer">2164</meta:user-defined>
    <meta:user-defined meta:name="OVERHEIDop.ontvanger">D. Yesilgöz-Zegerius</meta:user-defined>
    <meta:user-defined meta:name="DCTERMS.W3CDTF/OVERHEIDop.datumOntvangst">2023-04-05</meta:user-defined>
    <meta:user-defined meta:name="OVERHEIDop.AanhangselTypen/DC.type">Mededeling</meta:user-defined>
    <meta:user-defined meta:name="OVERHEIDop.indiener">L.M.J.S. He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het lid Helder over het bericht 'Politiebond boos over falend communicatiesysteem bij klopjacht op overvallers: 'Levensgevaarlijk''</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