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de leden <text:span text:style-name="ifm_span_font.bold_ifm">Rudmer Heerema</text:span> en <text:span text:style-name="ifm_span_font.bold_ifm">Brekelmans</text:span> (beiden VVD) aan de Minister voor Langdurige Zorg en Sport over <text:span text:style-name="ifm_span_font.italic_ifm">de berichten «Nederlands standpunt Russische sporters», «Aziatische sluiproute voert Russische sporters wellicht alsnog naar Olympische spelen 2024» en «De boycot treft de Russische topsport en daarmee de pr-machine van Vladimir Poetin»</text:span> (ingezonden 15 februari 2023).</text:p>
      <text:p text:style-name="ifm_p_font.roman_mt.3.76mm_ifm">Antwoord van Minister <text:span text:style-name="ifm_span_font.bold_ifm">Helder</text:span> (Langdurige Zorg en Sport), mede namens de Minister van Buitenlandse Zaken (ontvangen 5 april 2023).</text:p>
      <text:p text:style-name="ifm_p_mt.3.76mm_ifm">Vraag 1</text:p>
      <text:p text:style-name="ifm_p_ifm">Bent u bekend met de berichten: «Nederlands standpunt Russische sporters», «Aziatische sluiproute voert Russische sporters wellicht alsnog naar Olympische spelen 2024», en «De boycot treft de Russische topsport en daarmee de pr-machine van Vladimir Poetin»?<text:note text:id="ID-2023Z02667-d37e51" text:note-class="footnote"><text:note-citation text:label="1 ">1</text:note-citation><text:note-body><text:p text:style-name="ifm_p_font.normal_size.6.93pt_mt..5mm_indent.-0.1161in_mleft.0.1161in_ifm">Rijksoverheid, 10 februari 2023, «Kamerbrief over standpunt Nederland statement IOC (Wit-)Russische sporters» (https://www.rijksoverheid.nl/documenten/kamerstukken/2023/02/10/kamerbrief-over-nederlands-standpunt-russische-sporters).</text:p></text:note-body></text:note><text:span text:style-name="ifm_span_font.superscript_ifm">, </text:span><text:note text:id="ID-2023Z02667-d37e59" text:note-class="footnote"><text:note-citation text:label="2 ">2</text:note-citation><text:note-body><text:p text:style-name="ifm_p_font.normal_size.6.93pt_mt..5mm_indent.-0.1161in_mleft.0.1161in_ifm">Volkskrant, 1 februari 2023, «Aziatische sluiproute voert Russische sporters wellicht alsnog naar Olympische Spelen 2024» (https://www.volkskrant.nl/sport/aziatische-sluiproute-voert-russische-sporters-wellicht-alsnog-naar-olympische-spelen-2024~bfb7bb9b/).</text:p></text:note-body></text:note><text:span text:style-name="ifm_span_font.superscript_ifm">, </text:span><text:note text:id="ID-2023Z02667-d37e67" text:note-class="footnote"><text:note-citation text:label="3 ">3</text:note-citation><text:note-body><text:p text:style-name="ifm_p_font.normal_size.6.93pt_mt..5mm_indent.-0.1161in_mleft.0.1161in_ifm">Trouw, 28 maart 2022, «De boycot treft de Russische topsport, en daarmee de pr-machine van Vladimir Poetin» (https://www.trouw.nl/prsport/de-boycot-treft-de-russische-topsport-en-daarmee-de-pr-machine-van-vladimir-poetin~b0f147d4/).</text:p></text:note-body></text:note></text:p>
      <text:p text:style-name="ifm_p_mt.3.76mm_ifm">Antwoord 1</text:p>
      <text:p text:style-name="ifm_p_ifm">Ja.</text:p>
      <text:p text:style-name="ifm_p_mt.3.76mm_ifm">Vraag 2</text:p>
      <text:p text:style-name="ifm_p_ifm">Deelt u de mening dat het Russische regime de internationale sportprestaties van Russische sporters misbruikt voor binnenlandse propaganda?</text:p>
      <text:p text:style-name="ifm_p_mt.3.76mm_ifm">Antwoord 2</text:p>
      <text:p text:style-name="ifm_p_ifm">Het is duidelijk dat het Russische regime veel waarde hecht aan internationale sportprestaties van Russische sporters.</text:p>
      <text:p text:style-name="ifm_p_mt.3.76mm_ifm">Vraag 3</text:p>
      <text:p text:style-name="ifm_p_ifm">Deelt u de mening dat wanneer Oekraïense sporters in de frontlinie moeten vechten terwijl Russische sporters, vaak in dienst van het Russische Ministerie van Defensie, kunnen blijven trainen en ook nog wedstrijden kunnen doen, er van eerlijke sport geen sprake is?</text:p>
      <text:p text:style-name="ifm_p_mt.3.76mm_ifm">Antwoord 3</text:p>
      <text:p text:style-name="ifm_p_ifm">Het is verschrikkelijk dat het nodig is dat Oekraïners, onder wie ook sporters, hun land moeten verdedigen in de oorlog tegen Rusland en dat er Oekraïense atleten overleden zijn in deze strijd. Dit is van een andere orde dan eerlijke sport.</text:p>
      <text:p text:style-name="ifm_p_mt.3.76mm_ifm">Vraag 4</text:p>
      <text:p text:style-name="ifm_p_ifm">Bent u ervan op de hoogte dat er nog steeds Russische sporters actief zijn op internationale sporttoernooien in Nederland (bijvoorbeeld het ABN Amro Open)?</text:p>
      <text:p text:style-name="ifm_p_mt.3.76mm_ifm">Antwoord 4</text:p>
      <text:p text:style-name="ifm_p_ifm">Ja.</text:p>
      <text:p text:style-name="ifm_p_mt.3.76mm_ifm">Vraag 5</text:p>
      <text:p text:style-name="ifm_p_ifm">Klopt het dat de Nederlandse overheid de visa uitgeeft om Russische sporters in staat te stellen om in Nederland te verblijven voor deelname aan internationale sporttoernooien? Hoeveel Russische sporters hebben sinds de aanval op Oekraïne een visum gekregen om in Nederland deel te kunnen nemen aan sportwedstrijden?</text:p>
      <text:p text:style-name="ifm_p_mt.3.76mm_ifm">Antwoord 5</text:p>
      <text:p text:style-name="ifm_p_ifm">Ja. Het Ministerie van Buitenlandse Zaken heeft tussen 24 februari 2022 en peildatum 28 februari 2023 in totaal twee kort verblijf visa verstrekt aan aanvragers met de Russische nationaliteit die bij hun aanvraag als bestemming Nederland en als verblijfsdoel «sportwedstrijd» hebben opgegeven. Het gaat om twee visa die beide in juli 2022 zijn verstrekt, voor twee afzonderlijke sportevenementen. De visa zijn cf. de relevante Europese wet- en regelgeving afgegeven, te weten de Schengen visumcode en de Visum Facilitatie Overeenkomst (VFA) met Rusland. De VFA werd op 9 september 2022 volledig opgeschort<text:note text:id="ID-2161-d37e157" text:note-class="footnote"><text:note-citation text:label="4 ">4</text:note-citation><text:note-body><text:p text:style-name="ifm_p_font.normal_size.6.93pt_mt..5mm_indent.-0.1161in_mleft.0.1161in_ifm">Besluit van de Raad betreffende de volledige opschorting van de Visum Facilitatie Overeenkomst met de Russische Federatie.</text:p></text:note-body></text:note>. Bij de opschorting van deze overeenkomst publiceerde de Europese Commissie richtsnoeren over de visumafgifte aan Russen<text:note text:id="ID-2161-d37e166" text:note-class="footnote"><text:note-citation text:label="5 ">5</text:note-citation><text:note-body><text:p text:style-name="ifm_p_font.normal_size.6.93pt_mt..5mm_indent.-0.1161in_mleft.0.1161in_ifm">Richtsnoeren van de Europese Commissie betreffende visumafgifte aan en grenscontrole van Russische burgers.</text:p></text:note-body></text:note>. Deze richtsnoeren bevatten geen specifieke restricties voor Russische sporters.</text:p>
      <text:p text:style-name="ifm_p_mt.3.76mm_ifm">Vraag 6</text:p>
      <text:p text:style-name="ifm_p_ifm">Deelt u de mening dat als we andere landen zoals Frankrijk vragen om geen Russische sporters toe te laten, wij als Nederland zelf ook het goede voorbeeld moeten geven? Bent u daarom bereid om de visumverstrekking aan Russische sporters op te schorten zolang Rusland de verderfelijke oorlog in Oekraïne voert? Mochten hier juridische belemmeringen zijn, wilt u met de grootst mogelijke spoed met voorstellen komen om deze belemmeringen weg te nemen zodat Russische sporters uit Nederland geweerd kunnen worden?</text:p>
      <text:p text:style-name="ifm_p_mt.3.76mm_ifm">Antwoord 6</text:p>
      <text:p text:style-name="ifm_p_ifm">Het is niet zo dat ik andere landen, zoals Frankrijk, heb gevraagd om geen Russische sporters toe te laten.</text:p>
      <text:p text:style-name="ifm_p_ifm">Het kabinet heeft duidelijk stelling genomen tegen de deelname van Russische sporters aan landentoernooien zoals de Olympische Spelen, ook onder neutrale vlag. Onder geen beding mag sport een vehikel worden voor Russische propaganda. Het is echter niet zo dat sporters die over de Russische nationaliteit beschikken per definitie zijn uitgesloten van deelname op individuele basis aan alle sporttoernooien. Wanneer een sporter met de Russische nationaliteit wordt uitgenodigd kan deze ook een visum aanvragen. Iedere visumaanvraag wordt op zijn merites beoordeeld en getoetst aan de voorwaarden uit de Schengenvisumcode. Daarbij wordt ook getoetst op de duur en doel van het verblijf. Dat moet de aanvrager met onderliggende documenten kunnen onderbouwen. Als het reisdoel sport is, wordt dat doorgaans aangetoond met een (gepersonaliseerde) uitnodiging van de organisatie die het sportevenement organiseert. Er wordt geen visum verstrekt als de aanvrager het doel van het verblijf niet voldoende kan aantonen, bijvoorbeeld omdat een dergelijke uitnodiging ontbreekt. Dat betekent in de praktijk dat eventuele visumafgifte voor Russische sporters direct volgt uit het geldende uitnodigingsbeleid. Er is geen sprake van apart visumbeleid voor deze categorie aanv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Brekelmans over de berichten ‘Nederlands standpunt Russische sporters’, ‘Aziatische sluiproute voert Russische sporters wellicht alsnog naar Olympische spelen 2024’ en ‘De boycot treft de Russische topsport en daarmee de pr-machine van Vladimir Poetin’</dc:title>
    <meta:user-defined meta:name="OVERHEIDop.ParlID/DC.identifier">ah-tk-20222023-2161</meta:user-defined>
    <meta:user-defined meta:name="OVERHEIDop.configuratie">https://repository.officiele-overheidspublicaties.nl/MasterConfiguraties/MC-OEP-KamervragenAanhangsel-Web/1.3/xml/MC-OEP-KamervragenAanhangsel-Web.xml</meta:user-defined>
    <meta:user-defined meta:name="OVERHEIDop.vraagnummer">2023Z02667</meta:user-defined>
    <meta:user-defined meta:name="OVERHEIDop.aanhangselNummer">2161</meta:user-defined>
    <meta:user-defined meta:name="OVERHEIDop.ontvanger">C. Helder</meta:user-defined>
    <meta:user-defined meta:name="DCTERMS.W3CDTF/OVERHEIDop.datumOntvangst">2023-04-05</meta:user-defined>
    <meta:user-defined meta:name="OVERHEIDop.AanhangselTypen/DC.type">Antwoord</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Rudmer Heerema en Brekelmans over de berichten ‘Nederlands standpunt Russische sporters’, ‘Aziatische sluiproute voert Russische sporters wellicht alsnog naar Olympische spelen 2024’ en ‘De boycot treft de Russische topsport en daarmee de pr-machine van Vladimir Poeti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op.versieInformatie"/>
  </office:meta>
</office:document-meta>
</file>