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0</text:p>
      <text:p text:style-name="ifm_p_font.roman_mt.3.76mm_ifm">Vraag van het lid <text:span text:style-name="ifm_span_font.bold_ifm">Van Houwelingen</text:span> (FvD) aan de Minister van Volksgezondheid, Welzijn en Sport over <text:span text:style-name="ifm_span_font.italic_ifm">het World Economic Forum</text:span> (ingezonden 18 november 2022).</text:p>
      <text:p text:style-name="ifm_p_font.roman_mt.3.76mm_ifm">Antwoord van Minister <text:span text:style-name="ifm_span_font.bold_ifm">Kuipers</text:span> (Volksgezondheid, Welzijn en Sport) (ontvangen 5 april 2023). Zie ook Aanhangsel Handelingen, vergaderjaar 2022–2023, nr. 956.</text:p>
      <text:p text:style-name="ifm_p_mt.3.76mm_ifm">Vraag 1</text:p>
      <text:p text:style-name="ifm_p_ifm">Kan de Kamer alle schriftelijke stukken krijgen van de afgelopen drie jaar, hoe dan ook genaamd en in welke vorm dan ook, terzake het World Economic Forum en (de samenwerkingsverbanden tussen) het Ministerie van Volksgezondheid, Welzijn en Sport, alles in de ruimste zin, met betrekking tot de «Global Coalition for Value in Healthcare»?<text:note text:id="ID-2022Z22479-d37e52" text:note-class="footnote"><text:note-citation text:label="1 ">1</text:note-citation><text:note-body><text:p text:style-name="ifm_p_font.normal_size.6.93pt_mt..5mm_indent.-0.1161in_mleft.0.1161in_ifm">World Economic Forum, 2022, «Global Coalition for Value in Healthcare» (Global Coalition for Value in Healthcare, World Economic Forum (weforum.org)).</text:p></text:note-body></text:note></text:p>
      <text:p text:style-name="ifm_p_mt.3.76mm_ifm">Antwoord 1</text:p>
      <text:p text:style-name="ifm_p_ifm">Bijgaand doe ik u de gevraagde informatie toekomen met betrekking tot de Global Coalition for Value in Healthcare.</text:p>
      <text:p text:style-name="ifm_p_ifm">Voor het openbaar maken van de gevraagde gegevens heb ik toestemming moeten vragen aan het WEF, omdat de vergaderstukken vertrouwelijk zijn gedeeld. Het WEF heeft laten weten dat persoonsgebonden gegevens en in vertrouwen verstrekte bedrijfsgegevens in verband met de Swiss Data Protection Act niet kunnen worden vrijgegeven. Derhalve zijn de stukken geanonimiseerd.</text:p>
      <text:p text:style-name="ifm_p_ifm">De actuele stand van zaken rond de Global Coalition for Healthcare zijn te lezen op de website van initiatief. (https://initiatives.weforum.org/global-coalition-for-value-in-healthcare/global-innovation-hu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ag van het lid Van Houwelingen over het World Economic Forum</dc:title>
    <meta:user-defined meta:name="OVERHEIDop.ParlID/DC.identifier">ah-tk-20222023-2160</meta:user-defined>
    <meta:user-defined meta:name="OVERHEIDop.configuratie">https://repository.officiele-overheidspublicaties.nl/MasterConfiguraties/MC-OEP-KamervragenAanhangsel-Web/1.3/xml/MC-OEP-KamervragenAanhangsel-Web.xml</meta:user-defined>
    <meta:user-defined meta:name="OVERHEIDop.vraagnummer">2022Z22479</meta:user-defined>
    <meta:user-defined meta:name="OVERHEIDop.aanhangselNummer">2160</meta:user-defined>
    <meta:user-defined meta:name="OVERHEIDop.ontvanger">E.J. Kuipers</meta:user-defined>
    <meta:user-defined meta:name="DCTERMS.W3CDTF/OVERHEIDop.datumOntvangst">2023-04-05</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5</meta:user-defined>
    <meta:user-defined meta:name="DC.title">Antwoord op de vraag van het lid Van Houwelingen over het World Economic Forum</meta:user-defined>
    <meta:user-defined meta:name="DCTERMS.W3CDTF/DCTERMS.available">2023-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