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text:p>
      <text:p text:style-name="ifm_p_font.roman_mt.3.76mm_ifm">Vragen van het lid <text:span text:style-name="ifm_span_font.bold_ifm">Leijten</text:span> (SP) aan de Ministers voor Klimaat en Energie en van Economische Zaken en Klimaat over <text:span text:style-name="ifm_span_font.italic_ifm">het bericht «Essent maakt stroom en gas flink duurder»</text:span> (ingezonden 22 september 2022).</text:p>
      <text:p text:style-name="ifm_p_font.roman_mt.3.76mm_ifm">Antwoord van Minister <text:span text:style-name="ifm_span_font.bold_ifm">Jetten</text:span> (Klimaat en Energie) (ontvangen 7 oktober 2022).</text:p>
      <text:p text:style-name="ifm_p_mt.3.76mm_ifm">Vraag 1 en 2</text:p>
      <text:p text:style-name="ifm_p_ifm">Wat is uw reactie op het bericht dat Essent per 1 oktober 2022 haar tarieven voor stroom en gas flink verhoogt?<text:note text:id="n1" text:note-class="footnote"><text:note-citation text:label="1 ">1</text:note-citation><text:note-body><text:p text:style-name="ifm_p_font.normal_size.6.93pt_mt..5mm_indent.-0.1161in_mleft.0.1161in_ifm">De Telegraaf, 22 september 2022, «Essent maakt stroom en gas flink duurder»</text:p></text:note-body></text:note></text:p>
      <text:p text:style-name="ifm_p_ifm">Erkent u dat deze forse verhoging precies de prijzen nadert die u van plan bent te stellen met het prijsplafond?<text:note text:id="n2" text:note-class="footnote"><text:note-citation text:label="2 ">2</text:note-citation><text:note-body><text:p text:style-name="ifm_p_font.normal_size.6.93pt_mt..5mm_indent.-0.1161in_mleft.0.1161in_ifm">Brief van de Minister van Financiën, 21 september 2022, «Actieve openbaarmaking stukken behorend bij de brief over aanvullende maatregelen energierekening»</text:p></text:note-body></text:note></text:p>
      <text:p text:style-name="ifm_p_mt.3.76mm_ifm">Antwoord 1 en 2</text:p>
      <text:p text:style-name="ifm_p_ifm">Ik heb kennisgenomen van de toentertijd voorgenomen tariefwijzigingen van verschillende energieleveranciers. De tarieven die individuele leveranciers rekenen variëren onderling, afhankelijk van hun bedrijfsvoering, inkoopstrategie en contractduur. Iedere leverancier heeft echter te maken met de ontwikkelingen van de prijzen op de markten voor gas en elektriciteit.</text:p>
      <text:p text:style-name="ifm_p_ifm">Het kabinet heeft juist gelet op de aanhoudend hogere energieprijzen uw Kamer geïnformeerd over het voornemen om dit najaar een tijdelijk tariefplafond in te stellen voor elektriciteit en gas om de meeste huishoudens voor het gangbare gebruik van gas en elektriciteit te behoeden voor verdere prijsstijgingen. Uw Kamer is hier 4 oktober nader over geïnformeerd.</text:p>
      <text:p text:style-name="ifm_p_ifm">De toezichthouder Autoriteit Consument en Markt (ACM) heeft aangekondigd onderzoek te gaan doen naar bedrijven die de tariefswijziging eerder dan de wettelijk voorgeschreven 30 dagen termijn te willen invoeren.<text:note text:id="ID-216-d37e96" text:note-class="footnote"><text:note-citation text:label="3 ">3</text:note-citation><text:note-body><text:p text:style-name="ifm_p_font.normal_size.6.93pt_mt..5mm_indent.-0.1161in_mleft.0.1161in_ifm">o.a. https://www.rtlnieuws.nl/economie/artikel/5336378/acm-grijpt-gaat-onderzoek-doen-tariefsverhoging-eneco-essent</text:p></text:note-body></text:note> De vijf grootste energieleveranciers hebben gehoor gegeven aan de oproep van de ACM om de door hen voor 1 oktober 2022 aangekondigde tariefswijzigingen, uit te stellen. Inmiddels hebben ook andere, kleinere leveranciers bij de ACM aangegeven in geval van tariefwijzigingen de termijn van 30 dagen te zullen respecteren.</text:p>
      <text:p text:style-name="ifm_p_mt.3.76mm_ifm">Vraag 3</text:p>
      <text:p text:style-name="ifm_p_ifm">Heeft u met de energiebedrijven afspraken gemaakt over de verhoging van hun prijzen in aanloop naar het prijsplafond en de prijsstelling die u daarin heeft gekozen? Zo ja, welke afspraken zijn gemaakt? Zo nee, waarom niet?</text:p>
      <text:p text:style-name="ifm_p_mt.3.76mm_ifm">Antwoord 3</text:p>
      <text:p text:style-name="ifm_p_ifm">Er zijn geen afspraken gemaakt over de prijzen die leveranciers berekenen in de aanloop naar het prijsplafond. In de bovengenoemde brief bent u geïnformeerd over de plannen van het kabinet voor de maanden november en december van dit jaar.</text:p>
      <text:p text:style-name="ifm_p_mt.3.76mm_ifm">Vraag 4</text:p>
      <text:p text:style-name="ifm_p_ifm">Bent u bereid af te spreken met de energieleveranciers hun tarieven nu te bevriezen om te voorkomen dat zij strategisch hun prijzen laten stijgen en door het prijsplafond een hogere compensatie zullen ontvangen? Kunt u uw antwoord toelichten?</text:p>
      <text:p text:style-name="ifm_p_mt.3.76mm_ifm">Antwoord 4</text:p>
      <text:p text:style-name="ifm_p_ifm">Het kabinet zet alles op alles om de snelle invoering van een prijsplafond te realiseren. De vergoeding die de leveranciers vervolgens ontvangen, zal erop gericht zijn om overcompensatie te voorkomen. De inzet bij de invoering van een prijsplafond is om zowel over- als ondercompensatie voor deze kosten zoveel als mogelijk te voorkomen. De Europese Commissie zal ook verlangen dat er geen overcompensatie plaatsvindt. Ik zie geen noodzaak om eerder maatregelen te nemen die tussentijds ingrijpen ten aanzien van de prijsvorming bij individuele leveranciers. De ACM houdt vanuit haar bestaande wettelijke bevoegdheden toezicht op de redelijkheid van de tarieven die leveranciers hanteren, zie het antwoord op vraag 5.</text:p>
      <text:p text:style-name="ifm_p_mt.3.76mm_ifm">Vraag 5</text:p>
      <text:p text:style-name="ifm_p_ifm">Wie houdt er zicht op de inkoopprijs van gas en energie door energieleveranciers en hun prijzen voor consumenten en bedrijven?</text:p>
      <text:p text:style-name="ifm_p_mt.3.76mm_ifm">Antwoord 5</text:p>
      <text:p text:style-name="ifm_p_ifm">De ACM houdt toezicht op de redelijkheid van tarieven en voorwaarden van energieleveranciers die leveren aan kleinverbruikers. Daarbij kijkt de ACM onder meer of leveranciers niet te veel brutomarge rekenen bovenop de prijs waarvoor zij energie hebben ingekocht.</text:p>
      <text:p text:style-name="ifm_p_mt.3.76mm_ifm">Vraag 6 en 7</text:p>
      <text:p text:style-name="ifm_p_ifm">Waarom is het stellen van een prijsmaximum voor de energierekening zonder compensatie geen onderdeel geweest van de scenario’s die gemaakt zijn sinds 9 september 2022?</text:p>
      <text:p text:style-name="ifm_p_ifm">Begrijpt u dat het onbegrijpelijk is dat in de scenario’s over het prijsplafond sinds 9 september 2022 niemand de vraag heeft gesteld of het antwoord heeft uitgewerkt hoe voorkomen wordt dat de compensatie van belastinggeld in de zakken van aandeelhouders belandt? Kunt u uw antwoord toelichten?</text:p>
      <text:p text:style-name="ifm_p_mt.3.76mm_ifm">Antwoord 6 en 7</text:p>
      <text:p text:style-name="ifm_p_ifm">Het prijsplafond heeft als uitgangspunt dat alle compensatie 100 procent ten goede komt van huishoudens. Energieleveranciers moeten eerst elektriciteit en gas op de groothandelsmarkt inkopen om deze vervolgens te kunnen leveren aan eindafnemers. Indien er sprake zou zijn van prijsregulering zonder compensatie voor de hieraan verbonden kosten, zouden deze bedrijven daardoor een groot financieel risico lopen, met mogelijk faillissement als gevolg. Ik verwijs u verder naar het antwoord op vraag 4.</text:p>
      <text:p text:style-name="ifm_p_mt.3.76mm_ifm">Vraag 8</text:p>
      <text:p text:style-name="ifm_p_ifm">Kunt u aangeven of de voorgestelde prijzen voor gas en energie met het prijsplafond inclusief of exclusief belastingen zijn?<text:note text:id="n3" text:note-class="footnote"><text:note-citation text:label="4 ">4</text:note-citation><text:note-body><text:p text:style-name="ifm_p_font.normal_size.6.93pt_mt..5mm_indent.-0.1161in_mleft.0.1161in_ifm">Kamerstuk 36 200, nr. 5</text:p></text:note-body></text:note></text:p>
      <text:p text:style-name="ifm_p_mt.3.76mm_ifm">Antwoord 8</text:p>
      <text:p text:style-name="ifm_p_ifm">Ik verwijs u naar de brief van 4 oktober over dit onderwerp.</text:p>
      <text:p text:style-name="ifm_p_mt.3.76mm_ifm">Vraag 9</text:p>
      <text:p text:style-name="ifm_p_ifm">Kunt u aangeven wanneer energiebedrijven hebben gemeld dat zij liquiditeitsproblemen voorzien?</text:p>
      <text:p text:style-name="ifm_p_mt.3.76mm_ifm">Antwoord 9</text:p>
      <text:p text:style-name="ifm_p_ifm">Er is de voorbije periode, naar aanleiding van de (prijs)ontwikkelingen op de energiemarkten, over diverse mogelijke instrumenten gesproken met de energieleveranciers. Bij oplopende prijzen hebben de leveranciers sowieso een grotere behoefte aan liquiditeit, ten behoeve van de inkoop van energie. Ongeacht de vormgeving van het prijsplafond, geldt dat leveranciers mogelijk kosten vooraf moeten maken.</text:p>
      <text:p text:style-name="ifm_p_mt.3.76mm_ifm">Vraag 10</text:p>
      <text:p text:style-name="ifm_p_ifm">Kunt u deze vragen beantwoorden voor de Algemeen Financiële Beschouwingen?</text:p>
      <text:p text:style-name="ifm_p_mt.3.76mm_ifm">Antwoord 10</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het bericht 'Essent maakt stroom en gas flink duurder'</dc:title>
    <meta:user-defined meta:name="OVERHEIDop.ParlID/DC.identifier">ah-tk-20222023-216</meta:user-defined>
    <meta:user-defined meta:name="OVERHEIDop.configuratie">https://repository.officiele-overheidspublicaties.nl/MasterConfiguraties/MC-OEP-KamervragenAanhangsel-Web/1.3/xml/MC-OEP-KamervragenAanhangsel-Web.xml</meta:user-defined>
    <meta:user-defined meta:name="OVERHEIDop.vraagnummer">2022Z17466</meta:user-defined>
    <meta:user-defined meta:name="OVERHEIDop.aanhangselNummer">216</meta:user-defined>
    <meta:user-defined meta:name="OVERHEIDop.ontvanger">R.A.A. Jetten</meta:user-defined>
    <meta:user-defined meta:name="DCTERMS.W3CDTF/OVERHEIDop.datumOntvangst">2022-10-07</meta:user-defined>
    <meta:user-defined meta:name="OVERHEIDop.AanhangselTypen/DC.type">Antwoord</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7</meta:user-defined>
    <meta:user-defined meta:name="DC.title">Antwoord op vragen van het lid Leijten over het bericht 'Essent maakt stroom en gas flink duurder'</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