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het lid <text:span text:style-name="ifm_span_font.bold_ifm">Strolenberg</text:span> (VVD) aan de Minister van Sociale Zaken en Werkgelegenheid over <text:span text:style-name="ifm_span_font.italic_ifm">het artikel «Arbeidsinspectie: Veel ongelukken bij installatie zonnepanelen»</text:span> (ingezonden 21 maart 2023).</text:p>
      <text:p text:style-name="ifm_p_font.roman_mt.3.76mm_ifm">Mededeling van Minister <text:span text:style-name="ifm_span_font.bold_ifm">Van Gennip</text:span> (Sociale Zaken en Werkgelegenheid) (ontvangen 5 april 2023)</text:p>
      <text:p text:style-name="ifm_p_mt.3.76mm_ifm">Vraag 1</text:p>
      <text:p text:style-name="ifm_p_ifm">Bent u bekend met het artikel «Arbeidsinspectie: Veel ongelukken bij installatie zonnepanelen»?<text:note text:id="ID-2023Z04738-d37e52" text:note-class="footnote"><text:note-citation text:label="1 ">1</text:note-citation><text:note-body><text:p text:style-name="ifm_p_font.normal_size.6.93pt_mt..5mm_indent.-0.1161in_mleft.0.1161in_ifm">Risk &amp; Business, 13 maart 2023, «Arbeidsinspectie: Veel ongelukken bij installatie zonnepanelen», (https://www.riskenbusiness.nl/nieuws/risks/arbeidsinspectie-veel-ongelukken-bij-installatie-zonnepanelen/).</text:p></text:note-body></text:note></text:p>
      <text:p text:style-name="ifm_p_mt.3.76mm_ifm">Vraag 2</text:p>
      <text:p text:style-name="ifm_p_ifm">Deelt u de mening van de Nederlandse Arbeidsinspectie dat er meer aandacht moet komen voor veiligheid bij de installatie van zonnepanelen?</text:p>
      <text:p text:style-name="ifm_p_mt.3.76mm_ifm">Vraag 3</text:p>
      <text:p text:style-name="ifm_p_ifm">Wat is volgens u de achterliggende reden dat er zoveel (dodelijke) ongelukken gebeuren in deze specifieke branche?</text:p>
      <text:p text:style-name="ifm_p_mt.3.76mm_ifm">Vraag 4</text:p>
      <text:p text:style-name="ifm_p_ifm">Hebben bedrijven die de veiligheidsregels overtreden een oneerlijk concurrentievoordeel ten opzichte van bedrijven die de regels netjes toepassen? Zo ja, verhoogt dit dan de urgentie bij u om de handhaving te verscherpen?</text:p>
      <text:p text:style-name="ifm_p_mt.3.76mm_ifm">Vraag 5</text:p>
      <text:p text:style-name="ifm_p_ifm">Vindt u dat de sancties die de Nederlandse Arbeidsinspectie kan opleggen verstrekkend genoeg om een preventieve werking op werkgevers te hebben? Zo nee, zou u bereid zijn strengere sancties voor overtreders te overwegen?</text:p>
      <text:p text:style-name="ifm_p_mt.3.76mm_ifm">Vraag 6</text:p>
      <text:p text:style-name="ifm_p_ifm">Bent u in gesprek met partijen uit de sector (zoals Bouwend Nederland, Techniek Nederland en Holland Solar) om te onderzoeken welke maatregelen werken om naleving van de veiligheidsregels te doen toenemen? Wellicht kunnen bewezen methoden uit de bouw namelijk worden toegepast op deze sector, zo nee, waarom niet? Zo ja, wat is de uitkomst van deze gesprekken?</text:p>
      <text:h text:style-name="ifm_p_font.bold_mt.5.08mm_page.keep-with-next_ifm" text:outline-level="2">Mededeling</text:h>
      <text:p text:style-name="ifm_p_mt.4.23mm_ifm">Hierbij deel ik u mede dat de beantwoording op de Kamervragen van het lid Strolenberg (VVD) van 21 maart en de aanvullende Kamervragen van het lid Stoffer (SGP) van 24 maart over het bericht ««Cowboy op dak levensgevaarlijk»; Populariteit zonnepanelen heeft keerzijde» niet binnen de gestelde termijn van drie weken mogelijk is.</text:p>
      <text:p text:style-name="ifm_p_ifm">Het is van belang dat de beantwoording van deze Kamervragen op elkaar aansluit waardoor afstemming met de Arbeidsinspectie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rolenberg over het artikel 'Arbeidsinspectie: Veel ongelukken bij installatie zonnepanelen'</dc:title>
    <meta:user-defined meta:name="OVERHEIDop.ParlID/DC.identifier">ah-tk-20222023-2159</meta:user-defined>
    <meta:user-defined meta:name="OVERHEIDop.configuratie">https://repository.officiele-overheidspublicaties.nl/MasterConfiguraties/MC-OEP-KamervragenAanhangsel-Web/1.3/xml/MC-OEP-KamervragenAanhangsel-Web.xml</meta:user-defined>
    <meta:user-defined meta:name="OVERHEIDop.vraagnummer">2023Z04738</meta:user-defined>
    <meta:user-defined meta:name="OVERHEIDop.aanhangselNummer">2159</meta:user-defined>
    <meta:user-defined meta:name="OVERHEIDop.ontvanger">C.E.G. van Gennip</meta:user-defined>
    <meta:user-defined meta:name="DCTERMS.W3CDTF/OVERHEIDop.datumOntvangst">2023-04-05</meta:user-defined>
    <meta:user-defined meta:name="OVERHEIDop.AanhangselTypen/DC.type">Mededeling</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het lid Strolenberg over het artikel 'Arbeidsinspectie: Veel ongelukken bij installatie zonnepanelen'</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