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het lid <text:span text:style-name="ifm_span_font.bold_ifm">Stoffer</text:span> (SGP) aan de Minister van Sociale Zaken en Werkgelegenheid over <text:span text:style-name="ifm_span_font.italic_ifm">het bericht ««Cowboy op dak levensgevaarlijk»; Populariteit zonnepanelen heeft keerzijde»</text:span> (ingezonden 24 maart 2023).</text:p>
      <text:p text:style-name="ifm_p_font.roman_mt.3.76mm_ifm">Mededeling van Minister <text:span text:style-name="ifm_span_font.bold_ifm">Van Gennip</text:span> (Sociale Zaken en Werkgelegenheid) (ontvangen 5 april 2023)</text:p>
      <text:p text:style-name="ifm_p_mt.3.76mm_ifm">Vraag 1</text:p>
      <text:p text:style-name="ifm_p_ifm">Bent u bekend met het bericht ««Cowboy op dak levensgevaarlijk»; Populariteit zonnepanelen heeft keerzijde» in de Telegraaf van 16 maart jl.?<text:note text:id="ID-2023Z05188-d37e51" text:note-class="footnote"><text:note-citation text:label="1 ">1</text:note-citation><text:note-body><text:p text:style-name="ifm_p_font.normal_size.6.93pt_mt..5mm_indent.-0.1161in_mleft.0.1161in_ifm">Telegraaf, 16 maart 2023, ««Cowboy op dak levensgevaarlijk»; Populariteit zonnepanelen heeft keerzijde», (Installeren zonnepanelen levensgevaarlijk: «Cowboy stapt zomaar ladder op» | Carrière | Telegraaf.nl).</text:p></text:note-body></text:note></text:p>
      <text:p text:style-name="ifm_p_mt.3.76mm_ifm">Vraag 2</text:p>
      <text:p text:style-name="ifm_p_ifm">In hoeverre herkent u het beeld dat in dit artikel geschetst wordt ten aanzien van het overtreden van de veiligheidsvoorschriften tijdens het installeren van panelen?</text:p>
      <text:p text:style-name="ifm_p_mt.3.76mm_ifm">Vraag 3</text:p>
      <text:p text:style-name="ifm_p_ifm">Hoe beoordeelt u het feit dat in de afgelopen drie jaar al vijf monteurs overleden zijn en dat daarnaast tientallen installateurs levensgevaarlijk gewond zijn geraakt?</text:p>
      <text:p text:style-name="ifm_p_mt.3.76mm_ifm">Vraag 4</text:p>
      <text:p text:style-name="ifm_p_ifm">Hoe vindt in deze sector door de Nederlandse Arbeidsinspectie toezicht plaats op de risico’s bij de installatie van zonnepanelen?</text:p>
      <text:p text:style-name="ifm_p_mt.3.76mm_ifm">Vraag 5</text:p>
      <text:p text:style-name="ifm_p_ifm">Welke aanvullende maatregelen neemt de Nederlandse Arbeidsinspectie nu bij 70 procent van de inspecties is geconstateerd dat de Arbowet wordt overtreden?</text:p>
      <text:h text:style-name="ifm_p_font.bold_mt.5.08mm_page.keep-with-next_ifm" text:outline-level="2">Mededeling</text:h>
      <text:p text:style-name="ifm_p_mt.4.23mm_ifm">Hierbij deel ik u mede dat de beantwoording op de Kamervragen van het lid Strolenberg (VVD) van 21 maart en de aanvullende Kamervragen van het lid Stoffer (SGP) van 24 maart over het bericht ««Cowboy op dak levensgevaarlijk»; Populariteit zonnepanelen heeft keerzijde» niet binnen de gestelde termijn van drie weken mogelijk is.</text:p>
      <text:p text:style-name="ifm_p_ifm">Het is van belang dat de beantwoording van deze Kamervragen op elkaar aansluit waardoor afstemming met de Arbeidsinspectie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het bericht ''Cowboy op dak levensgevaarlijk'; Populariteit zonnepanelen heeft keerzijde'</dc:title>
    <meta:user-defined meta:name="OVERHEIDop.ParlID/DC.identifier">ah-tk-20222023-2157</meta:user-defined>
    <meta:user-defined meta:name="OVERHEIDop.configuratie">https://repository.officiele-overheidspublicaties.nl/MasterConfiguraties/MC-OEP-KamervragenAanhangsel-Web/1.3/xml/MC-OEP-KamervragenAanhangsel-Web.xml</meta:user-defined>
    <meta:user-defined meta:name="OVERHEIDop.vraagnummer">2023Z05188</meta:user-defined>
    <meta:user-defined meta:name="OVERHEIDop.aanhangselNummer">2157</meta:user-defined>
    <meta:user-defined meta:name="OVERHEIDop.ontvanger">C.E.G. van Gennip</meta:user-defined>
    <meta:user-defined meta:name="DCTERMS.W3CDTF/OVERHEIDop.datumOntvangst">2023-04-05</meta:user-defined>
    <meta:user-defined meta:name="OVERHEIDop.AanhangselTypen/DC.type">Mededelin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het lid Stoffer over het bericht ''Cowboy op dak levensgevaarlijk'; Populariteit zonnepanelen heeft keerzijde'</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