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Pouw-Verweij</text:span> (JA21) aan de Minister voor Langdurige Zorg over <text:span text:style-name="ifm_span_font.italic_ifm">de genderkliniek die homoseksualiteit probeert te genezen</text:span> (ingezonden 21 februari 2023).</text:p>
      <text:p text:style-name="ifm_p_font.roman_mt.3.76mm_ifm">Antwoord van Minister <text:span text:style-name="ifm_span_font.bold_ifm">Kuipers</text:span> (Volksgezondheid, Welzijn en Sport), mede namens de Minister van Onderwijs, Cultuur en Wetenschap (ontvangen 5 april 2023). Zie ook Aanhangsel Handelingen, vergaderjaar 2022–2023, nr. 1829.</text:p>
      <text:p text:style-name="ifm_p_mt.3.76mm_ifm">Vraag 1</text:p>
      <text:p text:style-name="ifm_p_ifm">Wat heeft het gegeven dat liefst 80 tot 90 procent van de verwijzingen naar de Tavistock genderkliniek mensen betrof met een homoseksuele seksuele identiteit voor de Nederlandse situatie te zeggen?<text:note text:id="ID-2023Z03086-d37e52" text:note-class="footnote"><text:note-citation text:label="1 ">1</text:note-citation><text:note-body><text:p text:style-name="ifm_p_font.normal_size.6.93pt_mt..5mm_indent.-0.1161in_mleft.0.1161in_ifm">Sunday Times, 19 februari 2023, «Tavistock gender clinic tried to erase gay people» (https://www.thetimes.co.uk/article/8a10f26a-ae06–11ed-bde0–64a2ad0fcf88?shareToken=23882e7807f5919f768e1e812a5a15c8)</text:p></text:note-body></text:note><text:span text:style-name="ifm_span_font.superscript_ifm">, </text:span><text:note text:id="ID-2023Z03086-d37e60" text:note-class="footnote"><text:note-citation text:label="2 ">2</text:note-citation><text:note-body><text:p text:style-name="ifm_p_font.normal_size.6.93pt_mt..5mm_indent.-0.1161in_mleft.0.1161in_ifm">The Guardian, 19 februari 2023, «Time to Think by Hannah Barnes review – what went wrong at Gids?» (https://www.theguardian.com/books/2023/feb/19/time-to-think-by-hannah-barnes-review-what-went-wrong-at-gids)</text:p></text:note-body></text:note></text:p>
      <text:p text:style-name="ifm_p_mt.3.76mm_ifm">Antwoord 1</text:p>
      <text:p text:style-name="ifm_p_ifm">Ik kan de situatie in het Verenigd Koninkrijk niet vergelijken met de Nederlandse situatie. De overheid bemoeit zich niet met de manier waarop zorgverleners zorg verlenen, voor zover het medisch-inhoudelijke overwegingen betreft.</text:p>
      <text:p text:style-name="ifm_p_mt.3.76mm_ifm">Vraag 2</text:p>
      <text:p text:style-name="ifm_p_ifm">Bent u ervan op de hoogte dat psychiaters die waarschuwden dat de keuze voor verandering van geslacht in wezen een keuze was die door de wens werd ingegeven om van de homoseksualiteit af te komen, jarenlang werd genegeerd in de Tavistock genderkliniek?</text:p>
      <text:p text:style-name="ifm_p_mt.3.76mm_ifm">Antwoord 2</text:p>
      <text:p text:style-name="ifm_p_ifm">Ik heb kennisgenomen van de beide artikelen.</text:p>
      <text:p text:style-name="ifm_p_mt.3.76mm_ifm">Vraag 3</text:p>
      <text:p text:style-name="ifm_p_ifm">Hoe reëel acht u het risico dat genderbehandeling ook in Nederland in wezen een verborgen vorm van homogenezing is?</text:p>
      <text:p text:style-name="ifm_p_mt.3.76mm_ifm">Antwoord 3</text:p>
      <text:p text:style-name="ifm_p_ifm">Ik heb de Inspectie Gezondheidszorg en Jeugd (IGJ) om een reactie gevraagd en die heeft mij laten weten dat zij de afgelopen jaren een beperkt aantal meldingen en signalen heeft ontvangen over de kwaliteit van transgenderzorg. Geen van deze signalen ging over een verborgen vorm van homogenezing in de transgenderzorg.</text:p>
      <text:p text:style-name="ifm_p_mt.3.76mm_ifm">Vraag 4</text:p>
      <text:p text:style-name="ifm_p_ifm">Geven de alarmerende berichten uit het Verenigd Koninkrijk u aanleiding om ook in Nederland nog eens bijzonder kritisch te kijken naar een mogelijk kwalijke onderstroom van genderbehandelingen en de uitwassen daarvan, zeker als het gaat om kinderen en jongeren in een kwetsbare leeftijd? Of vindt u het allemaal wel goed zo onder verwijzing naar de zorgvuldige afwegingen die in ons land worden gemaakt?</text:p>
      <text:p text:style-name="ifm_p_mt.3.76mm_ifm">Antwoord 4</text:p>
      <text:p text:style-name="ifm_p_ifm">Ik heb kennisgenomen van de ontwikkelingen in onder andere het Verenigd Koninkrijk. Wat goede zorg is wordt in Nederland op hoofdlijnen bepaald in de Wet kwaliteit, klachten en geschillen zorg (Wkkgz) en wordt daarbinnen nader ingevuld door de professionele standaarden en kwaliteitsstandaarden, in principe op basis van wetenschappelijk onderzoek. De verantwoordelijkheid voor de kwaliteit van zorg ligt bij veldpartijen (zorgverleners, patiëntenverenigingen etc.). Zij zijn ook primair verantwoordelijk voor het opstellen van professionele standaarden en kwaliteitsstandaarden, en ook voor het onderhoud en de actualisatie daarvan. Dit geldt ook voor transgenderzorg.</text:p>
      <text:p text:style-name="ifm_p_ifm">In de huidige Kwaliteitsstandaard Transgenderzorg Somatisch staan antwoorden op vragen over goede transgenderzorg, bijvoorbeeld rondom puberteitsremmende behandelingen bij transgender jongeren. Op dit moment vindt er een evaluatie plaats van de Kwaliteitsstandaard Transgenderzorg Somatisch. In dat kader wordt onder meer bekeken of er nieuwe inzichten zijn – ook uit andere landen – die moeten leiden tot aanpassing van de kwaliteitsstandaard.</text:p>
      <text:p text:style-name="ifm_p_ifm">In de al uitgevoerde oriënterende (literatuur)search ten behoeve van de evaluatie is bijvoorbeeld gekeken naar richtlijnen/protocollen van andere landen. Deze richtlijnen, zoals onder andere die van Zweden, de Standards of Care for the Health of Transsexual, Transgender, and Gender Nonconforming People (versie 8), alsmede wetenschappelijke literatuur worden meegenomen in de actualiteitsbepaling van de huidige kwaliteitsstandaard. De uitkomsten van deze evaluatie worden eind 2023 verwacht, waarna de kwaliteitsstandaard waar nodig zal worden aangepast en aa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genderkliniek die homoseksualiteit probeert te genezen</dc:title>
    <meta:user-defined meta:name="OVERHEIDop.ParlID/DC.identifier">ah-tk-20222023-2156</meta:user-defined>
    <meta:user-defined meta:name="OVERHEIDop.configuratie">https://repository.officiele-overheidspublicaties.nl/MasterConfiguraties/MC-OEP-KamervragenAanhangsel-Web/1.3/xml/MC-OEP-KamervragenAanhangsel-Web.xml</meta:user-defined>
    <meta:user-defined meta:name="OVERHEIDop.vraagnummer">2023Z03086</meta:user-defined>
    <meta:user-defined meta:name="OVERHEIDop.aanhangselNummer">2156</meta:user-defined>
    <meta:user-defined meta:name="OVERHEIDop.ontvanger">E.J. Kuipers</meta:user-defined>
    <meta:user-defined meta:name="DCTERMS.W3CDTF/OVERHEIDop.datumOntvangst">2023-04-05</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het lid Pouw-Verweij over de genderkliniek die homoseksualiteit probeert te genez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