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3</text:p>
      <text:p text:style-name="ifm_p_font.roman_mt.3.76mm_ifm">Vragen van de leden <text:span text:style-name="ifm_span_font.bold_ifm">Ceder</text:span> (ChristenUnie) en <text:span text:style-name="ifm_span_font.bold_ifm">Podt</text:span> (D66) aan de Minister-President en de Staatssecretaris van Justitie en Veiligheid over <text:span text:style-name="ifm_span_font.italic_ifm">de uitspraken van de Minister-President inzake NGO's</text:span> (ingezonden 10 maart 2023).</text:p>
      <text:p text:style-name="ifm_p_font.roman_mt.3.76mm_ifm">Mededeling van Staatssecretaris <text:span text:style-name="ifm_span_font.bold_ifm">Van der Burg</text:span> (Justitie en Veiligheid), mede namens de Minister-President (ontvangen 4 april 2023).</text:p>
      <text:p text:style-name="ifm_p_mt.3.76mm_ifm">Vraag 1</text:p>
      <text:p text:style-name="ifm_p_ifm">Hoe verhoudt zich de nuancering die u deze week gaf, namelijk dat ngo’s (Niet-gouvernementele organisaties) de «beste intenties hebben», maar soms «onbedoeld met mensensmokkelaars hebben meegewerkt» tot zijn oorspronkelijke uitspraak dat je wel mag «kijken naar welk business model zit er achter een ngo. Er zijn goede ngo’s en er zijn slechte ngo’s, die onderdeel zijn van een heel cynisch model van mensensmokkelaars»?<text:note text:id="N1" text:note-class="footnote"><text:note-citation text:label="1 ">1</text:note-citation><text:note-body><text:p text:style-name="ifm_p_font.normal_size.6.93pt_mt..5mm_indent.-0.1161in_mleft.0.1161in_ifm">NOS, 10 februari 2023, Gesprek met de Minister-President (via:https://www.npostart.nl/nos-gesprek-minister-president/10-02-2023/POW_05507911).</text:p></text:note-body></text:note></text:p>
      <text:p text:style-name="ifm_p_mt.3.76mm_ifm">Vraag 2</text:p>
      <text:p text:style-name="ifm_p_ifm">Veronderstelde u op het moment van het gesprek met de NOS dat er ngo’s zijn die geld verdienen aan het oppikken van vluchtelingen op de Middellandse Zee? Zo ja, waar was die veronderstelling op gebaseerd? Zo nee, waarom suggereerde u dit door de bovengenoemde uitspraak? Was deze uitspraak alleen maar «te kort door de bocht» of ongefundeerd? Neemt u deze uitspraken volledig terug?</text:p>
      <text:p text:style-name="ifm_p_mt.3.76mm_ifm">Vraag 3</text:p>
      <text:p text:style-name="ifm_p_ifm">Erkent u dat vluchtelingen geen mogelijkheid hebben op een veilige manier naar Europa te komen? Wat vindt u van deze situatie? Erkent u, zoals beschreven door vele migratie-experts, dat hiermee juist het verdienmodel van mensensmokkelaars wordt gecreëerd, ongeacht of ngo’s actief zijn op de vluchtroutes?</text:p>
      <text:p text:style-name="ifm_p_mt.3.76mm_ifm">Vraag 4</text:p>
      <text:p text:style-name="ifm_p_ifm">Bent bekend met het onderzoek van Eugenio Cusumano, docent Internationale Betrekkingen aan de Universiteit Leiden, waaruit blijkt dat er geen relatie is tussen de aanwezigheid van reddingsteams op zee en het aantal vluchtelingen dat oversteekt?<text:note text:id="N2" text:note-class="footnote"><text:note-citation text:label="2 ">2</text:note-citation><text:note-body><text:p text:style-name="ifm_p_font.normal_size.6.93pt_mt..5mm_indent.-0.1161in_mleft.0.1161in_ifm">NOS, 7 maart 2023, Hulporganisaties boos op Rutte, die ze onterecht linkt aan mensensmokkel (https://nos.nl/nieuwsuur/artikel/2466618-hulporganisaties-boos-op-rutte-die-ze-onterecht-linkt-aan-mensensmokkel).</text:p></text:note-body></text:note></text:p>
      <text:p text:style-name="ifm_p_mt.3.76mm_ifm">Vraag 5</text:p>
      <text:p text:style-name="ifm_p_ifm">Bent u ermee bekend dat het aantal migranten nu een stuk hoger is dan in eerdere jaren, toen er juist meer ngo's actief waren?<text:note text:id="N3" text:note-class="footnote"><text:note-citation text:label="3 ">3</text:note-citation><text:note-body><text:p text:style-name="ifm_p_font.normal_size.6.93pt_mt..5mm_indent.-0.1161in_mleft.0.1161in_ifm">Idem.</text:p></text:note-body></text:note> Hoe beoordeelt u dit gegeven en hoe verhoudt zich dit tot de uitspraken van de Minister-President dat ngo’s onbedoeld meewerken aan mensensmokkel?</text:p>
      <text:p text:style-name="ifm_p_mt.3.76mm_ifm">Vraag 6</text:p>
      <text:p text:style-name="ifm_p_ifm">Deelt u de mening dat zelfs als ngo’s zouden worden misbruikt door mensensmokkelaars, het redden van mensenlevens altijd de hoogste prioriteit heeft?</text:p>
      <text:p text:style-name="ifm_p_mt.3.76mm_ifm">Vraag 7</text:p>
      <text:p text:style-name="ifm_p_ifm">Bent u bekend met wetenschappelijk onderzoek waaruit blijkt dat er ngo’s zijn die betrokken zijn bij mensensmokkel? Zo ja, kunt u dit delen?</text:p>
      <text:p text:style-name="ifm_p_mt.3.76mm_ifm">Vraag 8</text:p>
      <text:p text:style-name="ifm_p_ifm">Welke rol speelt het onderscheid tussen «goede en slechte ngo’s» in de doorbraak die er volgens u bereikt is in de gesprekken met Italië over de naleving van het Dublin-akkoord?<text:note text:id="N4" text:note-class="footnote"><text:note-citation text:label="4 ">4</text:note-citation><text:note-body><text:p text:style-name="ifm_p_font.normal_size.6.93pt_mt..5mm_indent.-0.1161in_mleft.0.1161in_ifm">Gebaseerd op deze uitspraak van de Minister-President in het gesprek: «Dan kun je met elkaar gaan afspreken hoe zorg je ervoor dat dat hele systeem, dat soms diep in Afrika begint tot en met dat ngo-schip. Als dat niet een fatsoenlijke ngo is maar een niet-fatsoenlijke die het om geldredenen doet, en dat onderscheid moet je helaas maken zo cynisch is deze wereld, waarbij ook veel mensen omkomen, dat je dat kunt aanpakken. Dit is voor Italië essentieel. En dan is het voor Italië ook zo dat ze kunnen zeggen 1. Als we dit soortdingen doen en ook voor laten we zeggen Slovenië en Kroatië maar ook Bulgarije, dat ze die landsgrensbewaking goed kunnen krijgen en dat loopt, dan is het ook logisch dat die registratie daar goed plaatsvindt. Dit was nou echt een doorbraak.»</text:p></text:note-body></text:note></text:p>
      <text:p text:style-name="ifm_p_mt.3.76mm_ifm">Vraag 9</text:p>
      <text:p text:style-name="ifm_p_ifm">Wat voor soort dingen willen Italië, Bulgarije, Slovenië en Kroatië kunnen doen, om vervolgens ook de registratie van asielzoekers goed plaats te laten vinden?<text:note text:id="N5" text:note-class="footnote"><text:note-citation text:label="5 ">5</text:note-citation><text:note-body><text:p text:style-name="ifm_p_font.normal_size.6.93pt_mt..5mm_indent.-0.1161in_mleft.0.1161in_ifm">Zie bovengenoemd citaat.</text:p></text:note-body></text:note></text:p>
      <text:p text:style-name="ifm_p_mt.3.76mm_ifm">Vraag 10</text:p>
      <text:p text:style-name="ifm_p_ifm">Kunt u de Kamer zo spoedig mogelijk verslag doen van de gesprekken met de Italiaanse premier Meloni over dit onderwerp?</text:p>
      <text:h text:style-name="ifm_p_font.bold_mt.5.08mm_page.keep-with-next_ifm" text:outline-level="2">Mededeling</text:h>
      <text:p text:style-name="ifm_p_mt.4.23mm_ifm">Hierbij deel ik u, mede namens de Minister-President, mede dat de schriftelijke vragen van de leden Ceder (ChristenUnie) en Podt (D66), van uw Kamer aan de Staatssecretaris van Justitie en Veiligheid over de uitspraken van de Minister-President inzake NGO's (ingezonden 10 maart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Ceder en Podt over de uitspraken van de minister-president inzake NGO's</dc:title>
    <meta:user-defined meta:name="OVERHEIDop.ParlID/DC.identifier">ah-tk-20222023-2153</meta:user-defined>
    <meta:user-defined meta:name="OVERHEIDop.configuratie">https://repository.officiele-overheidspublicaties.nl/MasterConfiguraties/MC-OEP-KamervragenAanhangsel-Web/1.3/xml/MC-OEP-KamervragenAanhangsel-Web.xml</meta:user-defined>
    <meta:user-defined meta:name="OVERHEIDop.vraagnummer">2023Z04178</meta:user-defined>
    <meta:user-defined meta:name="OVERHEIDop.aanhangselNummer">2153</meta:user-defined>
    <meta:user-defined meta:name="OVERHEIDop.ontvanger">E. van der Burg</meta:user-defined>
    <meta:user-defined meta:name="DCTERMS.W3CDTF/OVERHEIDop.datumOntvangst">2023-04-04</meta:user-defined>
    <meta:user-defined meta:name="OVERHEIDop.AanhangselTypen/DC.type">Mededeling</meta:user-defined>
    <meta:user-defined meta:name="OVERHEIDop.indiener">A. Podt</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4</meta:user-defined>
    <meta:user-defined meta:name="DC.title">Uitstel beantwoording vragen van de leden Ceder en Podt over de uitspraken van de minister-president inzake NGO's</meta:user-defined>
    <meta:user-defined meta:name="DCTERMS.W3CDTF/DCTERMS.available">2023-04-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