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15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0</text:p>
      <text:p text:style-name="ifm_p_font.roman_mt.3.76mm_ifm">Vragen van het lid <text:span text:style-name="ifm_span_font.bold_ifm">Van Kent</text:span> (SP) aan de Minister voor Armoedebeleid, Participatie en Pensioenen over <text:span text:style-name="ifm_span_font.italic_ifm">de toenemende kinderarmoede</text:span> (ingezonden 10 maart 2023).</text:p>
      <text:p text:style-name="ifm_p_font.roman_mt.3.76mm_ifm">Mededeling van Minister <text:span text:style-name="ifm_span_font.bold_ifm">Schouten</text:span> (Armoedebeleid, Participatie en Pensioenen) (ontvangen 4 april 2023).</text:p>
      <text:p text:style-name="ifm_p_mt.3.76mm_ifm">Vraag 1</text:p>
      <text:p text:style-name="ifm_p_ifm">Herinnert u zich nog de belofte van het kabinet Rutte IV om kinderarmoede te halveren in vier jaar?<text:note text:id="N1" text:note-class="footnote"><text:note-citation text:label="1 ">1</text:note-citation><text:note-body><text:p text:style-name="ifm_p_font.normal_size.6.93pt_mt..5mm_indent.-0.1161in_mleft.0.1161in_ifm">Rijksoverheid, 2022, «Coalitieakkoord «Omzien naar elkaar, vooruitkijken naar de toekomst»», (https://www.rijksoverheid.nl/regering/coalitieakkoord-omzien-naar-elkaar-vooruitkijken-naar-de-toekomst).</text:p></text:note-body></text:note></text:p>
      <text:p text:style-name="ifm_p_mt.3.76mm_ifm">Vraag 2</text:p>
      <text:p text:style-name="ifm_p_ifm">Is dit een van de beloftes waar u zich wel aan gaat houden?</text:p>
      <text:p text:style-name="ifm_p_mt.3.76mm_ifm">Vraag 3</text:p>
      <text:p text:style-name="ifm_p_ifm">Heeft u kennisgenomen van het bericht van het Centraal Planbureau (CPB) dat meer mensen en meer kinderen onder de armoedegrens zullen belanden?<text:note text:id="N2" text:note-class="footnote"><text:note-citation text:label="2 ">2</text:note-citation><text:note-body><text:p text:style-name="ifm_p_font.normal_size.6.93pt_mt..5mm_indent.-0.1161in_mleft.0.1161in_ifm">CPB, maart 2023, «Centraal Economisch Plan 2023», (https://www.cpb.nl/sites/default/files/omnidownload/CPB-Raming-Centraal-Economisch-Plan-CEP-2023.pdf).</text:p></text:note-body></text:note></text:p>
      <text:p text:style-name="ifm_p_mt.3.76mm_ifm">Vraag 4</text:p>
      <text:p text:style-name="ifm_p_ifm">Hoe sluiten deze cijfers aan op uw strategie om kinderarmoede te halveren?</text:p>
      <text:p text:style-name="ifm_p_mt.3.76mm_ifm">Vraag 5</text:p>
      <text:p text:style-name="ifm_p_ifm">Vindt u het te rijmen dat hoewel de economie in 2023 met 1,6% en in 2024 met 1,4% zou gaan groeien, het aantal kinderen dat opgroeit in armoede in 2024 zou stijgen naar 7,1% van de kinderen?</text:p>
      <text:p text:style-name="ifm_p_mt.3.76mm_ifm">Vraag 6</text:p>
      <text:p text:style-name="ifm_p_ifm">Klopt het dat voor kinderen in armoede een van de problemen is dat hun ouders niet genoeg geld hebben, bijvoorbeeld door te lage lonen of te lage bijstand die gekoppeld is aan het minimumloon?</text:p>
      <text:p text:style-name="ifm_p_mt.3.76mm_ifm">Vraag 7</text:p>
      <text:p text:style-name="ifm_p_ifm">Bent u op de hoogte van het feit dat aandeelhouders 18% meer uitgekeerd hebben gekregen dan vorig jaar?<text:note text:id="N3" text:note-class="footnote"><text:note-citation text:label="3 ">3</text:note-citation><text:note-body><text:p text:style-name="ifm_p_font.normal_size.6.93pt_mt..5mm_indent.-0.1161in_mleft.0.1161in_ifm">Het Financieele Dagblad, 7 maart 2023, «Bedrijven keren aandeelhouders 18% meer dividend uit dan vorig jaar», (https://fd.nl/financiele-markten/1469712/beleggers-aan-beursplein-ontvangen-18-meer-dividend-dan-vorig-jaar).</text:p></text:note-body></text:note></text:p>
      <text:p text:style-name="ifm_p_mt.3.76mm_ifm">Vraag 8</text:p>
      <text:p text:style-name="ifm_p_ifm">Klopt het dat wanneer bedrijven minder dividend uitkeren ze meer geld overhouden, bijvoorbeeld om de lonen te verhogen van de mensen die het werk doen in die bedrijven?</text:p>
      <text:p text:style-name="ifm_p_mt.3.76mm_ifm">Vraag 9</text:p>
      <text:p text:style-name="ifm_p_ifm">Klopt het dat wanneer bedrijven meer belasting betalen over hun winsten er meer geld in staatskas is, bijvoorbeeld om het minimumloon en de daaraan gekoppelde uitkeringen te verhogen?</text:p>
      <text:p text:style-name="ifm_p_mt.3.76mm_ifm">Vraag 10</text:p>
      <text:p text:style-name="ifm_p_ifm">Ziet u enige verbanden tussen het probleem geschetst in vraag 6 en de constateringen in vraag 7, 8 en 9? Welke beleidsconclusies verbindt u hieraan?</text:p>
      <text:p text:style-name="ifm_p_mt.3.76mm_ifm">Vraag 11</text:p>
      <text:p text:style-name="ifm_p_ifm">Klopt het dat voor volwassenen en kinderen in armoede een van de problemen een gebrek aan betaalbaar goed voedsel is?</text:p>
      <text:p text:style-name="ifm_p_mt.3.76mm_ifm">Vraag 12</text:p>
      <text:p text:style-name="ifm_p_ifm">Bent u op de hoogte van de recordwinsten van bijvoorbeeld voedselbedrijven en winkelmarkten, mede doordat zij de prijzen van voedsel hebben verhoogd?<text:note text:id="N4" text:note-class="footnote"><text:note-citation text:label="4 ">4</text:note-citation><text:note-body><text:p text:style-name="ifm_p_font.normal_size.6.93pt_mt..5mm_indent.-0.1161in_mleft.0.1161in_ifm">De Volkskrant, 18 februari 2023, «Dure boodschappen en prijzig bier bezorgen voedselconcerns recordwinsten», (https://www.volkskrant.nl/nieuws-achtergrond/dure-boodschappen-en-prijzig-bier-bezorgen-voedselconcerns-recordwinsten~bb92a089/).</text:p></text:note-body></text:note></text:p>
      <text:p text:style-name="ifm_p_mt.3.76mm_ifm">Vraag 13</text:p>
      <text:p text:style-name="ifm_p_ifm">Ziet u enige verbanden tussen het in vraag 11 geschetste probleem en de in vraag 12 geconstateerde feiten? Welke beleidsconclusies verbindt u hieraan?</text:p>
      <text:p text:style-name="ifm_p_mt.3.76mm_ifm">Vraag 14</text:p>
      <text:p text:style-name="ifm_p_ifm">Deelt u de mening dat elk kind in armoede er een teveel is? Deelt u de mening dat kinderarmoede dus volledig opgelost moet worden in Nederland en wij hier ook de middelen voor hebben als een van de rijkste landen ter wereld?</text:p>
      <text:p text:style-name="ifm_p_mt.3.76mm_ifm">Vraag 15</text:p>
      <text:p text:style-name="ifm_p_ifm">Welke maatregelen gaat u nemen om de magere doelstellingen van het kabinet om armoede onder kinderen te halveren te behalen?</text:p>
      <text:p text:style-name="ifm_p_mt.3.76mm_ifm">Vraag 16</text:p>
      <text:p text:style-name="ifm_p_ifm">Bent u bereid om extra middelen vrij te maken om armoede onder kinderen te bestrijden? Hoeveel en wanneer komt hier duidelijkheid over?</text:p>
      <text:h text:style-name="ifm_p_font.bold_mt.5.08mm_page.keep-with-next_ifm" text:outline-level="2">Mededeling</text:h>
      <text:p text:style-name="ifm_p_mt.4.23mm_ifm">Hierbij deel ik u mede dat de beantwoording van de Kamervragen van het lid Van Kent (SP) over de toenemende kinderarmoede niet binnen de gestelde termijn van drie weken mogelijk is omdat de benodigde afstemming om te komen tot zorgvuldige beantwoording meer tijd vraa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Kent over de toenemende kinderarmoede</dc:title>
    <meta:user-defined meta:name="OVERHEIDop.ParlID/DC.identifier">ah-tk-20222023-2150</meta:user-defined>
    <meta:user-defined meta:name="OVERHEIDop.configuratie">https://repository.officiele-overheidspublicaties.nl/MasterConfiguraties/MC-OEP-KamervragenAanhangsel-Web/1.3/xml/MC-OEP-KamervragenAanhangsel-Web.xml</meta:user-defined>
    <meta:user-defined meta:name="OVERHEIDop.vraagnummer">2023Z04179</meta:user-defined>
    <meta:user-defined meta:name="OVERHEIDop.aanhangselNummer">2150</meta:user-defined>
    <meta:user-defined meta:name="OVERHEIDop.ontvanger">C.J. Schouten</meta:user-defined>
    <meta:user-defined meta:name="DCTERMS.W3CDTF/OVERHEIDop.datumOntvangst">2023-04-04</meta:user-defined>
    <meta:user-defined meta:name="OVERHEIDop.AanhangselTypen/DC.type">Mededeling</meta:user-defined>
    <meta:user-defined meta:name="OVERHEIDop.indiener">B. van Ken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04</meta:user-defined>
    <meta:user-defined meta:name="DC.title">Uitstel beantwoording vragen van het lid Van Kent over de toenemende kinderarmoede</meta:user-defined>
    <meta:user-defined meta:name="DCTERMS.W3CDTF/DCTERMS.available">2023-04-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