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text:p>
      <text:p text:style-name="ifm_p_font.roman_mt.3.76mm_ifm">Vragen van de leden <text:span text:style-name="ifm_span_font.bold_ifm">Kröger</text:span>, <text:span text:style-name="ifm_span_font.bold_ifm">Bromet</text:span> en <text:span text:style-name="ifm_span_font.bold_ifm">Van der Lee</text:span> (allen GroenLinks) aan de Staatssecretaris van Infrastructuur en Waterstaat over <text:span text:style-name="ifm_span_font.italic_ifm">door de Nederlandse regering erkende MTCS-certificaten</text:span> (ingezonden 21 juni 2022).</text:p>
      <text:p text:style-name="ifm_p_font.roman_mt.3.76mm_ifm">Antwoord van Staatssecretaris <text:span text:style-name="ifm_span_font.bold_ifm">Heijnen</text:span> (Infrastructuur en Waterstaat) (ontvangen 7 oktober 2022). Zie ook Aanhangsel Handelingen, vergaderjaar 2021–2022, nr. 3357.</text:p>
      <text:p text:style-name="ifm_p_mt.3.76mm_ifm">Vraag 1</text:p>
      <text:p text:style-name="ifm_p_ifm">Bent u bekend met de in Maleisië aangespannen rechtszaak door houtkapbedrijf Samling tegen de inheemse ngo «SAVE Rivers» en inheemse leiders, naar aanleiding van de melding op de website van SAVE Rivers over twee bij Malaysian Timber Certification Scheme (MTCS) formeel ingediende klachten van inheemse gemeenschappen met betrekking tot door de Nederlandse regering erkende MTCS-certificaten?<text:note text:id="n1" text:note-class="footnote"><text:note-citation text:label="1 ">1</text:note-citation><text:note-body><text:p text:style-name="ifm_p_font.normal_size.6.93pt_mt..5mm_indent.-0.1161in_mleft.0.1161in_ifm">Het betreft hier de Forest Management Units (bosbeheerseenheden) Ravenscourt en Generai, waarin Samling met het MTCS-keurmerk hout kapt.</text:p></text:note-body></text:note></text:p>
      <text:p text:style-name="ifm_p_mt.3.76mm_ifm">Antwoord 1</text:p>
      <text:p text:style-name="ifm_p_ifm">Ja, ik ben hiermee bekend.</text:p>
      <text:p text:style-name="ifm_p_mt.3.76mm_ifm">Vraag 2</text:p>
      <text:p text:style-name="ifm_p_ifm">Bent u bekend met het feit dat het bedrijf Samling in voornoemde rechtszaak – een Strategic Lawsuit Against Public Participation (SLAPP)<text:note text:id="n2" text:note-class="footnote"><text:note-citation text:label="2 ">2</text:note-citation><text:note-body><text:p text:style-name="ifm_p_font.normal_size.6.93pt_mt..5mm_indent.-0.1161in_mleft.0.1161in_ifm">ntimidation lawsuits</text:p></text:note-body></text:note>  pur sang – circa 1 miljoen euro aan schadevergoeding eist van SAVE Rivers en inheemse leiders?</text:p>
      <text:p text:style-name="ifm_p_mt.3.76mm_ifm">Antwoord 2</text:p>
      <text:p text:style-name="ifm_p_ifm">Ik ben ervan op de hoogte dat een rechtszaak is aangespannen door het bedrijf Samling en dat er een schadevergoeding van circa 1 miljoen euro wordt geëist.</text:p>
      <text:p text:style-name="ifm_p_mt.3.76mm_ifm">Vraag 3</text:p>
      <text:p text:style-name="ifm_p_ifm">Bent u van mening dat de Malaysian Timber Certification Council (MTCC) hiermee een effectieve klachtenprocedure toepast, conform criterium 2.5 van het Nederlandse houtinkoopbeleid, dat voorschrijft dat conflicten over bosbeheer en -gebruik, arbeidsomstandigheden en sociale voorzieningen worden opgelost?</text:p>
      <text:p text:style-name="ifm_p_mt.3.76mm_ifm">Antwoord 3</text:p>
      <text:p text:style-name="ifm_p_ifm">Of een effectieve klachtenprocedure is toegepast kan ik niet beoordelen. Ik zal TPAC verzoeken om, naar aanleiding van de door mij ontvangen signalen over MTCS, in gesprek te gaan met PEFC International<text:note text:id="ID-215-d37e109" text:note-class="footnote"><text:note-citation text:label="3 ">3</text:note-citation><text:note-body><text:p text:style-name="ifm_p_font.normal_size.6.93pt_mt..5mm_indent.-0.1161in_mleft.0.1161in_ifm">MTCS valt onder het koepelkeurmerk (meta certificeringssysteem) PEFC International. MTCS hout wordt alleen geleverd met een PEFC keurmerk en is niet herkenbaar als MTCS.</text:p></text:note-body></text:note> over de signalen en de wijze waarop deze zijn opgepakt. Dit staat los van de hierboven genoemde rechtszaak.</text:p>
      <text:p text:style-name="ifm_p_mt.3.76mm_ifm">Vraag 4</text:p>
      <text:p text:style-name="ifm_p_ifm">Welke stappen neemt u om genoemde rechtszaak te stoppen, opdat in overeenstemming met de eisen van het Nederlandse houtinkoopbeleid belanghebbenden een dergelijk significant conflict oplossen?</text:p>
      <text:p text:style-name="ifm_p_mt.3.76mm_ifm">Antwoord 4</text:p>
      <text:p text:style-name="ifm_p_ifm">Zoals hiervoor benoemd zal ik TPAC vragen om, naar aanleiding van de door mij ontvangen signalen over MTCS, in gesprek te gaan met PEFC International over de signalen en de wijze waarop deze zijn opgepakt. Voor de volledigheid hecht ik er aan op te merken dat Nederland zich niet mengt met de interne rechtsgang in andere landen. Dat laat onverlet dat de ambassade het verloop van de rechtszaak in de gaten houdt.</text:p>
      <text:p text:style-name="ifm_p_mt.3.76mm_ifm">Vraag 5</text:p>
      <text:p text:style-name="ifm_p_ifm">Heeft de MTCC de Nederlandse regering voorafgaand aan het verlopen van de vijfjarige erkenningstermijn tijdig verzocht om een herbeoordeling, mede gezien het feit dat de MTCC in 2020–2021 een nieuwe standaard heeft aangenomen die reeds wordt toegepast?<text:note text:id="n3" text:note-class="footnote"><text:note-citation text:label="4 ">4</text:note-citation><text:note-body><text:p text:style-name="ifm_p_font.normal_size.6.93pt_mt..5mm_indent.-0.1161in_mleft.0.1161in_ifm">In elk geval in de deelstaat Kedah werd na schorsing een nieuw MTCS-certificaat verstrekt op basis van de nieuwe standaard die door TPAC nog niet werd beoordeeld.</text:p></text:note-body></text:note>  Zo ja, waarom heeft er nog geen herbeoordeling plaatsgevonden? Zo nee, werd de erkenning van MTCS per 18 januari 2022 effectief ingetrokken c.q. opgeschort?</text:p>
      <text:p text:style-name="ifm_p_mt.3.76mm_ifm">Antwoord 5</text:p>
      <text:p text:style-name="ifm_p_ifm">Nee, de Malaysian Timber Certification Counsil (MTCC) heeft de Nederlandse regering niet verzocht om een herbeoordeling. De MTCC is daartoe ook niet verplicht. MTCS is in 2021 door de <text:span text:style-name="ifm_span_font.italic_ifm">Programme for the Endorsement of Forest Certification</text:span>
         <text:span text:style-name="ifm_span_font.italic_ifm">International</text:span> (PEFC International), een mondiaal keurmerk voor duurzaam bosbeheer, goedgekeurd («endorsed») als landensysteem binnen PEFC. MTCS hout wordt alleen geleverd met een PEFC keurmerk en is niet herkenbaar als MTCS. MTCS is toegelaten tot het Rijksinkoopbeleid, zolang PEFC International is toegelaten tot het Rijksinkoopbeleid. PEFC International is in april 2020 door TPAC positief beoordeeld.</text:p>
      <text:p text:style-name="ifm_p_mt.3.76mm_ifm">Vraag 6</text:p>
      <text:p text:style-name="ifm_p_ifm">Heeft de Toetsingscommissie Inkoop Hout (TPAC) van de overheid op basis van de klachtenprocedure van Stichting Milieukeur het expliciete mandaat van de regering om lopende erkenning van een certificeringssysteem te schorsen? Zo ja, op welke gronden kunnen belanghebbenden een dergelijke corrigerende interventie bewerkstelligen?</text:p>
      <text:p text:style-name="ifm_p_mt.3.76mm_ifm">Antwoord 6</text:p>
      <text:p text:style-name="ifm_p_ifm">TPAC handelt op basis van de TPAS en de TPAC User Manual. Conform deze stukken beperkt TPAC zich tot het op verzoek van het Ministerie van IenW uitbrengen van advies aan de Staatssecretaris van IenW. Een eventuele uitsluiting van een certificeringssysteem in het kader van het Rijksinkoopbeleid is ter beoordeling van de overheid zelf.</text:p>
      <text:p text:style-name="ifm_p_mt.3.76mm_ifm">Vraag 7</text:p>
      <text:p text:style-name="ifm_p_ifm">Bent u bereid tot een onmiddellijke schorsing van MTCS, zoals gevraagd door een Maleisische delegatie van inheemsen die van 11 tot en met 13 mei een bezoek aan Nederland bracht, een verzoek dat ook is benadrukt door vier Nederlandse ngo’s in een brief aan u van 22 april 2022? Zo ja, welke status heeft het hout met MTCS-label dat na januari 2022 naar Nederland verscheept is?</text:p>
      <text:p text:style-name="ifm_p_mt.3.76mm_ifm">Antwoord 7</text:p>
      <text:p text:style-name="ifm_p_ifm">TPAS en de TPAC User Manual beschrijven welke stappen van toepassing zijn. Zoals benoemd zal ik TPAC verzoeken om in gesprek te gaan met PEFC International over de signalen en de wijze waarop deze zijn opgepakt. Pas na dat gesprek wordt bezien of eventuele volgende stappen genomen moeten worden.</text:p>
      <text:p text:style-name="ifm_p_mt.3.76mm_ifm">Vraag 8</text:p>
      <text:p text:style-name="ifm_p_ifm">Bent u bekend met het in december 2020 door de Internationale Tropisch Hout Organisatie (ITHO) geaccepteerde projectvoorstel voor duurzaam bosbeheer en bosherstel in de Upper Baram Forest Area (UBFA), dat een van de laatste resterende boscomplexen in Sarawak vormt – met een vitale rol voor biodiversiteit, leefomgeving van inheemse gemeenschappen en als klimaatbuffer? Bent u ermee bekend dat, naast een bijdrage van de deelstaatregering van Sarawak aan bovengenoemd voorstel, ook door vier andere financiers reeds een bijdrage is toegezegd? Bent u bereid het openstaande bedrag op het projectbudget (USD 258.045,40 ofwel 27,6% van het totale ITHO-budget) te financieren?<text:note text:id="n4" text:note-class="footnote"><text:note-citation text:label="5 ">5</text:note-citation><text:note-body><text:p text:style-name="ifm_p_font.normal_size.6.93pt_mt..5mm_indent.-0.1161in_mleft.0.1161in_ifm">Genoemd voorstel werd door de Bosbouwdienst van Sarawak met steun van inheemse gemeenschappen bij ITHO ingediend. Co-financiering is reeds toegezegd door: Stad Basel, Bruno Manser Fund, Japan en het ITHO Bali Partnership Fund. De UBFA overlapt met vijf Forest Management Units (FMUs) waarin Samling actief kapt en het leefgebied van verschillende inheemse groepen die, op basis van het Nederlandse inkoopbeleid, serieuze inspraak in de besluitvorming over bosbouw zouden moeten hebben.</text:p></text:note-body></text:note> </text:p>
      <text:p text:style-name="ifm_p_mt.3.76mm_ifm">Antwoord 8</text:p>
      <text:p text:style-name="ifm_p_ifm">Voor de beantwoording van deze vraag is overleg geweest met het Ministerie van LNV. Dit projectvoorstel is bekend. Het projectvoorstel is geaccepteerd door de Internationale Tropisch Houtraad, het hoogste orgaan van de ITHO, het uitvoerend orgaan van de Internationale Tropisch Houtovereenkomst waar Nederland en de andere EU-lidstaten partij in zijn.</text:p>
      <text:p text:style-name="ifm_p_ifm">Naast de verplichte contributie kunnen aangesloten partijen aanvullende vrijwillige bijdragen aan de ITHO leveren voor de uitvoering van projecten. Ook hebben andere partijen, waaronder een niet-gouvernementele organisatie, bijdragen toegezegd aan het projectvoorstel. Er wordt geen aanleiding gezien om het openstaande bedrag te financieren.</text:p>
      <text:p text:style-name="ifm_p_mt.3.76mm_ifm">Vraag 9</text:p>
      <text:p text:style-name="ifm_p_ifm">Was artikel 3.13 in het inkoopbeleid geldig gedurende de loopduur van de erkenning? Of klopt de stelling van de TPAC dat hun het mandaat was ontnomen om te monitoren en actie te ondernemen conform dit artikel?</text:p>
      <text:p text:style-name="ifm_p_mt.3.76mm_ifm">Antwoord 9</text:p>
      <text:p text:style-name="ifm_p_ifm">Zoals ook aangegeven in het antwoord op vraag 6 handelt TPAC op basis van de TPAS en de TPAC User Manual. Conform deze stukken handelt TPAC alleen op mijn verzoek en heeft het binnen het Rijksinkoopbeleid geen eigenstandige bevoegdheid om te 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Bromet en Van der Lee over door de Nederlandse regering erkende MTCS-certificaten voor Maleisisch hout</dc:title>
    <meta:user-defined meta:name="OVERHEIDop.ParlID/DC.identifier">ah-tk-20222023-215</meta:user-defined>
    <meta:user-defined meta:name="OVERHEIDop.configuratie">https://repository.officiele-overheidspublicaties.nl/MasterConfiguraties/MC-OEP-KamervragenAanhangsel-Web/1.3/xml/MC-OEP-KamervragenAanhangsel-Web.xml</meta:user-defined>
    <meta:user-defined meta:name="OVERHEIDop.vraagnummer">2022Z12632</meta:user-defined>
    <meta:user-defined meta:name="OVERHEIDop.aanhangselNummer">215</meta:user-defined>
    <meta:user-defined meta:name="OVERHEIDop.ontvanger">V.L.W.A. Heijnen</meta:user-defined>
    <meta:user-defined meta:name="DCTERMS.W3CDTF/OVERHEIDop.datumOntvangst">2022-10-07</meta:user-defined>
    <meta:user-defined meta:name="OVERHEIDop.AanhangselTypen/DC.type">Antwoord</meta:user-defined>
    <meta:user-defined meta:name="OVERHEIDop.indiener">T.M.T. van der Lee</meta:user-defined>
    <meta:user-defined meta:name="OVERHEIDop.indiener">L. Bromet</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7</meta:user-defined>
    <meta:user-defined meta:name="DC.title">Antwoord op vragen van de leden Kröger, Bromet en Van der Lee over door de Nederlandse regering erkende MTCS-certificaten voor Maleisisch hout</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Economie | Organisatie en beleid</meta:user-defined>
    <meta:user-defined meta:name="OVERHEIDop.versieInformatie"/>
  </office:meta>
</office:document-meta>
</file>