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9</text:p>
      <text:p text:style-name="ifm_p_font.roman_mt.3.76mm_ifm">Vragen van het lid <text:span text:style-name="ifm_span_font.bold_ifm">Mutluer</text:span> (PvdA) aan de Ministers van Justitie en Veiligheid en voor Rechtsbescherming over <text:span text:style-name="ifm_span_font.italic_ifm">jongeren met een licht verstandelijke beperking in de criminaliteit</text:span> (ingezonden 15 februari 2023).</text:p>
      <text:p text:style-name="ifm_p_font.roman_mt.3.76mm_ifm">Antwoord van Minister <text:span text:style-name="ifm_span_font.bold_ifm">Yeşilgöz-Zegerius</text:span> en van Staatssecretaris <text:span text:style-name="ifm_span_font.bold_ifm">Van der Burg</text:span> (Justitie en Veiligheid) en van Minister <text:span text:style-name="ifm_span_font.bold_ifm">Weerwind</text:span> (Rechtsbescherming) (ontvangen 4 april 2023). Zie ook Aanhangsel Handelingen, vergaderjaar 2022–2023, nr. 1788.</text:p>
      <text:p text:style-name="ifm_p_mt.3.76mm_ifm">Vraag 1</text:p>
      <text:p text:style-name="ifm_p_ifm">Kent u het bericht «Criminelen werven licht verstandelijk beperkten, voor drugshandel en prosititutie. Instanties hebben een «blinde vlek»»?<text:note text:id="ID-2023Z02661-d37e35" text:note-class="footnote"><text:note-citation text:label="1 ">1</text:note-citation><text:note-body><text:p text:style-name="ifm_p_font.normal_size.6.93pt_mt..5mm_indent.-0.1161in_mleft.0.1161in_ifm">NRC, 14 februari 2023, Criminelen werven licht verstandelijk beperkten, voor drugshandel en prosititutie. Instanties hebben een «blinde vlek» (www.nrc.nl/nieuws/2023/02/13/overheidsinstanties-hebben-blinde-vlek-voor-licht-verstandelijk-beperkten-a4157021).</text:p></text:note-body></text:note></text:p>
      <text:p text:style-name="ifm_p_mt.3.76mm_ifm">Antwoord 1</text:p>
      <text:p text:style-name="ifm_p_ifm">Ja.</text:p>
      <text:p text:style-name="ifm_p_mt.3.76mm_ifm">Vraag 2 en 3</text:p>
      <text:p text:style-name="ifm_p_ifm">Beschikt u over kwantitatieve of kwalitatieve gegevens ten aanzien van de betrokkenheid van jongeren met een licht verstandelijke beperking (lvb) in de criminaliteit, als slachtoffer dan wel als verdachte? Zo ja, kunt u die met de Kamer delen? Zo nee, acht u het wenselijk dat er naar dit onderwerp onderzoek wordt verricht en hoe gaat u dat entameren?</text:p>
      <text:p text:style-name="ifm_p_ifm">In welke mate zijn jongeren met een licht verstandelijke beperking oververtegenwoordigd als slachtoffers van mensenhandel, criminele uitbuiting, zoals diefstal of drugshandel onder dwang, en seksuele uitbuiting, zoals gedwongen prostitutie?</text:p>
      <text:p text:style-name="ifm_p_mt.3.76mm_ifm">Antwoord 2 en 3</text:p>
      <text:p text:style-name="ifm_p_ifm">Het is bekend dat jongeren en jongvolwassenen met een lichtverstandelijke beperking (hierna: lvb) oververtegenwoordigd zijn in de jeugdstrafrechtketen. In het meest recente onderzoek hierover wordt het hebben van een lvb bij jongeren met een jeugddetentie of preventieve hechtenis geschat op 30%, en bij jongeren met een PIJ-maatregel op 40%.<text:note text:id="ID-2149-d37e91" text:note-class="footnote"><text:note-citation text:label="2 ">2</text:note-citation><text:note-body><text:p text:style-name="ifm_p_font.normal_size.6.93pt_mt..5mm_indent.-0.1161in_mleft.0.1161in_ifm">Moonen, X. &amp; Kaal, H. (2017). Jeugdigen en jongvolwassenen met een licht verstandelijke beperkingen en criminaliteit. Justitiële verkenningen, 43 (6), 9–22.</text:p></text:note-body></text:note> In de Monitor Jeugdcriminaliteit worden om de twee à drie jaar de trends in de jeugdcriminaliteit beschreven. Een lvb wordt hier niet in meegenomen. Het is dus niet bekend in hoeverre deze jongeren bij bepaalde delicten (zoals mensenhandel, uitbuiting, diefstal of drugshandel) als dader of als slachtoffer oververtegenwoordigd zijn. Wij zullen het Wetenschappelijk Onderzoek- en Documentatiecentrum vragen om hier onderzoek naar te doen, en zullen uw Kamer hierover informeren.</text:p>
      <text:p text:style-name="ifm_p_mt.3.76mm_ifm">Vraag 4</text:p>
      <text:p text:style-name="ifm_p_ifm">Deelt u de mening van het in het bericht gestelde dat het moeilijk is voor de politie om in het geval van aangifte rekening te houden met jongeren die vanwege een licht verstandelijke beperking kwetsbaarder zijn dan anderen zonder die beperking? Zo ja, waarom en waar blijkt dat uit? Zo nee, waarom deelt u die mening niet?</text:p>
      <text:p text:style-name="ifm_p_mt.3.76mm_ifm">Antwoord 4</text:p>
      <text:p text:style-name="ifm_p_ifm">Wij delen die mening. Het is in algemene zin moeilijk om een lvb te herkennen, dit vereist kennis en expertise van de professional en een goede screening. Voor de politie geldt daarbij dat zij vaak maar kort contact heeft met mensen die aangifte doen, waardoor er signalen gemist zouden kunnen worden. Het signaleren van een lvb en komen tot een passende aanpak binnen het aangifteproces is dan ook een standaard aandachtspunt voor de politie. In antwoord op vraag acht gaan wij hier nader op in.</text:p>
      <text:p text:style-name="ifm_p_mt.3.76mm_ifm">Vraag 5</text:p>
      <text:p text:style-name="ifm_p_ifm">Is er bij de pilot aangiftebereidheid specifiek gekeken naar het aangiftegedrag van jongeren met een licht verstandelijke beperking? Zo ja, wat is hier uitgekomen? Zo nee, kan dit in een eventueel vervolg alsnog worden meegenomen?</text:p>
      <text:p text:style-name="ifm_p_mt.3.76mm_ifm">Antwoord 5</text:p>
      <text:p text:style-name="ifm_p_ifm">In de verzamelbrief Politie van 19 oktober 2022 heeft de Minister van Justitie en Veiligheid uw Kamer geïnformeerd dat de proeftuin aangiftebereidheid zich in de afrondende fase bevindt.<text:note text:id="ID-2149-d37e134" text:note-class="footnote"><text:note-citation text:label="3 ">3</text:note-citation><text:note-body><text:p text:style-name="ifm_p_font.normal_size.6.93pt_mt..5mm_indent.-0.1161in_mleft.0.1161in_ifm">Kamerstuk 29 628, nr. 1127.</text:p></text:note-body></text:note> In de verzamelbrief Mensenhandel van 21 december 2022 informeerde de Staatssecretaris van Justitie en Veiligheid uw Kamer dat de resultaten van de proeftuin iets langer dan gepland op zich zullen laten wachten.<text:note text:id="ID-2149-d37e142" text:note-class="footnote"><text:note-citation text:label="4 ">4</text:note-citation><text:note-body><text:p text:style-name="ifm_p_font.normal_size.6.93pt_mt..5mm_indent.-0.1161in_mleft.0.1161in_ifm">Kamerstuk 29 638, nr. 214.</text:p></text:note-body></text:note>  De resultaten worden op dit moment aan het begin van het tweede kwartaal van 2023 verwacht. De Staatssecretaris van Justitie en Veiligheid informeert uw Kamer over de uitkomsten. Binnen de proeftuin aangiftebereidheid is onderzocht of de inzet van een recherchepsycholoog, een verhoor door een rechter-commissaris en het inzetten van een veiligheidscoördinator bijdragen aan het verlagen van de angst voor het doen van aangifte onder vrouwelijke slachtoffers van seksuele uitbuiting. Ook is er een eerste verkenning gestart naar het verkorten van doorlooptijden. De doelgroep van de proeftuin betreft niet specifiek jongeren met een lvb, maar heeft in zijn algemeenheid wel aandacht voor kwetsbaren, waaronder mensen met een lvb. We weten namelijk dat mensen met een lvb een hoger risico lopen om seksueel uitgebuit te worden.</text:p>
      <text:p text:style-name="ifm_p_mt.3.76mm_ifm">Vraag 6</text:p>
      <text:p text:style-name="ifm_p_ifm">Welk specifiek beleid wordt er uitgevoerd om te voorkomen dat lvb’ers slachtoffer van mensenhandel of criminele uitbuiting worden, dan wel door criminelen geronseld worden om misdrijven te plegen?</text:p>
      <text:p text:style-name="ifm_p_mt.3.76mm_ifm">Antwoord 6</text:p>
      <text:p text:style-name="ifm_p_ifm">Slachtofferpreventie en daderpreventie zijn cruciaal om tot een sluitende aanpak van criminele uitbuiting te komen. Voor preventie is het van belang om op vele vlakken tegelijkertijd actief te zijn. Het beschermen van (potentiële) slachtoffers door aandacht te hebben voor kwetsbaarheden, zoals mentale problemen of een lvb, maakt daar deel van uit. Jongeren met een licht verstandelijke beperking zijn extra kwetsbaar doordat ze bijvoorbeeld beïnvloedbaarder en minder weerbaar zijn. De kans is ook groter dat ze zich niet bewust zijn van het feit dat ze worden uitgebuit.</text:p>
      <text:p text:style-name="ifm_p_mt.3.76mm_ifm">Om jongeren weerbaar te maken tegen de dreigingen van en het ronselen door de (georganiseerde) criminaliteit investeert dit kabinet fors in «Preventie met gezag».<text:note text:id="ID-2149-d37e163" text:note-class="footnote"><text:note-citation text:label="5 ">5</text:note-citation><text:note-body><text:p text:style-name="ifm_p_font.normal_size.6.93pt_mt..5mm_indent.-0.1161in_mleft.0.1161in_ifm">Kamerstuk 28 741, nr. 86.</text:p></text:note-body></text:note> Deze domeinoverstijgende wijkaanpak is in 2022 begonnen in 15 gemeenten (16 gebieden). Hiervoor is (oplopend) vanaf 2025 structureel 143 miljoen euro beschikbaar. In deze aanpak wordt enerzijds geïnvesteerd in het weerbaar maken van de jongeren en anderzijds in de versterking van het gezag in de wijk. Daarbij is er oog voor de mogelijke uitbuiting van jongeren (met en zonder een lvb) om strafbare handelingen te verrichten. Cruciaal in de preventie van jeugdcriminaliteit en uitbuiting is een duurzame samenwerking tussen het zorg- en veiligheidsdomein. In verschillende plannen is aandacht voor jongeren met een lvb. Zo zal in Groningen expertise worden ingezet om de politie te coachen bij het herkennen van een lvb en hoe hiermee om te gaan. In Utrecht zal worden verkend of een sociale vaardigheidstraining op maat kan worden aangeboden aan lvb-jongeren.</text:p>
      <text:p text:style-name="ifm_p_ifm">Goede signalering en intensieve en integrale samenwerking tussen vele partijen, waaronder scholen en zorginstellingen, zijn van belang voor een succesvolle aanpak. Vanuit het programma «Samen tegen mensenhandel» wordt daarom breed ingezet op alle vormen van mensenhandel, onder andere door het vergroten van bewustwording en versterken van signalering door (zorg)professionals.<text:note text:id="ID-2149-d37e173" text:note-class="footnote"><text:note-citation text:label="6 ">6</text:note-citation><text:note-body><text:p text:style-name="ifm_p_font.normal_size.6.93pt_mt..5mm_indent.-0.1161in_mleft.0.1161in_ifm">Kamerstuk 29 638, nr. 214.</text:p></text:note-body></text:note> Het is in het kader van bewustwording en preventie belangrijk dat vanuit scholen voorlichting wordt gegeven over mensenhandel. Een voorbeeld hiervan is «BUIT»: een gratis lespakket, bestaande uit een film en een interactieve lesmodule, waarmee op VO scholen en in groep 8 basisonderwijs voorlichting gegeven kan worden aan kinderen met een lvb en de professionals die met hen in aanraking komen.<text:note text:id="ID-2149-d37e181" text:note-class="footnote"><text:note-citation text:label="7 ">7</text:note-citation><text:note-body><text:p text:style-name="ifm_p_font.normal_size.6.93pt_mt..5mm_indent.-0.1161in_mleft.0.1161in_ifm">BUIT is ontwikkeld in opdracht van Noord-Holland Samen Veilig, een samenwerkingsverband van 32 gemeenten in Noord-Holland, politie en het Openbaar Ministerie. Het BUIT lespakket is in het bijzonder, maar niet uitsluitend, geschikt voor jongeren met een licht verstandelijke beperking. Aanhangsel Handelingen, vergaderjaar 2021–2022, nr. 3736.</text:p></text:note-body></text:note> In de jeugdhulp biedt Koraal een behandelprogramma (YIP!) voor meisjes en jonge vrouwen met een licht verstandelijke beperking die slachtoffer zijn geworden van mensenhandel.<text:note text:id="ID-2149-d37e189" text:note-class="footnote"><text:note-citation text:label="8 ">8</text:note-citation><text:note-body><text:p text:style-name="ifm_p_font.normal_size.6.93pt_mt..5mm_indent.-0.1161in_mleft.0.1161in_ifm">Koraal is er voor mens en van alle leeftijden met ernstige (verstandelijke) beperkingen en complexe gedrags- en/of psychiatrische problemen. Koraal biedt zorg, ondersteuning, onderwijs en arbeid. Voor slachtoffers van mensenhandel is er behandelprogramma YIP!.</text:p></text:note-body></text:note></text:p>
      <text:p text:style-name="ifm_p_ifm">Vanuit teams mensenhandel van de politie is er daarnaast ook nauw contact met ketenregisseurs en zorgcoördinatoren. Signalen van uitbuiting (ook de signalen die betrekking hebben op jongeren met een lvb) die bij één van de partijen bekend zijn, worden met elkaar besproken om een juiste interventie af te stemmen.</text:p>
      <text:p text:style-name="ifm_p_mt.3.76mm_ifm">Tot slot is ons departement gestart met de financiering van een tweejarig pilotproject van het Centrum voor Kinderhandel en Mensenhandel ten behoeve van een landelijk online platform voor professionals en (potentiële) slachtoffers van criminele uitbuiting om slachtoffers beter te ondersteunen en hen te helpen uit onveilige situaties te komen. De Staatssecretaris van Justitie en Veiligheid zal uw Kamer op de hoogte houden van de voortgang van dit project.</text:p>
      <text:p text:style-name="ifm_p_mt.3.76mm_ifm">Vraag 7</text:p>
      <text:p text:style-name="ifm_p_ifm">Is het waar dat er vanwege «schotten» tussen instanties jongeren met een licht verstandelijke beperking bij gebrek aan adequate behandeling of bescherming onnodig lang uitgebuit of ingeschakeld worden? Zo ja, wat gaat u daaraan doen? Zo nee, wat is er dan niet waar?</text:p>
      <text:p text:style-name="ifm_p_mt.3.76mm_ifm">Antwoord 7</text:p>
      <text:p text:style-name="ifm_p_ifm">Het rapport «Uitbuiting &amp; lvb» signaleert schotten tussen instanties, wetten en financieringsstromen ten aanzien van lvb. Daarom dat, zoals hierboven geschetst, het signaleren van een lvb en het komen tot een passende aanpak binnen het aangifteproces een standaard aandachtspunt voor de politie is. Verder is het belangrijk dat slachtoffers van mensenhandel op de juiste plek de juiste vorm van zorg en opvang kunnen krijgen. Binnen de zorgkaders kan al veel, ook als het gaat om de genoemde knelpunten. Het is dus belangrijk om te kijken wat nu al loopt en mogelijk is. Op dit moment vindt vanuit de Toekomstagenda Zorg en ondersteuning voor mensen met een beperking een onderzoek plaats naar hoe de continuïteit van zorg en ondersteuning voor jongvolwassenen met een lvb verbeterd kan worden rond de overgang van verschillende zorgwetten.<text:note text:id="ID-2149-d37e213" text:note-class="footnote"><text:note-citation text:label="9 ">9</text:note-citation><text:note-body><text:p text:style-name="ifm_p_font.normal_size.6.93pt_mt..5mm_indent.-0.1161in_mleft.0.1161in_ifm">Programmatische uitwerking Toekomstagenda zorg en ondersteuning voor mensen met een beperking | Publicatie | Rijksoverheid.nl.</text:p></text:note-body></text:note> De knelpunten die gemeenten als uitvoerders van deze wetten hierin ervaren, zullen de Staatssecretaris van Volksgezondheid, Welzijn en Sport (VWS) en andere relevante partijen, betrekken bij de uitkomsten hiervan.</text:p>
      <text:p text:style-name="ifm_p_mt.3.76mm_ifm">Vraag 8</text:p>
      <text:p text:style-name="ifm_p_ifm">Deelt u de mening dat om eerder signalen van uitbuiting van jongeren met een licht verstandelijke beperking op te merken en uitbuiting te voorkomen instanties waaronder de politie zich meer bewust zouden moeten worden van deze groep? Zo ja, hoe gaat u daarvoor zorgen? Zo nee, waarom niet?</text:p>
      <text:p text:style-name="ifm_p_mt.3.76mm_ifm">Antwoord 8</text:p>
      <text:p text:style-name="ifm_p_ifm">Die mening delen wij. Het signaleren van een lvb en komen tot een passende aanpak binnen het aangifteproces is dan ook een standaard aandachtspunt voor de politie. Hier wordt op verschillende manieren aandacht aan besteed, bijvoorbeeld door in de basisopleiding van de politie aandacht te hebben voor kwetsbaarheid bij verdachten, waaronder het hebben van een lvb. Ook schrijft de politie brieven en brochures op taalniveau B1. Daarnaast worden slachtoffers die aangifte doen vanaf het eerste persoonlijke contact met de politie op het basisteam beoordeeld op een verhoogde kans op herhaling of andere kwetsbaarheid; dit is de zogeheten Individuele Beoordeling van slachtoffers.<text:note text:id="ID-2149-d37e236" text:note-class="footnote"><text:note-citation text:label="10 ">10</text:note-citation><text:note-body><text:p text:style-name="ifm_p_font.normal_size.6.93pt_mt..5mm_indent.-0.1161in_mleft.0.1161in_ifm">De Individuele beoordeling van slachtoffers is een werkwijze die de opsporingsambtenaar ondersteunt om slachtoffers beter te beschermen tegen herhaald slachtofferschap, secundaire victimisatie, intimidatie en vergelding. Vanaf het eerste persoonlijke contact met de politie op het basisteam worden slachtoffers die aangifte komen doen vanaf juni 2018 beoordeeld op een verhoogde kans op herhaling of andere kwetsbaarheid. Zodat indien nodig beschermende maatregelen kunnen worden ingezet door politie of OM.</text:p></text:note-body></text:note></text:p>
      <text:p text:style-name="ifm_p_ifm">Vanuit het Ministerie van VWS is de afgelopen jaren samengewerkt met verschillende partijen, zoals gemeenten, Vereniging Nederlandse Gemeenten, Vereniging Gehandicapten Nederland en ervaringsdeskundigen om de kennis over mensen met een lvb te vergroten en het herkennen van een lvb te verbeteren. Zo is er o.a. een talkshowreeks geweest om aandacht te vragen voor deze groep.<text:note text:id="ID-2149-d37e245" text:note-class="footnote"><text:note-citation text:label="11 ">11</text:note-citation><text:note-body><text:p text:style-name="ifm_p_font.normal_size.6.93pt_mt..5mm_indent.-0.1161in_mleft.0.1161in_ifm">Je hebt een licht verstandelijke beperking en je wilt gewoon meedoen (lvbdoetmee.nl).</text:p></text:note-body></text:note> Deze talkshowreeks was gericht op zowel beleidsmakers en uitvoerders die te maken hebben met mensen met een lvb, zoals welzijnsinstellingen, gemeenten, werkgevers, woningcorporaties, zorg en justitiepartners. En is er een webinarreeks gehouden waar goede voorbeelden met elkaar werden gedeeld, zoals het webinar Goed uit de Bajes.<text:note text:id="ID-2149-d37e255" text:note-class="footnote"><text:note-citation text:label="12 ">12</text:note-citation><text:note-body><text:p text:style-name="ifm_p_font.normal_size.6.93pt_mt..5mm_indent.-0.1161in_mleft.0.1161in_ifm">Webinar Goed op weg uit de bajes (11-9-2020) – YouTube.</text:p></text:note-body></text:note> Daarnaast is er onlangs de tool ontwikkeld «Je ziet het niet, dus leer het zien» van het Landelijk Kenniscentrum lvb met praktische handvatten voor het tijdig herkennen van een lvb.<text:note text:id="ID-2149-d37e265" text:note-class="footnote"><text:note-citation text:label="13 ">13</text:note-citation><text:note-body><text:p text:style-name="ifm_p_font.normal_size.6.93pt_mt..5mm_indent.-0.1161in_mleft.0.1161in_ifm">Kamerbrief stand van zaken Toekomstagenda zorg en ondersteuning voor mensen met een beperking | Kamerstuk | Rijksoverheid.nl.</text:p></text:note-body></text:note> Deze tool is ontwikkeld voor professionals in het sociaal domein, het onderwijs en voor justitiepartners.</text:p>
      <text:p text:style-name="ifm_p_mt.3.76mm_ifm">Vraag 9</text:p>
      <text:p text:style-name="ifm_p_ifm">Acht u in het kader van het voorkomen van uitbuiting van jongeren met een licht verstandelijke beperking meer experimenten van samenwerking tussen zorg en politie nuttig? Zo ja, hoe gaat u die mogelijk maken? Zo nee, waarom niet?</text:p>
      <text:p text:style-name="ifm_p_mt.3.76mm_ifm">Antwoord 9</text:p>
      <text:p text:style-name="ifm_p_ifm">Om jongeren (met en zonder een lvb) weerbaar te maken tegen de dreigingen van en het ronselen voor onder meer drugshandel en prostitutie investeert dit kabinet fors vanuit verschillende projecten, zoals «Preventie met Gezag», het programma «Samen tegen mensenhandel» en een landelijk online platform voor professionals en (potentiële) slachtoffers van criminele uitbuiting. Gelet op wat er allemaal al loopt, is het kabinet niet voornemens om nieuwe pilots op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jongeren met een licht verstandelijke beperking in de criminaliteit</dc:title>
    <meta:user-defined meta:name="OVERHEIDop.ParlID/DC.identifier">ah-tk-20222023-2149</meta:user-defined>
    <meta:user-defined meta:name="OVERHEIDop.configuratie">https://repository.officiele-overheidspublicaties.nl/MasterConfiguraties/MC-OEP-KamervragenAanhangsel-Web/1.3/xml/MC-OEP-KamervragenAanhangsel-Web.xml</meta:user-defined>
    <meta:user-defined meta:name="OVERHEIDop.vraagnummer">2023Z02661</meta:user-defined>
    <meta:user-defined meta:name="OVERHEIDop.aanhangselNummer">2149</meta:user-defined>
    <meta:user-defined meta:name="OVERHEIDop.ontvanger">E. van der Burg</meta:user-defined>
    <meta:user-defined meta:name="OVERHEIDop.ontvanger">F.M. Weerwind</meta:user-defined>
    <meta:user-defined meta:name="OVERHEIDop.ontvanger">D. Yesilgöz-Zegerius</meta:user-defined>
    <meta:user-defined meta:name="DCTERMS.W3CDTF/OVERHEIDop.datumOntvangst">2023-04-04</meta:user-defined>
    <meta:user-defined meta:name="OVERHEIDop.AanhangselTypen/DC.type">Antwoord</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4</meta:user-defined>
    <meta:user-defined meta:name="DC.title">Antwoord op vragen van het lid Mutluer over jongeren met een licht verstandelijke beperking in de criminaliteit</meta:user-defined>
    <meta:user-defined meta:name="DCTERMS.W3CDTF/DCTERMS.available">2023-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op.versieInformatie"/>
  </office:meta>
</office:document-meta>
</file>