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8</text:p>
      <text:p text:style-name="ifm_p_font.roman_mt.3.76mm_ifm">Vragen van het lid <text:span text:style-name="ifm_span_font.bold_ifm">Kuik</text:span> (CDA) aan de Minister van Justitie en Veiligheid over <text:span text:style-name="ifm_span_font.italic_ifm">het bericht «Overheidsinstanties hebben «blinde vlek» voor licht verstandelijk beperkten»</text:span> (ingezonden 16 februari 2023).</text:p>
      <text:p text:style-name="ifm_p_font.roman_mt.3.76mm_ifm">Antwoord van Minister <text:span text:style-name="ifm_span_font.bold_ifm">Yeşilgöz-Zegerius</text:span> en van Staatssecretaris <text:span text:style-name="ifm_span_font.bold_ifm">Van der Burg</text:span> (Justitie en Veiligheid) en van Minister <text:span text:style-name="ifm_span_font.bold_ifm">Weerwind</text:span> (Rechtsbescherming) (ontvangen 4 april 2023). Zie ook Aanhangsel Handelingen, vergaderjaar 2022–2023, nr. 1798.</text:p>
      <text:p text:style-name="ifm_p_mt.3.76mm_ifm">Vraag 1</text:p>
      <text:p text:style-name="ifm_p_ifm">Bent u bekend met het bericht «Overheidsinstanties hebben «blinde vlek» voor licht verstandelijke beperkten»?<text:note text:id="ID-2023Z02794-d37e52" text:note-class="footnote"><text:note-citation text:label="1 ">1</text:note-citation><text:note-body><text:p text:style-name="ifm_p_font.normal_size.6.93pt_mt..5mm_indent.-0.1161in_mleft.0.1161in_ifm">NRC, 13 februari 2023, Criminelen werven licht verstandelijk beperkten, voor drugshandel en prostitutie. Instanties hebben een «blinde vlek» (https://www.nrc.nl/nieuws/2023/02/13/overheidsinstanties-hebben-blinde-vlek-voor-licht-verstandelijk-beperkten-a4157021).</text:p></text:note-body></text:note></text:p>
      <text:p text:style-name="ifm_p_mt.3.76mm_ifm">Antwoord 1</text:p>
      <text:p text:style-name="ifm_p_ifm">Ja.</text:p>
      <text:p text:style-name="ifm_p_mt.3.76mm_ifm">Vraag 2</text:p>
      <text:p text:style-name="ifm_p_ifm">Ziet u ook dat criminelen steeds vaker jongeren met een licht verstandelijke beperking (lvb) ronselen voor onder meer drugshandel en prostitutie? Zo ja, vindt u dat er nu voldoende gebeurt om deze jongeren te beschermen?</text:p>
      <text:p text:style-name="ifm_p_mt.3.76mm_ifm">Antwoord 2</text:p>
      <text:p text:style-name="ifm_p_ifm">Dat herkennen wij ook. Ook zien wij dat jongeren (met en zonder lvb) op dit moment nog te makkelijk geronseld kunnen worden. Om jongeren weerbaar te maken tegen de dreigingen van en het ronselen voor onder meer drugshandel en prostitutie investeert dit kabinet daarom fors vanuit verschillende projecten, zoals «Preventie met Gezag»<text:note text:id="ID-2148-d37e85" text:note-class="footnote"><text:note-citation text:label="2 ">2</text:note-citation><text:note-body><text:p text:style-name="ifm_p_font.normal_size.6.93pt_mt..5mm_indent.-0.1161in_mleft.0.1161in_ifm">Kamerstuk 28 741, nr. 86.</text:p></text:note-body></text:note>, het programma «Samen tegen mensenhandel»<text:note text:id="ID-2148-d37e93" text:note-class="footnote"><text:note-citation text:label="3 ">3</text:note-citation><text:note-body><text:p text:style-name="ifm_p_font.normal_size.6.93pt_mt..5mm_indent.-0.1161in_mleft.0.1161in_ifm">Kamerstuk 29 638, nr. 214.</text:p></text:note-body></text:note> en een landelijk online platform voor professionals en (potentiële) slachtoffers van criminele uitbuiting.<text:note text:id="ID-2148-d37e101" text:note-class="footnote"><text:note-citation text:label="4 ">4</text:note-citation><text:note-body><text:p text:style-name="ifm_p_font.normal_size.6.93pt_mt..5mm_indent.-0.1161in_mleft.0.1161in_ifm">Kamerstuk 29 628, nr. 1127.</text:p></text:note-body></text:note></text:p>
      <text:p text:style-name="ifm_p_mt.3.76mm_ifm">Vraag 3 en 4</text:p>
      <text:p text:style-name="ifm_p_ifm">(H)erkent u dat er een blinde vlek is voor jongeren met een licht verstandelijke beperking, als het gaat om preventie, signalering, aangifte en opvang?</text:p>
      <text:p text:style-name="ifm_p_ifm">Bent u het eens met de stelling dat het zijn van een «schild voor kwetsbaren» een van de doelstellingen van de overheid zou moeten zijn en dat die bescherming in het geval van deze jongeren op dit moment tekortschiet?</text:p>
      <text:p text:style-name="ifm_p_mt.3.76mm_ifm">Antwoord 3 en 4</text:p>
      <text:p text:style-name="ifm_p_ifm">Wij vinden ook dat de overheid een «schild voor kwetsbaren» moet zijn. Het rapport «Uitbuiting en lvb» van Koraal, CoMensha en Metastory Instituut laat zien dat er structureel meer aandacht nodig is voor slachtoffers en daders van uitbuiting met een lvb.<text:note text:id="ID-2148-d37e126" text:note-class="footnote"><text:note-citation text:label="5 ">5</text:note-citation><text:note-body><text:p text:style-name="ifm_p_font.normal_size.6.93pt_mt..5mm_indent.-0.1161in_mleft.0.1161in_ifm">https://www.koraal.nl/IManager/MediaLink/991/93853/40509/2403389/.</text:p></text:note-body></text:note> Het is onze inzet om, met bovengenoemde trajecten, jongeren met een lvb weerbaarder te maken. Dat is een proces van de lange adem en heeft onze continue aandacht.</text:p>
      <text:p text:style-name="ifm_p_mt.3.76mm_ifm">Vraag 5</text:p>
      <text:p text:style-name="ifm_p_ifm">Welke stappen gaat u zetten om ervoor te zorgen dat overheden, politie, onderwijs en zorg beter met elkaar samenwerken om bescherming te kunnen bieden aan de groep jonge mensen die specifiek het risico loopt om in de prostitutie terecht te komen of te worden geronseld voor criminele activiteiten?</text:p>
      <text:p text:style-name="ifm_p_mt.3.76mm_ifm">Antwoord 5</text:p>
      <text:p text:style-name="ifm_p_ifm">Slachtofferpreventie en daderpreventie zijn cruciaal om tot een sluitende aanpak van criminele uitbuiting te komen. Voor preventie is het van belang om op vele vlakken tegelijkertijd actief te zijn. Het beschermen van (potentiële) slachtoffers door aandacht te hebben voor kwetsbaarheden, zoals mentale problemen of een lvb, maakt daar deel van uit. Jongeren met een lvb zijn extra kwetsbaar doordat ze bijvoorbeeld beïnvloedbaarder en minder weerbaar zijn. De kans is ook groter dat ze zich niet bewust zijn van het feit dat ze worden uitgebuit.</text:p>
      <text:p text:style-name="ifm_p_ifm">Om jongeren weerbaar te maken tegen de dreigingen van en het ronselen door de (georganiseerde) criminaliteit investeert dit kabinet fors in «Preventie met gezag.» Deze domeinoverstijgende wijkaanpak is in 2022 begonnen in 15 gemeenten (16 gebieden). Hiervoor is (oplopend) vanaf 2025 structureel 143 miljoen euro beschikbaar. In deze aanpak wordt enerzijds geïnvesteerd in het weerbaar maken van de jongeren en anderzijds in de versterking van het gezag in de wijk. Daarbij is er oog voor de mogelijke uitbuiting van jongeren (met en zonder een lvb) om strafbare handelingen te verrichten. Cruciaal in de preventie van jeugdcriminaliteit en uitbuiting is een duurzame samenwerking tussen het zorg- en veiligheidsdomein. In verschillende plannen is aandacht voor jongeren met een lvb. Zo zal in Groningen expertise worden ingezet om de politie te coachen bij het herkennen van een lvb en hoe hiermee om te gaan. In Utrecht zal worden verkend of een sociale vaardigheidstraining op maat kan worden aangeboden aan jongeren met een lvb.</text:p>
      <text:p text:style-name="ifm_p_mt.3.76mm_ifm">Goede signalering en intensieve en integrale samenwerking tussen vele partijen, waaronder scholen en zorginstellingen, zijn van belang voor een succesvolle aanpak. Vanuit het programma «Samen tegen mensenhandel» wordt daarom breed ingezet op alle vormen van mensenhandel, onder andere door het vergroten van bewustwording en versterken van signalering door (zorg)professionals. Het is in het kader van bewustwording en preventie belangrijk dat vanuit scholen voorlichting wordt gegeven over mensenhandel. Een voorbeeld hiervan is «BUIT»: een gratis lespakket, bestaande uit een film en een interactieve lesmodule, waarmee op scholen in het voortgezet onderwijs en in groep 8 in het basisonderwijs voorlichting gegeven kan worden aan kinderen met een lvb en de professionals die met hen in aanraking komen.<text:note text:id="ID-2148-d37e153" text:note-class="footnote"><text:note-citation text:label="6 ">6</text:note-citation><text:note-body><text:p text:style-name="ifm_p_font.normal_size.6.93pt_mt..5mm_indent.-0.1161in_mleft.0.1161in_ifm">BUIT is ontwikkeld in opdracht van Noord-Holland Samen Veilig, een samenwerkingsverband van 32 gemeenten in Noord-Holland, politie en het Openbaar Ministerie. Het BUIT lespakket is in het bijzonder, maar niet uitsluitend, geschikt voor jongeren met een licht verstandelijke beperking. Aanhangsel Handelingen, vergaderjaar 2021–2022, nr. 3736.</text:p></text:note-body></text:note> In de jeugdhulp biedt Koraal een behandelprogramma (YIP!) voor meisjes en jonge vrouwen met een lvb die slachtoffer zijn geworden van mensenhandel.<text:note text:id="ID-2148-d37e161" text:note-class="footnote"><text:note-citation text:label="7 ">7</text:note-citation><text:note-body><text:p text:style-name="ifm_p_font.normal_size.6.93pt_mt..5mm_indent.-0.1161in_mleft.0.1161in_ifm">Koraal is er voor mens en van alle leeftijden met ernstige (verstandelijke) beperkingen en complexe gedrags – en/of psychiatrische problemen. Koraal biedt zorg, ondersteuning, onderwijs en arbeid. Voor slachtoffers van mensenhandel is er behandelprogramma YIP!.</text:p></text:note-body></text:note></text:p>
      <text:p text:style-name="ifm_p_ifm">Vanuit teams mensenhandel van de politie is er daarnaast nauw contact met ketenregisseurs en zorgcoördinatoren. Signalen van uitbuiting (ook de signalen die betrekking hebben op jongeren met een licht verstandelijke beperking) die bij één van de partijen bekend zijn, worden met elkaar besproken om een juiste interventie af te stemmen.</text:p>
      <text:p text:style-name="ifm_p_mt.3.76mm_ifm">Ten slotte is ons departement gestart met de financiering van een tweejarig pilotproject van het Centrum voor Kinderhandel en Mensenhandel ten behoeve van een landelijk online platform voor professionals en (potentiële) slachtoffers van criminele uitbuiting om slachtoffers beter te ondersteunen en hen te helpen uit onveilige situaties te komen. De Staatssecretaris van Justitie en Veiligheid houdt uw Kamer op de hoogte houden van de voortgang van dit project.</text:p>
      <text:p text:style-name="ifm_p_mt.3.76mm_ifm">Vraag 6</text:p>
      <text:p text:style-name="ifm_p_ifm">Sluit u zich ook aan bij de noodkreet dat «Nederland wakker moet worden geschud» om meer adequate hulp en begeleiding te kunnen bieden aan jongeren met een licht verstandelijke beperking?</text:p>
      <text:p text:style-name="ifm_p_mt.3.76mm_ifm">Antwoord 6</text:p>
      <text:p text:style-name="ifm_p_ifm">Wij onderstrepen het belang van adequate hulp en begeleiding aan jongeren met een lvb. Voor de verschillende trajecten die hiertoe door dit kabinet ontwikkeld worden verwijzen we u naar het antwoord op vraag 5.</text:p>
      <text:p text:style-name="ifm_p_mt.3.76mm_ifm">Vraag 7</text:p>
      <text:p text:style-name="ifm_p_ifm">Een licht verstandelijke beperking is niet altijd zichtbaar, maar wel zichtbaar is de oververtegenwoordiging van mensen met een licht verstandelijke beperking in uitbuitingssituaties: wat gaat u doen om meer inzicht te krijgen in de omvang van de groep die wordt uitgebuit en in welke situaties deze uitbuiting plaatsvindt?</text:p>
      <text:p text:style-name="ifm_p_mt.3.76mm_ifm">Antwoord 7</text:p>
      <text:p text:style-name="ifm_p_ifm">Het is inderdaad bekend dat mensen met een lvb oververtegenwoordigd zijn in uitbuitingssituaties. Echter, hier wordt geen (structureel) onderzoek naar gedaan. Wij zullen het Onderzoeks- en Documentatiecentrum vragen om hier onderzoek naar te doen, en zullen uw Kamer hierover informeren.</text:p>
      <text:p text:style-name="ifm_p_mt.3.76mm_ifm">Vraag 8</text:p>
      <text:p text:style-name="ifm_p_ifm">In hoeverre wordt er in het programma «Samen tegen mensenhandel» gekeken naar risicogroepen, zoals mensen met een licht verstandelijke beperking? Krijgen deze groepen een specifieke plek hierin?</text:p>
      <text:p text:style-name="ifm_p_mt.3.76mm_ifm">Antwoord 8</text:p>
      <text:p text:style-name="ifm_p_ifm">Vanuit het programma Samen tegen mensenhandel is de afgelopen jaren op verschillende manieren ingezet op risicogroepen, waaronder mensen met een licht verstandelijke beperking. Zo heeft CoMensha samen met Jeugdzorg Nederland en het Landelijk Kenniscentrum lvb gewerkt aan een handleiding met handelingsperspectieven en samenwerkingsrelaties, om signalering bij jeugdhulpinstellingen te verbeteren. Door middel van webinars is aandacht besteed aan deze handleiding. Ook is gewerkt aan een (gratis toegankelijke) e-learning rond lvb en diverse bijkomende problematiek, waaronder het risico op uitbuiting. De e-learning is bedoeld voor professionals in het sociaal domein. In deze cursus leren professionals wat mensenhandel en seksuele uitbuiting is, welke signalen er zijn bij een (potentieel) slachtoffer, wat te doen bij signalen en welk hulpverleningsaanbod beschikbaar is.<text:note text:id="ID-2148-d37e208" text:note-class="footnote"><text:note-citation text:label="8 ">8</text:note-citation><text:note-body><text:p text:style-name="ifm_p_font.normal_size.6.93pt_mt..5mm_indent.-0.1161in_mleft.0.1161in_ifm">Te raadplegen via: https://www.kenniscentrumlvb.nl/product-category/hoofd-product-categorie/e-learning/.</text:p></text:note-body></text:note> Ook ontwikkelde Koraal in samenwerking met het kenniscentrum LVB het signaleringsinstrument 11VB om potentiele loverboyslachtoffers met een lvb te signaleren.<text:note text:id="ID-2148-d37e220" text:note-class="footnote"><text:note-citation text:label="9 ">9</text:note-citation><text:note-body><text:p text:style-name="ifm_p_font.normal_size.6.93pt_mt..5mm_indent.-0.1161in_mleft.0.1161in_ifm">Te raadplegen via: https://11vb.nl/.</text:p></text:note-body></text:note></text:p>
      <text:p text:style-name="ifm_p_ifm">Het programma Samen tegen mensenhandel wordt momenteel herijkt samen met betrokken organisaties. De opstellers van het rapport zijn daar ook bij betrokken.</text:p>
      <text:p text:style-name="ifm_p_mt.3.76mm_ifm">Vraag 9</text:p>
      <text:p text:style-name="ifm_p_ifm">Wat gaat u doen met de bevindingen uit het rapport LVB &amp; Uitbuiting, dat onlangs aan het kabinet is aangeboden?</text:p>
      <text:p text:style-name="ifm_p_mt.3.76mm_ifm">Antwoord 9</text:p>
      <text:p text:style-name="ifm_p_ifm">Het rapport is door de auteurs aangeboden aan de Staatssecretaris van Justitie en Veiligheid en de Staatssecretaris van Volksgezondheid, Welzijn en Sport. Zij bestuderen het rapport en blijven in gesprek met de opstellers van het rapport over de inhoud ervan.</text:p>
      <text:p text:style-name="ifm_p_mt.3.76mm_ifm">Vraag 10</text:p>
      <text:p text:style-name="ifm_p_ifm">Wilt u de knelpunten benoemen die thans spelen in de bescherming van eerdergenoemde groep jongeren als het gaat om gegevensdeling en samenwerking tussen de betrokken instanties? Kunt u aangeven welke maatregelen u nodig acht om het doel van bescherming beter te bereiken?</text:p>
      <text:p text:style-name="ifm_p_mt.3.76mm_ifm">Antwoord 10</text:p>
      <text:p text:style-name="ifm_p_ifm">Zoals in het rapport omschreven worden er in de praktijk problemen ervaren bij het delen van gegevens tussen instanties. Dit speelt niet alleen bij jongeren met een lvb, maar is een bredere uitdaging die speelt in de aanpak van mensenhandel. Om de informatiedeling tussen de ketenpartners te vergemakkelijken, is er in november 2020 een handreiking gepubliceerd, die zo goed en concreet mogelijk weergeeft hoe en wanneer informatie over mogelijke slachtoffers gedeeld mag worden (opsporing, vervolging, bestuurlijk en zorg en opvang). Het is een instrument dat handvatten moet bieden voor de dagelijkse praktijk.<text:note text:id="ID-2148-d37e258" text:note-class="footnote"><text:note-citation text:label="10 ">10</text:note-citation><text:note-body><text:p text:style-name="ifm_p_font.normal_size.6.93pt_mt..5mm_indent.-0.1161in_mleft.0.1161in_ifm">Kamerstuk 28 638, nr. 185. Bijlage 2: «Handreiking: De aanpak van mensenhandel en het gebruik van persoonsgegevens».</text:p></text:note-body></text:note> Het opstellen van de handreiking heeft echter ook inzichten opgeleverd in bestaande belemmeringen bij informatiedeling. Op dit moment wordt er geïnventariseerd welke lacunes er nog zijn en wat nodig is om die te ondervangen. Tevens wordt bezien in hoeverre dit thema structureel geborgd moet zijn binnen het voort te zetten programma Samen tegen mensenhandel.</text:p>
      <text:p text:style-name="ifm_p_mt.3.76mm_ifm">Vraag 11</text:p>
      <text:p text:style-name="ifm_p_ifm">Is het mogelijk deze vragen te beantwoorden voor het eerstvolgende (commissie)debat over slachtofferbeleid, voorzien voor 23 februari aanstaande?</text:p>
      <text:p text:style-name="ifm_p_mt.3.76mm_ifm">Antwoord 11</text:p>
      <text:p text:style-name="ifm_p_ifm">Omdat het formuleren van onze antwoorden enige tijd nodig had, was het niet mogelijk om uw vragen voor 23 februari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jk over het bericht 'Overheidsinstanties hebben blinde vlek voor licht verstandelijke beperkten'</dc:title>
    <meta:user-defined meta:name="OVERHEIDop.ParlID/DC.identifier">ah-tk-20222023-2148</meta:user-defined>
    <meta:user-defined meta:name="OVERHEIDop.configuratie">https://repository.officiele-overheidspublicaties.nl/MasterConfiguraties/MC-OEP-KamervragenAanhangsel-Web/1.3/xml/MC-OEP-KamervragenAanhangsel-Web.xml</meta:user-defined>
    <meta:user-defined meta:name="OVERHEIDop.vraagnummer">2023Z02794</meta:user-defined>
    <meta:user-defined meta:name="OVERHEIDop.aanhangselNummer">2148</meta:user-defined>
    <meta:user-defined meta:name="OVERHEIDop.ontvanger">E. van der Burg</meta:user-defined>
    <meta:user-defined meta:name="OVERHEIDop.ontvanger">F.M. Weerwind</meta:user-defined>
    <meta:user-defined meta:name="OVERHEIDop.ontvanger">D. Yesilgöz-Zegerius</meta:user-defined>
    <meta:user-defined meta:name="DCTERMS.W3CDTF/OVERHEIDop.datumOntvangst">2023-04-04</meta:user-defined>
    <meta:user-defined meta:name="OVERHEIDop.AanhangselTypen/DC.type">Antwoord</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4</meta:user-defined>
    <meta:user-defined meta:name="DC.title">Antwoord op vragen van het lid Kuijk over het bericht 'Overheidsinstanties hebben blinde vlek voor licht verstandelijke beperkten'</meta:user-defined>
    <meta:user-defined meta:name="DCTERMS.W3CDTF/DCTERMS.available">2023-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