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Mohandis</text:span> (PvdA) aan de Staatssecretaris van Onderwijs, Cultuur en Wetenschap over <text:span text:style-name="ifm_span_font.italic_ifm">de voortgang van de toekomstgerichte bibliotheekvoorziening in elke gemeente</text:span> (ingezonden 3 maart 2023).</text:p>
      <text:p text:style-name="ifm_p_font.roman_mt.3.76mm_ifm">Antwoord van Staatssecretaris <text:span text:style-name="ifm_span_font.bold_ifm">Uslu</text:span> (Onderwijs, Cultuur en Wetenschap) (ontvangen 4 april 2023).</text:p>
      <text:p text:style-name="ifm_p_mt.3.76mm_ifm">Vraag 1</text:p>
      <text:p text:style-name="ifm_p_ifm">Kunt u aangeven wanneer het wetsvoorstel om te komen tot een wettelijke zorgplicht voor gemeenten voor een bibliotheekvoorziening, zoals verzocht in motie Mohandis c.s., wordt verwacht?<text:note text:id="ID-2023Z03731-d37e49" text:note-class="footnote"><text:note-citation text:label="1 ">1</text:note-citation><text:note-body><text:p text:style-name="ifm_p_font.normal_size.6.93pt_mt..5mm_indent.-0.1161in_mleft.0.1161in_ifm">Kamerstuk 32 820, nr. 474.</text:p></text:note-body></text:note></text:p>
      <text:p text:style-name="ifm_p_mt.3.76mm_ifm">Antwoord 1</text:p>
      <text:p text:style-name="ifm_p_ifm">Dit najaar ontvangt de Tweede Kamer een voortgangsbrief over de bibliotheken. Daarin zal ik de stand van zaken bij de versterking van het bibliotheeknetwerk beschrijven en de hoofdlijnen van de wijzigingen van de Wet stelsel openbare bibliotheekvoorzieningen (Wsob). Eén van die wijzigingen is een zorgplicht voor gemeenten en provincies, die in 2025 zal worden ingevoerd. Ik verwacht het wetsvoorstel medio 2024 naar de Tweede Kamer te kunnen sturen.</text:p>
      <text:p text:style-name="ifm_p_mt.3.76mm_ifm">Vraag 2</text:p>
      <text:p text:style-name="ifm_p_ifm">Kunt u aangeven welke maatregelen er door gemeenten op dit moment worden genomen om uiterlijk in 2025 te voldoen aan de zorgplicht voor een toekomstbestendige bibliotheekvoorziening?</text:p>
      <text:p text:style-name="ifm_p_mt.3.76mm_ifm">Antwoord 2</text:p>
      <text:p text:style-name="ifm_p_ifm">Op 4 november 2022 heb ik de Tweede Kamer in een bibliotheekbrief geïnformeerd over de manier waarop de voorstellen in het coalitieakkoord over versterking van de openbare bibliotheken zullen worden uitgevoerd.<text:note text:id="ID-2147-d37e87" text:note-class="footnote"><text:note-citation text:label="2 ">2</text:note-citation><text:note-body><text:p text:style-name="ifm_p_font.normal_size.6.93pt_mt..5mm_indent.-0.1161in_mleft.0.1161in_ifm">Kamerstuk 33 846, nr. 70.</text:p></text:note-body></text:note> Gemeenten krijgen in de periode 2023–2024 via een specifieke uitkering (Spuk) de mogelijkheid hun lokale bibliotheeknetwerk te versterken in de aanloop naar de zorgplicht per 2025. De uitwerking van de maatregelen is direct na het wetgevingsoverleg van 14 november 2022 gestart. Op 24 maart jl. is de Regeling eenmalige specifieke uitkeringen en subsidies lokale bibliotheekvoorzieningen in de Staatscourant gepubliceerd (bijlage).<text:note text:id="ID-2147-d37e95" text:note-class="footnote"><text:note-citation text:label="3 ">3</text:note-citation><text:note-body><text:p text:style-name="ifm_p_font.normal_size.6.93pt_mt..5mm_indent.-0.1161in_mleft.0.1161in_ifm">Staatscourant, nr. 9297, 24 maart 2023.</text:p></text:note-body></text:note> Gemeenten kunnen in de periode 15 mei–15 juni een aanvraag voor een specifieke uitkering indienen. Een tweede aanvraagtijdvak voor het budget 2024 loopt van 15 november–15 december.</text:p>
      <text:p text:style-name="ifm_p_mt.3.76mm_ifm">Vraag 3</text:p>
      <text:p text:style-name="ifm_p_ifm">Kunt u inzicht geven in de vorderingen van het oprichten van een bibliotheekvoorziening in de zestien gemeenten, die op dit moment nog niet zo’n voorziening kennen, zoals aangegeven in uw brief aan de Kamer op 4 november jl.?<text:note text:id="ID-2023Z03731-d37e66" text:note-class="footnote"><text:note-citation text:label="4 ">4</text:note-citation><text:note-body><text:p text:style-name="ifm_p_font.normal_size.6.93pt_mt..5mm_indent.-0.1161in_mleft.0.1161in_ifm">Kamerstuk 33 846, nr. 70.</text:p></text:note-body></text:note> Kunt u dit uitsplitsen naar de verschillende soorten bibliotheekvoorzieningen, te weten vestiging, servicepunt, miniservicepunt, zelfbedieningspunt, afhaalpunt en bibliobushalte?</text:p>
      <text:p text:style-name="ifm_p_mt.3.76mm_ifm">Antwoord 3</text:p>
      <text:p text:style-name="ifm_p_ifm">De regeling genoemd in het antwoord op vraag 2 geeft alle gemeenten die nu nog niet beschikken over een volwaardige bibliotheekvestiging, de gelegenheid een dergelijke vestiging te realiseren. Dat zijn per 1 januari 2023 twaalf gemeenten. De regeling verstaat onder een volwaardige bibliotheekvestiging een bibliotheeklocatie met een collectie, die alle bibliotheekfuncties van de Wsob aanbiedt en tenminste 15 uur per week bemand open is. De regeling is niet bedoeld voor het realiseren van voorzieningen onder het niveau van een volwaardige bibliotheekvestiging, zoals een servicepunt of een zelfbedieningspunt. Daarmee zou niet worden voldaan aan de komende zorgplicht. Na afloop van het eerste aanvraagtijdvak is bekend hoeveel gemeenten een aanvraag hebben ingediend. Mijn beeld is dat gemeenten en bibliotheken op dit moment bezig zijn met het ontwikkelen van plannen.</text:p>
      <text:p text:style-name="ifm_p_mt.3.76mm_ifm">Vraag 4</text:p>
      <text:p text:style-name="ifm_p_ifm">Heeft u bij het oprichten van deze bibliotheekvoorzieningen oog voor dunbevolkte gebieden, waarbij de afstand tot een voorziening nu extra groot kan zijn? Bent u bereid extra scherp te zijn op de vorderingen van het oprichten van bibliotheekvoorzieningen in deze gebieden?</text:p>
      <text:p text:style-name="ifm_p_mt.3.76mm_ifm">Antwoord 4</text:p>
      <text:p text:style-name="ifm_p_ifm">De regeling onderscheidt in volgorde van prioriteit twee categorieën van gemeenten:</text:p>
      <text:p text:style-name="ifm_p_ifm">Gemeenten zonder bibliotheekvestiging in de zin van de Wsob;</text:p>
      <text:p text:style-name="ifm_p_ifm">Gemeenten waar de afstand tot de bibliotheek te groot is en/of gemeenten die scoren op achterstandsindicatoren.</text:p>
      <text:p text:style-name="ifm_p_mt.3.76mm_ifm">Daarna volgen alle overige gemeenten. Dunbevolkte gebieden met een grote afstand tot de bibliotheek behoren dus tot de prioriteiten van de regeling. De wijze van verdelen van de beschikbare middelen is vastgelegd in artikel 8 van de regeling.</text:p>
      <text:p text:style-name="ifm_p_ifm">Langs verschillende communicatiekanalen worden de mogelijkheden van de regeling onder de aandacht van bibliotheken en gemeenten gebracht. Kleinere bibliotheken of gemeenten kunnen, indien nodig, van de provinciale ondersteuningsinstellingen hulp krijgen bij het ontwikkelen van plannen. De regeling stelt hiervoor een apart budget beschikbaar aan de provinciale ondersteuningsinstellingen. Na afloop van het eerste aanvraagtijdvak is er een eerste beeld over de aantallen en soorten aanvragen.</text:p>
      <text:p text:style-name="ifm_p_mt.3.76mm_ifm">Vraag 5</text:p>
      <text:p text:style-name="ifm_p_ifm">Kunt u inzicht geven in de vorderingen van het oprichten van bibliotheekvoorzieningen in wijken met meervoudige problematiek, zoals aangegeven in uw brief aan de Kamer op 4 november jl.?<text:note text:id="ID-2023Z03731-d37e85" text:note-class="footnote"><text:note-citation text:label="5 ">5</text:note-citation><text:note-body><text:p text:style-name="ifm_p_font.normal_size.6.93pt_mt..5mm_indent.-0.1161in_mleft.0.1161in_ifm">Kamerstuk 33 846, nr. 70.</text:p></text:note-body></text:note> Kunt u aangeven welke overwegingen aan de oprichting van deze voorzieningen ten grondslag liggen?</text:p>
      <text:p text:style-name="ifm_p_mt.3.76mm_ifm">Antwoord 5</text:p>
      <text:p text:style-name="ifm_p_ifm">Gemeenten met meervoudige problematiek (laaggeletterdheid, onderwijsachterstanden, sociaaleconomische status) vormen een prioritaire categorie in de regeling. De regeling biedt deze gemeenten de mogelijkheid een nieuwe bibliotheekvestiging op te zetten of een bestaande vestiging te verbeteren. Na afloop van het eerste aanvraagtijdvak is bekend hoeveel van deze gemeenten daadwerkelijk gebruik maken van de regeling.</text:p>
      <text:p text:style-name="ifm_p_mt.3.76mm_ifm">Vraag 6</text:p>
      <text:p text:style-name="ifm_p_ifm">Kunt u aangeven hoe gemeenten zich moeten verantwoorden hoe zij het extra beschikbare geld voor de bibliotheekvoorziening uitgeven?</text:p>
      <text:p text:style-name="ifm_p_mt.3.76mm_ifm">Antwoord 6</text:p>
      <text:p text:style-name="ifm_p_ifm">De specifieke uitkering voor gemeenten wordt verantwoord via de Si-Sa (Single Information, Single Audit) systematiek van het Ministerie van Binnenlandse Zaken en Koninkrijksrelaties. Indien de overeengekomen prestatie niet is geleverd of tegen een lager bedrag, kan de uitkering lager worden vastgesteld en kunnen niet-bestede middelen worden teruggevorderd.</text:p>
      <text:p text:style-name="ifm_p_mt.3.76mm_ifm">Vraag 7</text:p>
      <text:p text:style-name="ifm_p_ifm">Kunt u verklaren waarom op de website van het Bibliotheek Netwerk niet inzichtelijk is op hoeveel mbo-instellingen er sprake is van de zogenoemde Bibliotheek op school?<text:note text:id="ID-2023Z03731-d37e103" text:note-class="footnote"><text:note-citation text:label="6 ">6</text:note-citation><text:note-body><text:p text:style-name="ifm_p_font.normal_size.6.93pt_mt..5mm_indent.-0.1161in_mleft.0.1161in_ifm">Bnetwerk | Bnetwerk (bibliotheeknetwerk.nl).</text:p></text:note-body></text:note> Kunt u Bibliotheek Netwerk verzoeken deze gegevens over mbo-instellingen te verzamelen en openbaar te maken? Bent u het ermee eens dat het anders moeilijk te beoordelen is of het door u ingestelde beleid, zoals wordt aangeven in uw brief aan de Kamer op 4 november jl., effectief is gebleken, specifiek kijkend naar het mbo?<text:note text:id="ID-2023Z03731-d37e111" text:note-class="footnote"><text:note-citation text:label="7 ">7</text:note-citation><text:note-body><text:p text:style-name="ifm_p_font.normal_size.6.93pt_mt..5mm_indent.-0.1161in_mleft.0.1161in_ifm">Kamerstuk 33 846, nr. 70.</text:p></text:note-body></text:note></text:p>
      <text:p text:style-name="ifm_p_mt.3.76mm_ifm">Antwoord 7</text:p>
      <text:p text:style-name="ifm_p_ifm">De aantallen vestigingen van de Bibliotheek op school, waaronder die op het mbo, verschijnen elk jaar in het jaarverslag van de stichting Lezen, die het programma de Bibliotheek op school uitvoert. Het jaarverslag over 2022 wordt op korte termijn gepubliceerd op de site van de stichting Lezen.</text:p>
      <text:p text:style-name="ifm_p_mt.3.76mm_ifm">Vraag 8</text:p>
      <text:p text:style-name="ifm_p_ifm">Kunt u een actueel overzicht geven op hoeveel mbo-instellingen op dit moment sprake is van een Bibliotheek op school?</text:p>
      <text:p text:style-name="ifm_p_mt.3.76mm_ifm">Antwoord 8</text:p>
      <text:p text:style-name="ifm_p_ifm">In 2022 waren er op circa 30 ROC’s vestigingen van de Bibliotheek op school. Het aantal groeit met circa acht per jaar. Vanuit het masterplan basisvaardigheden is eind 2022 een bedrag van € 12,9 mln. beschikbaar gekomen als impuls voor o.a. uitbreiding van het aantal vestigingen van de Bibliotheek op school in het funderend onderwijs en in de kinderopvang. Het onderzoek naar de duurzame verankering van de Bibliotheek op school, waar de Kamer bij de motie Mohandis c.s. om gevraagd heeft, is in voorbereiding.<text:note text:id="ID-2147-d37e216" text:note-class="footnote"><text:note-citation text:label="8 ">8</text:note-citation><text:note-body><text:p text:style-name="ifm_p_font.normal_size.6.93pt_mt..5mm_indent.-0.1161in_mleft.0.1161in_ifm">Kamerstuk, 36 200 VIII, nr. 23.</text:p></text:note-body></text:note></text:p>
      <text:p text:style-name="ifm_p_mt.3.76mm_ifm">Vraag 9</text:p>
      <text:p text:style-name="ifm_p_ifm">Bent u bekend met het onderzoek «<text:span text:style-name="ifm_span_font.italic_ifm">Het maakt uit waar je bibliotheek staat</text:span>», een onderzoek naar het bibliotheekwerk in Caribisch Nederland?<text:note text:id="ID-2023Z03731-d37e131" text:note-class="footnote"><text:note-citation text:label="9 ">9</text:note-citation><text:note-body><text:p text:style-name="ifm_p_font.normal_size.6.93pt_mt..5mm_indent.-0.1161in_mleft.0.1161in_ifm">Bibliotheek Netwerk, 31 januari 2023, «Onderzoek bibliotheekwerk in Caribisch Nederland», https://www.bibliotheeknetwerk.nl/nieuws/onderzoek-bibliotheekwerk-in-caribisch-nederland.</text:p></text:note-body></text:note> Kunt u aangeven hoe u kijkt naar de aanbevelingen van dat onderzoek? Bent u bereid deze over te nemen? Zo nee, waarom niet?</text:p>
      <text:p text:style-name="ifm_p_mt.3.76mm_ifm">Antwoord 9</text:p>
      <text:p text:style-name="ifm_p_ifm">Ik ben bekend met het onderzoek «<text:span text:style-name="ifm_span_font.italic_ifm">Het maakt uit waar je bibliotheek staat</text:span>». Vanwege de specifieke situatie van Caribisch Nederland vallen de openbare lichamen Bonaire, Sint Eustatius en Saba niet onder de Spuk. Zij volgen een eigen traject, waarvoor in de periode 2023 en 2024 aparte budgetten beschikbaar zijn, namelijk € 2 mln. in 2023 en € 2 mln. in 2024. De bevindingen uit dit rapport vormen belangrijke input bij dit traject. In dit traject werken de partners van Caribisch Nederland, bibliotheekpartijen uit Europees Nederland en OCW s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voortgang van de toekomstgerichte bibliotheekvoorziening in elke gemeente</dc:title>
    <meta:user-defined meta:name="OVERHEIDop.ParlID/DC.identifier">ah-tk-20222023-2147</meta:user-defined>
    <meta:user-defined meta:name="OVERHEIDop.configuratie">https://repository.officiele-overheidspublicaties.nl/MasterConfiguraties/MC-OEP-KamervragenAanhangsel-Web/1.3/xml/MC-OEP-KamervragenAanhangsel-Web.xml</meta:user-defined>
    <meta:user-defined meta:name="OVERHEIDop.vraagnummer">2023Z03731</meta:user-defined>
    <meta:user-defined meta:name="OVERHEIDop.aanhangselNummer">2147</meta:user-defined>
    <meta:user-defined meta:name="OVERHEIDop.ontvanger">G. Uslu</meta:user-defined>
    <meta:user-defined meta:name="DCTERMS.W3CDTF/OVERHEIDop.datumOntvangst">2023-04-04</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Mohandis over de voortgang van de toekomstgerichte bibliotheekvoorziening in elke gemeente</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Bestuur | Gemeenten</meta:user-defined>
    <meta:user-defined meta:name="OVERHEIDop.versieInformatie"/>
  </office:meta>
</office:document-meta>
</file>