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21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6</text:p>
      <text:p text:style-name="ifm_p_font.roman_mt.3.76mm_ifm">Vragen van de leden <text:span text:style-name="ifm_span_font.bold_ifm">Leijten</text:span> en <text:span text:style-name="ifm_span_font.bold_ifm">Beckerman</text:span> (beiden SP) aan de Ministers van Economische Zaken en Klimaat en voor Volkshuisvesting en Ruimtelijke Ordening over <text:span text:style-name="ifm_span_font.italic_ifm">de tijdelijke verrekenfactor voor nieuwbouw vanwege de hoger uitgevallen milieubelasting van warmtepompen</text:span> (ingezonden 22 februari 2023).</text:p>
      <text:p text:style-name="ifm_p_font.roman_mt.3.76mm_ifm">Antwoord van Minister <text:span text:style-name="ifm_span_font.bold_ifm">De Jonge</text:span> (Volkshuisvesting en Ruimtelijke Ordening) (ontvangen 4 april 2023).</text:p>
      <text:p text:style-name="ifm_p_mt.3.76mm_ifm">Vraag 1</text:p>
      <text:p text:style-name="ifm_p_ifm">Per wanneer is de tijdelijke verrekenfactor voor nieuwbouw vanwege de hoger uitgevallen milieubelasting van warmtepompen van kracht?<text:note text:id="n1v1" text:note-class="footnote"><text:note-citation text:label="1 ">1</text:note-citation><text:note-body><text:p text:style-name="ifm_p_font.normal_size.6.93pt_mt..5mm_indent.-0.1161in_mleft.0.1161in_ifm">Telegraaf, 21 febrauri 2023, «Warmtepomp blijkt enorme vervuiler». (https://www.telegraaf.nl/financieel/255179073/warmtepomp-blijkt-enorme-vervuiler-noodmaatregel-in-de-bouw).</text:p></text:note-body></text:note></text:p>
      <text:p text:style-name="ifm_p_mt.3.76mm_ifm">Antwoord 1</text:p>
      <text:p text:style-name="ifm_p_ifm">De tijdelijke verrekenfactor is met ingang van 2 februari 2023 van kracht. Voordat deze tijdelijke verrekenfactor vorm kon worden gegeven, is vanaf september 2022 gerekend met de oude milieudata voor warmtepompen, die een lagere milieubelasting berekenden, dan de toen inmiddels bekende werkelijke milieubelasting.</text:p>
      <text:p text:style-name="ifm_p_mt.3.76mm_ifm">Vraag 2</text:p>
      <text:p text:style-name="ifm_p_ifm">Wanneer bent u geïnformeerd over de hogere milieubelasting en de noodzaak van een tijdelijke verrekenfactor?</text:p>
      <text:p text:style-name="ifm_p_mt.3.76mm_ifm">Antwoord 2</text:p>
      <text:p text:style-name="ifm_p_ifm">Het Ministerie van BZK is in september 2022 geïnformeerd over de hogere milieubelasting van warmtepompen dan tot dan toe werd aangenomen en over het voorstel om te werken met een tijdelijke verrekenfactor. Dit is gedaan door de stichting Nationale Milieudatabase (NMD), die onafhankelijke beheerder is van zowel de Nationale Milieudatabase als van de Bepalingsmethode Milieuprestatie Bouwwerken – de methode waarmee de milieuprestatie wordt berekend.</text:p>
      <text:p text:style-name="ifm_p_mt.3.76mm_ifm">Dit inzicht in de hogere milieubelasting werd duidelijk toen een leverancier van warmtepompen voor een nieuw model warmtepomp de milieubelasting liet berekenen. De berekende milieubelasting van dat nieuwe model bleek vele malen hoger dan de milieubelasting van de warmtepompen die al in de database zaten. Uit een vergelijking tussen de oude en de nieuwe milieudata bleek, dat in de oude milieudata niet alle milieucomponenten van een warmtepomp goed waren meegenomen. In de ingediende milieudata van het nieuwe model warmtepomp werden wel alle milieucomponenten op correcte manier meegenomen.</text:p>
      <text:p text:style-name="ifm_p_ifm">Dit betekent dat de berekende milieubelasting van al eerder in de database opgenomen warmtepompen lager is dan hun werkelijke milieubelasting.</text:p>
      <text:p text:style-name="ifm_p_mt.3.76mm_ifm">Naar aanleiding van deze constatering heeft de stichting NMD onderzoek gestart naar correctheid van milieudata van warmtepompen en andere klimaatinstallaties in gebouwen, zoals ventilatie en koeling. Dit onderzoek wordt op 1 april 2023 afgerond.</text:p>
      <text:p text:style-name="ifm_p_ifm">Het gevolg van het vervangen van de oude (incomplete) door de nieuwe (complete) milieudata bleek voor warmtepompen dusdanig groot dat rekenen met de milieudata voor de nieuwe warmtepompen leidt tot praktijkproblemen. In de eerste plaats omdat er een ongelijk speelveld kan ontstaan tussen warmtepompen met oude en nieuwe data. Maar ook omdat vanwege de opnieuw berekende bijdrage van de warmtepomp, grote verschillen ontstaan in de berekende milieuprestatie van een gebouw met een warmtepomp met oude milieudata en een warmtepomp met nieuwe milieudata.</text:p>
      <text:p text:style-name="ifm_p_ifm">Om deze praktijkproblemen te ondervangen is in opdracht van de stichting NMD de tijdelijke verrekenfactor ontwikkeld. Deze werkt als volgt. De werkelijke berekende milieubelasting van nieuwe warmtepompen wordt vermenigvuldigd met de verrekenfactor, waardoor de facto bij het berekenen van de milieuprestatie van gebouwen (MPG) wordt gerekend met de waarden van de oude warmtepompen.</text:p>
      <text:p text:style-name="ifm_p_ifm">Meer informatie is te vinden op de website van de Nationale Milieudatabase, met name op een pagina met FAQ’s met betrekking tot de tijdelijke verrekenfactor.</text:p>
      <text:p text:style-name="ifm_p_mt.3.76mm_ifm">Vraag 3</text:p>
      <text:p text:style-name="ifm_p_ifm">Kunt u aangeven hoe deze tijdelijke verrekenfactor tot stand is gekomen? Met wie overleg geweest?</text:p>
      <text:p text:style-name="ifm_p_mt.3.76mm_ifm">Antwoord 3</text:p>
      <text:p text:style-name="ifm_p_ifm">De tijdelijke verrekenfactor is in opdracht van de stichting NMD ontwikkeld door het adviesbureau LBP Sight. Op dit advies is een review uitgevoerd door het adviesbureau W/E adviseurs. LBP Sight en W/E adviseurs zijn adviesbureaus met deskundigheid op het gebied van milieuprestatie van bouwwerken en bouwproducten.<text:note text:id="ID-2146-d37e126" text:note-class="footnote"><text:note-citation text:label="2 ">2</text:note-citation><text:note-body><text:p text:style-name="ifm_p_font.normal_size.6.93pt_mt..5mm_indent.-0.1161in_mleft.0.1161in_ifm">Voor meer informatie zie https://www.lbpsight.nl/ en https://www.w-e.nl/.</text:p></text:note-body></text:note></text:p>
      <text:p text:style-name="ifm_p_ifm">Stichting NMD heeft vervolgens na overleg met het Ministerie van BZK, FME en Techniek Nederland de tijdelijke verrekenfactor ingevoerd die op warmtepompen met geactualiseerde productkaarten mag worden toegepast.<text:note text:id="ID-2146-d37e143" text:note-class="footnote"><text:note-citation text:label="3 ">3</text:note-citation><text:note-body><text:p text:style-name="ifm_p_font.normal_size.6.93pt_mt..5mm_indent.-0.1161in_mleft.0.1161in_ifm">De FME is de ondernemersorganisatie voor de technologische industrie in Nederland. Techniek Nederland is de ondernemersvereniging van technische dienstverleners, installatiebedrijven en de technische detailhandel.</text:p></text:note-body></text:note></text:p>
      <text:p text:style-name="ifm_p_mt.3.76mm_ifm">Vraag 4</text:p>
      <text:p text:style-name="ifm_p_ifm">Welk juridisch advies heeft u ingewonnen over de tijdelijke verrekenfactor? Kunt u die per direct naar de Kamer sturen?</text:p>
      <text:p text:style-name="ifm_p_mt.3.76mm_ifm">Antwoord 4</text:p>
      <text:p text:style-name="ifm_p_ifm">Ik heb geen juridisch advies ingewonnen over de tijdelijke verrekenfactor. De tijdelijke verrekenfactor is een onderdeel van het stelsel van de Nationale Milieudatabase en de Bepalingsmethode dat door de onafhankelijke stichting NMD wordt beheerd.</text:p>
      <text:p text:style-name="ifm_p_ifm">Ik ben verantwoordelijk voor de vaststelling van de minimum milieuprestatie-eis in de bouwregelgeving en de aanwijzing van de bepalingsmethode als instrument voor de berekening van de milieuprestatie van bouwwerken ten behoeve van de toetsing aan de eis. De bepalingsmethode is niet gewijzigd.</text:p>
      <text:p text:style-name="ifm_p_mt.3.76mm_ifm">Vraag 5</text:p>
      <text:p text:style-name="ifm_p_ifm">Waarom heeft u de Kamer niet geïnformeerd over de tijdelijke verrekenfactor?</text:p>
      <text:p text:style-name="ifm_p_mt.3.76mm_ifm">Antwoord 5</text:p>
      <text:p text:style-name="ifm_p_ifm">De tijdelijke verrekenfactor is onderdeel van de milieudata van warmtepompen, zoals ik in antwoord op vraag 1 heb aangegeven. De Minister van BZK heeft in het Vragenuur van 21 februari jongstleden geantwoord, dat het beheer van de milieudata wordt gedaan door de sector zelf, niet door de rijksoverheid. Het beheer van de database, de data daarin én de bepalingsmethode is een verantwoordelijkheid van de onafhankelijke stichting NMD. Communicatie over de werkwijze en de data in de database is de verantwoordelijkheid van de stichting NMD.</text:p>
      <text:p text:style-name="ifm_p_ifm">In het hetzelfde Vragenuur heeft de Minister van BZK ook gesteld, dat de eis zelf niet is gewijzigd: die is staat onveranderd op 0,8. Als de in de bouwregelgeving aangewezen bepalingsmethode of eis wordt gewijzigd, wordt uw Kamer daarover geïnformeerd.</text:p>
      <text:p text:style-name="ifm_p_mt.3.76mm_ifm">Vraag 6</text:p>
      <text:p text:style-name="ifm_p_ifm">Wat is het gevolg van de hogere milieubelasting voor de klimaatopgave, inclusief de gebouwde omgeving?</text:p>
      <text:p text:style-name="ifm_p_mt.3.76mm_ifm">Antwoord 6</text:p>
      <text:p text:style-name="ifm_p_ifm">Er is geen negatief gevolg voor de klimaatopgave en verduurzaming van de gebouwde omgeving, als gevolg van de hoger uitgevallen MKI-score. Het onderzoek van de stichting NMD richt zich op de materiaal gebonden milieu-impact van de warmtepomp. Die milieu-impact blijkt hoger dan eerder werd aangenomen. Het onderzoek geeft echter geen inzicht over de milieuvoordelen van de warmtepomp tijdens het gebruik. In de gebruiksfase bespaart de warmtepomp juist veel CO<text:span text:style-name="ifm_span_font.subscript_ifm">2</text:span>-uitstoot t.o.v. een cv-ketel door de gunstigere energieprestatie. Wanneer gekeken wordt naar de som van de materiaal gebonden milieu-impact en de energieprestatie, zijn warmtepompen in veel situaties een klimaatvriendelijker alternatief voor de cv-ketel.</text:p>
      <text:p text:style-name="ifm_p_ifm">Met het oog op de aangekondigde normering van verwarmingsinstallaties in de bestaande bouw heb ik TNO gevraagd om zeker te stellen of er gevallen zijn, bijvoorbeeld bij een heel laag aardgasverbruik, waar een (hybride) warmtepomp per saldo geen positief effect op het milieu heeft. De resultaten hiervan worden betrokken bij de brief over de reikwijdte van de normering, die ik over enkele weken aan uw Kamer zal toezenden.</text:p>
      <text:p text:style-name="ifm_p_ifm">Overigens is er nu al een tendens in de markt zichtbaar naar de productie van warmtepompen met een lagere klimaatbelasting. Deze is mede veroorzaakt door de lopende herziening van de EU-verordening inzake gefluoreerde broeikasgassen, waarin voorstellen zijn opgenomen om de inzet van koudemiddelen met een hoog klimaat opwarmend vermogen te ver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Leijten en Beckerman over de tijdelijke verrekenfactor voor nieuwbouw vanwege de hoger uitgevallen milieubelasting van warmtepompen</dc:title>
    <meta:user-defined meta:name="OVERHEIDop.ParlID/DC.identifier">ah-tk-20222023-2146</meta:user-defined>
    <meta:user-defined meta:name="OVERHEIDop.configuratie">https://repository.officiele-overheidspublicaties.nl/MasterConfiguraties/MC-OEP-KamervragenAanhangsel-Web/1.3/xml/MC-OEP-KamervragenAanhangsel-Web.xml</meta:user-defined>
    <meta:user-defined meta:name="OVERHEIDop.vraagnummer">2023Z03217</meta:user-defined>
    <meta:user-defined meta:name="OVERHEIDop.aanhangselNummer">2146</meta:user-defined>
    <meta:user-defined meta:name="OVERHEIDop.ontvanger">H.M. de Jonge</meta:user-defined>
    <meta:user-defined meta:name="DCTERMS.W3CDTF/OVERHEIDop.datumOntvangst">2023-04-04</meta:user-defined>
    <meta:user-defined meta:name="OVERHEIDop.AanhangselTypen/DC.type">Antwoord</meta:user-defined>
    <meta:user-defined meta:name="OVERHEIDop.indiener">S.M. Beckerman</meta:user-defined>
    <meta:user-defined meta:name="OVERHEIDop.indiener">R.M. Leij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4</meta:user-defined>
    <meta:user-defined meta:name="DC.title">Antwoord op vragen van de leden Leijten en Beckerman over de tijdelijke verrekenfactor voor nieuwbouw vanwege de hoger uitgevallen milieubelasting van warmtepompen</meta:user-defined>
    <meta:user-defined meta:name="DCTERMS.W3CDTF/DCTERMS.available">2023-04-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Huisvesting | Bouwen en verbouwen</meta:user-defined>
    <meta:user-defined meta:name="OVERHEIDop.versieInformatie"/>
  </office:meta>
</office:document-meta>
</file>