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5</text:p>
      <text:p text:style-name="ifm_p_font.roman_mt.3.76mm_ifm">Vragen van het lid <text:span text:style-name="ifm_span_font.bold_ifm">Van Haga</text:span> (Groep Van Haga) aan de Minister voor Natuur en Stikstof over <text:span text:style-name="ifm_span_font.italic_ifm">het verdwijnen van de traditie van Paas- en Vreugdevuren</text:span> (ingezonden 16 februari 2023).</text:p>
      <text:p text:style-name="ifm_p_font.roman_mt.3.76mm_ifm">Antwoord van Minister <text:span text:style-name="ifm_span_font.bold_ifm">Van der Wal-Zeggelink</text:span> (Natuur en Stikstof) (ontvangen 4 april 2023). Zie ook Aanhangsel Handelingen, vergaderjaar 2022–2023, nr. 2015.</text:p>
      <text:p text:style-name="ifm_p_mt.3.76mm_ifm">Vraag 1</text:p>
      <text:p text:style-name="ifm_p_ifm">Bent u bekend met het bericht dat de eerste Paasvuren al dreigen te sneuvelen door de rigide stikstofregels die een eeuwenoude traditie de nek omdraaien?<text:note text:id="ID-d37e34" text:note-class="footnote"><text:note-citation text:label="1 ">1</text:note-citation><text:note-body><text:p text:style-name="ifm_p_font.normal_size.6.93pt_mt..5mm_indent.-0.1161in_mleft.0.1161in_ifm">Tubantia, 13 februari 2023, «Provincie trekt streep door Haaksbergse paasvuren» (https://www.tubantia.nl/haaksbergen/provincie-trekt-streep-door-haaksbergse-paasvuren~a9c7a320/).</text:p></text:note-body></text:note></text:p>
      <text:p text:style-name="ifm_p_mt.3.76mm_ifm">Antwoord 1</text:p>
      <text:p text:style-name="ifm_p_ifm">Ja, daar ben ik bekend mee.</text:p>
      <text:p text:style-name="ifm_p_mt.3.76mm_ifm">Vraag 2</text:p>
      <text:p text:style-name="ifm_p_ifm">Bent u ermee bekend dat bouwers van Paas- en Vreugdevuren aan veel te ingewikkelde vergunningsaanvragen worden onderworpen waardoor Paas- en Vreugdevuren vogelvrij zijn verklaard en sneuvelen zodra 'groene moraalridders' het voor het zeggen krijgen, zoals nu in de provincie Overijssel? Kunt u deze vraag gedetailleerd beantwoorden?<text:note text:id="ID-d37e48" text:note-class="footnote"><text:note-citation text:label="2 ">2</text:note-citation><text:note-body><text:p text:style-name="ifm_p_font.normal_size.6.93pt_mt..5mm_indent.-0.1161in_mleft.0.1161in_ifm">Hart van Nederland, 16 november 2022, «Paasvuur mag geen stikstofuitstoot veroorzaken: «Daar gaat weer een traditie»» (https://www.hartvannederland.nl/nieuws/paasvuur-mag-geen-stikstofuitstoot-veroorzaken-daar-gaat-weer-een-traditie).</text:p></text:note-body></text:note><text:span text:style-name="ifm_span_font.superscript_ifm">,</text:span>
         <text:note text:id="ID-d37e57" text:note-class="footnote"><text:note-citation text:label="3 ">3</text:note-citation><text:note-body><text:p text:style-name="ifm_p_font.normal_size.6.93pt_mt..5mm_indent.-0.1161in_mleft.0.1161in_ifm">Hart van Nederland, 9 februari 2023, «Vergunningen Paasvuren te ingewikkeld voor organisatoren: «Zelf alles op het internet opzoeken»» (https://www.hartvannederland.nl/nieuws/gezondheid/vergunningen-paasvuren-te-ingewikkeld-voor-organisatoren).</text:p></text:note-body></text:note><text:span text:style-name="ifm_span_font.superscript_ifm">,</text:span>
         <text:note text:id="ID-d37e66" text:note-class="footnote"><text:note-citation text:label="4 ">4</text:note-citation><text:note-body><text:p text:style-name="ifm_p_font.normal_size.6.93pt_mt..5mm_indent.-0.1161in_mleft.0.1161in_ifm">Omroep West, 13 oktober 2022, «Ook provincie geeft groen licht voor vreugdevuren Scheveningen en Duindorp» (https://www.omroepwest.nl/nieuws/4637768/ook-provincie-geeft-groen-licht-voor-vreugdevuren-scheveningen-en-duindorp).</text:p></text:note-body></text:note></text:p>
      <text:p text:style-name="ifm_p_mt.3.76mm_ifm">Antwoord 2</text:p>
      <text:p text:style-name="ifm_p_ifm">De Wet natuurbescherming schrijft voor dat er een vergunningplicht geldt indien een plan of project significant negatieve effecten op een of meer Natura 2000-gebieden veroorzaakt. Indien er sprake is van significant negatieve effecten moeten er mitigerende maatregelen worden getroffen. Provincies zijn bevoegd gezag voor de vergunningverlening.</text:p>
      <text:p text:style-name="ifm_p_ifm">Er heeft overleg plaatsgevonden met onder meer de provincie Overijssel. Daaruit blijkt dat deze provincie ondersteuning biedt om de ruim 200 geïnventariseerde paasvuren in deze provincie doorgang te laten vinden. De provincie heeft aangegeven dat het merendeel van deze vuren door kan gaan. Naar verwachting geldt voor 10 tot 20 vuren dat ze alleen kunnen doorgaan bij verplaatsing of verkleining.</text:p>
      <text:p text:style-name="ifm_p_mt.3.76mm_ifm">Vraag 3</text:p>
      <text:p text:style-name="ifm_p_ifm">Deelt u de mening dat de traditie van Paas- en Vreugdevuren het verdient om te worden beschermd? Zo ja, wat gaat u concreet doen om deze traditie te beschermen, zodat deze voor toekomstige generaties behouden blijft? Kunt u deze vragen gedetailleerd beantwoorden?</text:p>
      <text:p text:style-name="ifm_p_mt.3.76mm_ifm">Antwoord 3</text:p>
      <text:p text:style-name="ifm_p_ifm">Ik deel de mening dat tradities belangrijk zijn. De leden Van der Plas en Eppink hebben het kabinet verzocht om met de provincies als bevoegd gezag in gesprek te gaan over het zo veel mogelijk toestaan van paasvuren, en gebruik te maken van de mogelijkheden die de Habitatrichtlijn en de Wet natuurbescherming biedt om rekening te houden met culturele omstandigheden (motie van de leden van der Plas en Eppink over het behoud van de traditie van Paasvuren, Kamerstuk 34 682, nr. 121, ingediend 23 februari 2023).</text:p>
      <text:p text:style-name="ifm_p_ifm">Zoals aangegeven bij de beantwoording van vraag 2 moet ook bij tradities geldende wet- en regelgeving in acht worden genomen. Uit een gesprek tussen LNV en provincies is gebleken dat de betreffende provincies bereid zijn om tegemoet te komen aan initiatiefnemers zodat de vuren zo veel mogelijk door kunnen gaan. Daardoor kunnen ruim 200 Paasvuren doorgang vinden. In 10 tot 20 gevallen is dit niet mogelijk op de locatie of in de omvang die een initiatiefnemer voor ogen staat. Het is dan aan de initiatiefnemer om het vuur te verplaatsen, te verkleinen of ervan af te zien. De provincies kijken bij de uitvoering van de Wet natuurbescherming via deze weg optimaal naar de mogelijkheden om de traditie in stand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verdwijnen van de traditie van Paas- en Vreugdevuren</dc:title>
    <meta:user-defined meta:name="OVERHEIDop.ParlID/DC.identifier">ah-tk-20222023-2145</meta:user-defined>
    <meta:user-defined meta:name="OVERHEIDop.configuratie">https://repository.officiele-overheidspublicaties.nl/MasterConfiguraties/MC-OEP-KamervragenAanhangsel-Web/1.3/xml/MC-OEP-KamervragenAanhangsel-Web.xml</meta:user-defined>
    <meta:user-defined meta:name="OVERHEIDop.vraagnummer">2023Z02778</meta:user-defined>
    <meta:user-defined meta:name="OVERHEIDop.aanhangselNummer">2145</meta:user-defined>
    <meta:user-defined meta:name="OVERHEIDop.ontvanger">Ch. van der Wal-Zeggelink</meta:user-defined>
    <meta:user-defined meta:name="DCTERMS.W3CDTF/OVERHEIDop.datumOntvangst">2023-04-04</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4</meta:user-defined>
    <meta:user-defined meta:name="DC.title">Antwoord op vragen van het lid Van Haga over het verdwijnen van de traditie van Paas- en Vreugdevuren</meta:user-defined>
    <meta:user-defined meta:name="DCTERMS.W3CDTF/DCTERMS.available">2023-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TaxonomieBeleidsagenda/OVERHEID.category">Cultuur en recreatie | Cultuur</meta:user-defined>
    <meta:user-defined meta:name="OVERHEIDop.versieInformatie"/>
  </office:meta>
</office:document-meta>
</file>