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Van der Graaf</text:span> (ChristenUnie) en <text:span text:style-name="ifm_span_font.bold_ifm">Palland</text:span> (CDA) aan de Staatssecretaris van Onderwijs, Cultuur en Wetenschap over <text:span text:style-name="ifm_span_font.italic_ifm">het bericht «Wie redt de grootste kerk van de vier noordelijke provincies? Zelfs de klokken mogen nu niet luiden»</text:span> (ingezonden 13 maart 2023).</text:p>
      <text:p text:style-name="ifm_p_font.roman_mt.3.76mm_ifm">Antwoord van Staatssecretaris <text:span text:style-name="ifm_span_font.bold_ifm">Uslu</text:span> (Onderwijs, Cultuur en Wetenschap) (ontvangen 4 april 2023).</text:p>
      <text:p text:style-name="ifm_p_mt.3.76mm_ifm">Vraag 1</text:p>
      <text:p text:style-name="ifm_p_ifm">Bent u bekend met het bericht dat de grootste kerk van Noord-Nederland, de Bovenkerk in Kampen, een grootschalige restauratie nodig heeft?<text:note text:id="ID-2023Z04280-d37e52" text:note-class="footnote"><text:note-citation text:label="1 ">1</text:note-citation><text:note-body><text:p text:style-name="ifm_p_font.normal_size.6.93pt_mt..5mm_indent.-0.1161in_mleft.0.1161in_ifm">De Stentor d.d. 5 februari 2023, Wie redt de grootste kerk van de vier noordelijke provincies? Zelfs de klokken mogen nu niet luiden | Kampen | destentor.nl).</text:p></text:note-body></text:note></text:p>
      <text:p text:style-name="ifm_p_mt.3.76mm_ifm">Antwoord 1</text:p>
      <text:p text:style-name="ifm_p_ifm">Ja, daar ben ik mee bekend.</text:p>
      <text:p text:style-name="ifm_p_mt.3.76mm_ifm">Vraag 2</text:p>
      <text:p text:style-name="ifm_p_ifm">Bent u het eens dat de Bovenkerk van grote historische, culturele, muzikale en maatschappelijke waarde is, onder andere als grootste kerk van de vier noordelijke provincies?</text:p>
      <text:p text:style-name="ifm_p_mt.3.76mm_ifm">Antwoord 2</text:p>
      <text:p text:style-name="ifm_p_ifm">De Bovenkerk is aangewezen als rijksmonument<text:note text:id="ID-2144-d37e78" text:note-class="footnote"><text:note-citation text:label="2 ">2</text:note-citation><text:note-body><text:p text:style-name="ifm_p_font.normal_size.6.93pt_mt..5mm_indent.-0.1161in_mleft.0.1161in_ifm">Rijksmonument 23053: Kerk, Koornmarkt 28, 8261 JX te Kampen | Rijksdienst voor het Cultureel Erfgoed.</text:p></text:note-body></text:note> binnen het beschermde stadsgezicht van Kampen en behoort dankzij zijn geschiedenis, architectuur, kunst en ligging tot de belangrijke middeleeuwse stadskerken van Nederland.</text:p>
      <text:p text:style-name="ifm_p_mt.3.76mm_ifm">Vraag 3</text:p>
      <text:p text:style-name="ifm_p_ifm">Wat vindt u er van dat de kerk en toren dermate verzakken dat sinds 2020 de gewelven gestut moeten worden, het Hinsz-orgel met steigers en plastic beschermd moet worden tegen vallende stenen, de beelden van het orgel verwijderd moesten worden ter bescherming en er een luidverbod is van de negen klokken?</text:p>
      <text:p text:style-name="ifm_p_mt.3.76mm_ifm">Antwoord 3</text:p>
      <text:p text:style-name="ifm_p_ifm">De bouwkundige problemen vormen een forse uitdaging. Vanaf het moment dat de monumentenwacht de bouwkundige problemen constateerde, is de Rijksdienst voor het Cultureel Erfgoed (RCE) betrokken bij de aanpak en ondersteunt de eigenaar.</text:p>
      <text:p text:style-name="ifm_p_mt.3.76mm_ifm">Vraag 4</text:p>
      <text:p text:style-name="ifm_p_ifm">Deelt u het belang om de kerk te behouden voor toekomstige generaties?</text:p>
      <text:p text:style-name="ifm_p_mt.3.76mm_ifm">Antwoord 4</text:p>
      <text:p text:style-name="ifm_p_ifm">Ja, zie ook het antwoord op vraag 2.</text:p>
      <text:p text:style-name="ifm_p_mt.3.76mm_ifm">Vraag 5</text:p>
      <text:p text:style-name="ifm_p_ifm">Deelt u de mening dat het, om dit te realiseren, van belang is dat er een onderzoek gedaan moet worden naar het herfunderen van de kerk?</text:p>
      <text:p text:style-name="ifm_p_mt.3.76mm_ifm">Antwoord 5</text:p>
      <text:p text:style-name="ifm_p_ifm">Voor een verantwoorde instandhouding van het gebouw is constructief onderzoek inderdaad van belang. Op basis hiervan kan gekeken worden naar wat een realistische aanpak is.</text:p>
      <text:p text:style-name="ifm_p_mt.3.76mm_ifm">Vraag 6</text:p>
      <text:p text:style-name="ifm_p_ifm">Begrijpt u dat de Protestantse gemeente te Kampen, de Stichting Bovenkerk Kampen, de gemeente Kampen of de provincie Overijssel de kosten voor een dergelijke grootschalige restauratie, inclusief herfundering, onmogelijk zelf kunnen dragen?</text:p>
      <text:p text:style-name="ifm_p_mt.3.76mm_ifm">Antwoord 6</text:p>
      <text:p text:style-name="ifm_p_ifm">Welke ingrepen uiteindelijk noodzakelijk zijn en op welke wijze deze zouden kunnen plaatsvinden, valt nu nog niet te beoordelen. Dat betekent ook dat de daarmee gepaard gaande kosten nog niet in beeld zijn. Ik heb er begrip voor dat de kosten van restauratie voor eigenaren van monumenten een flinke last kunnen zijn. Daarom zijn hiervoor via de provincies middelen ter beschikking gesteld (zie ook het antwoord op vraag 7).</text:p>
      <text:p text:style-name="ifm_p_mt.3.76mm_ifm">Vraag 7</text:p>
      <text:p text:style-name="ifm_p_ifm">Deelt u de mening dat een substantiële bijdrage vanuit het Rijk gerechtvaardigd is voor de restauratie en het toekomstbestendig houden van de Bovenkerk door herfundering, naast de middelen die door gemeente en provincie reeds beschikbaar worden gesteld? Welke subsidieregelingen kunnen hierin voorzien?</text:p>
      <text:p text:style-name="ifm_p_mt.3.76mm_ifm">Antwoord 7</text:p>
      <text:p text:style-name="ifm_p_ifm">Zolang de uitkomsten van het constructief onderzoek nog niet bekend zijn kan er nog niets worden gezegd over de kosten van eventuele maatregelen en wie die zou moeten dragen. De restauratiemiddelen van het Rijk zijn toegevoegd aan het Provinciefonds. Het gaat om € 20 mln. per jaar. De provincies kennen de middelen toe en matchen de rijksbijdrage. Kortom, 50% van de provinciale bijdrage is afkomstig van het Rijk. Vanuit deze middelen heeft de Bovenkerk € 340.000 toegekend gekregen in 2021 en € 370.000 in 2022. Er zijn op dit moment geen andere middelen voor restauratie beschikbaar vanuit het Rijk.</text:p>
      <text:p text:style-name="ifm_p_mt.3.76mm_ifm">Vraag 8</text:p>
      <text:p text:style-name="ifm_p_ifm">Bent u bereid in overleg te treden met betrokkenen, zoals Stichting Bovenkerk Kampen en Protestantse gemeente te Kampen, teneinde te komen tot een oplossing voor de restauratie en de herfundering van deze kerk?</text:p>
      <text:p text:style-name="ifm_p_mt.3.76mm_ifm">Antwoord 8</text:p>
      <text:p text:style-name="ifm_p_ifm">Ja, de Rijksdienst voor het Cultureel Erfgoed (RCE) is vanaf het eerste begin actief betrokken en namens mij in overleg met de Stichting Bovenkerk Kampen, de Protestantse gemeente te Kampen, de gemeente Kampen en de provincie Overijssel.</text:p>
      <text:p text:style-name="ifm_p_mt.3.76mm_ifm">Vraag 9</text:p>
      <text:p text:style-name="ifm_p_ifm">Deelt u de mening dat bij monumenten van deze omvang en schaal het behoud voor de lange termijn centraal moet komen te staan? Zo ja, zou u daarbij een regierol voor de Rijksdienst voor het Cultureel Erfgoed voorzien?</text:p>
      <text:p text:style-name="ifm_p_mt.3.76mm_ifm">Antwoord 9</text:p>
      <text:p text:style-name="ifm_p_ifm">Gedegen, langdurige instandhouding is het uitgangspunt van ons stelsel van monumentenzorg. Ik zie dat het, ondanks de reeds beschikbare middelen, in diverse gevallen lastig is om grote restauratieopgaven te financieren. Dat is een van de redenen waarom ik momenteel verken hoe kwaliteit, samenhang en stabiliteit binnen het stelsel voor de financiering van de monumentenzorg kunnen worden versterkt en vernieuwing vorm kan krijgen. Als onderdeel daarvan ben ik met provincies in gesprek over een gezamenlijke aanpak van grote restauraties voor de langere termijn.</text:p>
      <text:p text:style-name="ifm_p_mt.3.76mm_ifm">Vraag 10</text:p>
      <text:p text:style-name="ifm_p_ifm">Wanneer kan de Kamer de kabinetsreactie tegemoet zien op de beleidsdoorlichting erfgoed?</text:p>
      <text:p text:style-name="ifm_p_mt.3.76mm_ifm">Antwoord 10</text:p>
      <text:p text:style-name="ifm_p_ifm">Ik verwacht de kabinetsreactie op de beleidsdoorlichting erfgoed in juni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Graaf en Palland over het bericht 'Wie redt de grootste kerk van de vier noordelijke provincies? Zelfs de klokken mogen nu niet luiden'</dc:title>
    <meta:user-defined meta:name="OVERHEIDop.ParlID/DC.identifier">ah-tk-20222023-2144</meta:user-defined>
    <meta:user-defined meta:name="OVERHEIDop.configuratie">https://repository.officiele-overheidspublicaties.nl/MasterConfiguraties/MC-OEP-KamervragenAanhangsel-Web/1.3/xml/MC-OEP-KamervragenAanhangsel-Web.xml</meta:user-defined>
    <meta:user-defined meta:name="OVERHEIDop.vraagnummer">2023Z04280</meta:user-defined>
    <meta:user-defined meta:name="OVERHEIDop.aanhangselNummer">2144</meta:user-defined>
    <meta:user-defined meta:name="OVERHEIDop.ontvanger">G. Uslu</meta:user-defined>
    <meta:user-defined meta:name="DCTERMS.W3CDTF/OVERHEIDop.datumOntvangst">2023-04-04</meta:user-defined>
    <meta:user-defined meta:name="OVERHEIDop.AanhangselTypen/DC.type">Antwoord</meta:user-defined>
    <meta:user-defined meta:name="OVERHEIDop.indiener">H.M. Pallan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de leden Van der Graaf en Palland over het bericht 'Wie redt de grootste kerk van de vier noordelijke provincies? Zelfs de klokken mogen nu niet luid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