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de leden <text:span text:style-name="ifm_span_font.bold_ifm">Van der Lee</text:span> (GroenLinks) en <text:span text:style-name="ifm_span_font.bold_ifm">Piri</text:span> (PvdA) aan de Minister van Buitenlandse Zaken over <text:span text:style-name="ifm_span_font.italic_ifm">het feit dat sinds november 700 Iraanse meisjes op school zijn vergiftigd</text:span> (ingezonden 10 maart 2023).</text:p>
      <text:p text:style-name="ifm_p_font.roman_mt.3.76mm_ifm">Antwoord van Minister <text:span text:style-name="ifm_span_font.bold_ifm">Hoekstra</text:span> (Buitenlandse Zaken) (ontvangen 4 april 2023).</text:p>
      <text:p text:style-name="ifm_p_mt.3.76mm_ifm">Vraag 1</text:p>
      <text:p text:style-name="ifm_p_ifm">Bent u bekend met het feit dat sinds november al bijna 700 meisjes vergiftigd zijn op school in Iran, op maar liefst 58 scholen in het land?<text:note text:id="n1v1" text:note-class="footnote"><text:note-citation text:label="1 ">1</text:note-citation><text:note-body><text:p text:style-name="ifm_p_font.normal_size.6.93pt_mt..5mm_indent.-0.1161in_mleft.0.1161in_ifm">Maryam Afshang, «Iran investigates poisoning of hundreds of schoolgirls with toxic gas», 28 februari 2023, https://www.bbc.com/news/world-middle-east-64797957.</text:p></text:note-body></text:note><text:span text:style-name="ifm_span_font.superscript_ifm">,</text:span>
         <text:note text:id="n2v1" text:note-class="footnote"><text:note-citation text:label="2 ">2</text:note-citation><text:note-body><text:p text:style-name="ifm_p_font.normal_size.6.93pt_mt..5mm_indent.-0.1161in_mleft.0.1161in_ifm">Michael Page, «Iranian Media Reports Hundreds of Schoolgirls Poisoned», 2 maart 2023, https://www.hrw.org/news/2023/03/02/iranian-media-reports-hundreds-schoolgirls-poisoned.</text:p></text:note-body></text:note></text:p>
      <text:p text:style-name="ifm_p_mt.3.76mm_ifm">Antwoord 1</text:p>
      <text:p text:style-name="ifm_p_ifm">Ja.</text:p>
      <text:p text:style-name="ifm_p_mt.3.76mm_ifm">Vraag 2 en 3</text:p>
      <text:p text:style-name="ifm_p_ifm">Hoe kijkt u aan tegen de notie in dit artikel dat sommige Iraniërs speculeren dat de schoolmeisjes worden vergiftigd door het regime als wraakactie tegen de demonstraties naar aanleiding van de dood van Mahsa Amini?</text:p>
      <text:p text:style-name="ifm_p_ifm">Wat is uw appreciatie van het feit dat Iraanse autoriteiten volgens Human Rights Watch tegenstrijdige verklaringen afleggen, de ernst van de aanvallen bagatelliseren ondanks de woede van ouders en studenten? Deelt u het vermoeden dat het Iraanse regime direct of indirect verantwoordelijk is voor deze gruwelijke misdaden?<text:note text:id="n3v3" text:note-class="footnote"><text:note-citation text:label="3 ">3</text:note-citation><text:note-body><text:p text:style-name="ifm_p_font.normal_size.6.93pt_mt..5mm_indent.-0.1161in_mleft.0.1161in_ifm">Michael Page, «Iranian Media Reports Hundreds of Schoolgirls Poisoned», 2 maart 2023, https://www.hrw.org/news/2023/03/02/iranian-media-reports-hundreds-schoolgirls-poisoned.</text:p></text:note-body></text:note></text:p>
      <text:p text:style-name="ifm_p_mt.3.76mm_ifm">Antwoord 2 en 3</text:p>
      <text:p text:style-name="ifm_p_ifm">Het kabinet heeft met ontzetting kennis genomen van de verschrikkelijke berichten over grootschalige vergiftigingen van jonge meisjes op scholen in Iran. Meisjes moeten, overal ter wereld, veilig naar school kunnen gaan en veilig kunnen leren. Het is belangrijk dat dit grondig onderzocht wordt en dat de daders ter verantwoording worden geroepen. Het is op dit moment onduidelijk wie er achter deze vergiftigingen zit. De Iraanse autoriteiten hebben aangekondigd de vergiftigingen te onderzoeken en er zijn inmiddels ook arrestaties verricht. Het kabinet zal dit op de voet blijven volgen.</text:p>
      <text:p text:style-name="ifm_p_mt.3.76mm_ifm">Vraag 4</text:p>
      <text:p text:style-name="ifm_p_ifm">Klopt het dat het regime tot nu toe nog niets gedaan heeft om een einde te maken aan deze gifgasaanvallen, en dat er niets wordt gedaan om nieuwe aanvallen te voorkomen?</text:p>
      <text:p text:style-name="ifm_p_mt.3.76mm_ifm">Antwoord 4</text:p>
      <text:p text:style-name="ifm_p_ifm">Het eerste bericht over vergiftiging van schoolmeisjes dateert van 30 november 2022. De vergiftigingen en de schaal waarop deze plaatsvonden – ruim 1200 meisjes op tenminste 91 scholen verspreid over 20 provincies – werden aanvankelijk ontkend door de Iraanse autoriteiten. Het kabinet heeft daarnaast ernstige zorgen over berichten over de arrestatie van een journalist die onderzoek deed naar deze vergiftigingen.<text:note text:id="ID-2138-d37e135" text:note-class="footnote"><text:note-citation text:label="4 ">4</text:note-citation><text:note-body><text:p text:style-name="ifm_p_font.normal_size.6.93pt_mt..5mm_indent.-0.1161in_mleft.0.1161in_ifm">Zie persstatement van VN experts «Iran: Deliberate poisoning of schoolgirls further evidence of continuous violence against women and girls | OHCHR» d.d. 16 maart 2023.</text:p></text:note-body></text:note> Dit alles roept serieuze vragen op over de inzet van de Iraanse autoriteiten om dergelijke aanvallen te voorkomen en voortvarend onderzoek te doen naar de daders. De Iraanse autoriteiten hebben inmiddels aangegeven de vergiftigingen te zullen onderzoeken en daders streng te zullen straffen. Ook zijn er arrestaties verricht. Het kabinet zal dit op de voet blijven volgen.</text:p>
      <text:p text:style-name="ifm_p_mt.3.76mm_ifm">Vraag 5</text:p>
      <text:p text:style-name="ifm_p_ifm">Deelt u de mening dat we als het gaat om verantwoordelijkheid en gerechtigheid weinig kunnen verwachten van het feit dat Iran nu zegt zelf onderzoek te gaan doen naar deze aanvallen mede gezien het feit dat Iran een slechte trackrecord heeft als het gaat om onderzoek naar geweld tegen meisjes en vrouwen<text:note text:id="n4v5" text:note-class="footnote"><text:note-citation text:label="5 ">5</text:note-citation><text:note-body><text:p text:style-name="ifm_p_font.normal_size.6.93pt_mt..5mm_indent.-0.1161in_mleft.0.1161in_ifm">Michael Page, «Iranian Media Reports Hundreds of Schoolgirls Poisoned», 2 maart 2023, https://www.hrw.org/news/2023/03/02/iranian-media-reports-hundreds-schoolgirls-poisoned.</text:p></text:note-body></text:note>, het regime al maandenlang op gruwelijke wijze protesten neerslaat, waarbij duizenden vrouwen gearresteerd zijn en honderden vermoord, en jonge mannen vermoord zijn zonder eerlijk juridisch proces?</text:p>
      <text:p text:style-name="ifm_p_mt.3.76mm_ifm">Antwoord 5</text:p>
      <text:p text:style-name="ifm_p_ifm">Het kabinet deelt de mening dat de Iraanse autoriteiten geen goede reputatie hebben inzake het doen van onafhankelijk onderzoek conform internationale standaarden naar geweld tegen meisjes en vrouwen. Zo stelde de VN Speciaal Rapporteur voor de mensenrechtensituatie in Iran in zijn recente rapport nogmaals expliciet dat de onderzoeken van de Iraanse autoriteiten naar de dood van Jina Mahsa Amini «geloofwaardig, noch transparant waren en niet voldeden aan de minimumvereisten van onpartijdigheid en onafhankelijkheid».<text:note text:id="ID-2138-d37e172" text:note-class="footnote"><text:note-citation text:label="6 ">6</text:note-citation><text:note-body><text:p text:style-name="ifm_p_font.normal_size.6.93pt_mt..5mm_indent.-0.1161in_mleft.0.1161in_ifm">Report of the Special Rapporteur on the situation of human rights in the Islamic Republic of Iran, Javaid Rehman «Situation of human rights in the Islamic Republic of Iran» (A/HRC/52/67) d.d. 7 februari 2023.</text:p></text:note-body></text:note> In dit specifieke geval hebben de Iraanse autoriteiten tot op het hoogste niveau aangegeven de vergiftigingen te zullen onderzoeken en daders streng te zullen straffen. Of dat ook gebeurt, zal moeten blijken. Het kabinet blijft deze ontwikkelingen op de voet volgen.</text:p>
      <text:p text:style-name="ifm_p_mt.3.76mm_ifm">Vraag 6</text:p>
      <text:p text:style-name="ifm_p_ifm">Deelt u de mening dat de internationale gemeenschap een rol moet spelen om te zorgen dat de daders verantwoordelijk gehouden worden voor deze misdaden?</text:p>
      <text:p text:style-name="ifm_p_mt.3.76mm_ifm">Antwoord 6</text:p>
      <text:p text:style-name="ifm_p_ifm">De Iraanse autoriteiten hebben aangekondigd de vergiftigingen te onderzoeken en inmiddels ook arrestaties verricht. Het kabinet zal dit op de voet blijven volgen. Indien duidelijk wordt wie de verantwoordelijken zijn, zal het kabinet serieus kijken naar mogelijke verdere acties in EU-verband.</text:p>
      <text:p text:style-name="ifm_p_mt.3.76mm_ifm">Vraag 7 en 8</text:p>
      <text:p text:style-name="ifm_p_ifm">Bent u bereid om als Nederland de lead te nemen in het opzetten van concrete programma’s die mensenrechtenverdedigers, journalisten en burgers kunnen trainen in het verzamelen van bewijsmateriaal dat gebruikt kan worden in rechtszaken tegen de misdaden die nu in Iran plaatsvinden?</text:p>
      <text:p text:style-name="ifm_p_ifm">Deelt u de mening dat het van groot belang is dat er een centraal punt komt voor het verzamelen van bewijsmateriaal dat in juridische procedures gebruikt kan worden en dat nu apart door verschillende mensenrechtenorganisaties, activisten en journalisten verzameld wordt?</text:p>
      <text:p text:style-name="ifm_p_mt.3.76mm_ifm">Antwoord 7 en 8</text:p>
      <text:p text:style-name="ifm_p_ifm">Het is van groot belang dat bewijzen van mensenrechtenschendingen in Iran verzameld, geconsolideerd, bewaard en geanalyseerd worden, ook met het oog op gebruik in mogelijke toekomstige rechtszaken. Nederland heeft zich in de VN-Mensenrechtenraad actief ingezet voor de oprichting van een onafhankelijke VN <text:span text:style-name="ifm_span_font.italic_ifm">Fact Finding Mission</text:span> (<text:span text:style-name="ifm_span_font.italic_ifm">FMM</text:span>). De <text:span text:style-name="ifm_span_font.italic_ifm">FFM</text:span> is inmiddels gestart met haar werkzaamheden en zal in juni 2023 een eerste mondelinge update geven aan de VN-Mensenrechtenraad. Bewijsgaring is een onderdeel van het mandaat van de <text:span text:style-name="ifm_span_font.italic_ifm">FFM</text:span>, en bewijs van mensenrechtenschendingen kan bij de <text:span text:style-name="ifm_span_font.italic_ifm">FFM</text:span> worden aangeleverd. Hiertoe heeft de<text:span text:style-name="ifm_span_font.italic_ifm">FFM</text:span> een specifieke oproep gedaan.<text:note text:id="ID-2138-d37e229" text:note-class="footnote"><text:note-citation text:label="7 ">7</text:note-citation><text:note-body><text:p text:style-name="ifm_p_font.normal_size.6.93pt_mt..5mm_indent.-0.1161in_mleft.0.1161in_ifm">Zie https://www.ohchr.org/en/hr-bodies/hrc/ffm-iran/call-for-submissions.</text:p></text:note-body></text:note> De <text:span text:style-name="ifm_span_font.italic_ifm">FFM</text:span> functioneert hiermee ook als een centraal punt voor bewijsgaring.</text:p>
      <text:p text:style-name="ifm_p_ifm">Bij het verzamelen van bewijs is het van belang dat aan bepaalde standaarden wordt voldaan, zodat het bewijs kan worden gebruikt in rechtszaken. Hiertoe bestaan verschillende richtsnoeren en codes. Het kabinet wijst bijvoorbeeld op de <text:span text:style-name="ifm_span_font.italic_ifm">Guidelines for civil society organisations – Documenting international crimes and human rights violations for accountability purposes</text:span>.<text:note text:id="ID-2138-d37e249" text:note-class="footnote"><text:note-citation text:label="8 ">8</text:note-citation><text:note-body><text:p text:style-name="ifm_p_font.normal_size.6.93pt_mt..5mm_indent.-0.1161in_mleft.0.1161in_ifm">Zie https://www.eurojust.europa.eu/sites/default/files/assets/eurojust-icc-csos-guidelines.pdf.</text:p></text:note-body></text:note> Deze richtsnoeren zijn opgesteld door het Parket van de Aanklager van het Internationaal Strafhof en Eurojust, en bieden handvatten voor bewijsgaring die ook gebruikt kunnen worden voor het aanleveren van bewijs bij de <text:span text:style-name="ifm_span_font.italic_ifm">FFM</text:span>.</text:p>
      <text:p text:style-name="ifm_p_mt.3.76mm_ifm">Vraag 9 en 10</text:p>
      <text:p text:style-name="ifm_p_ifm">Bent u bereid om samen met de internationale gemeenschap, zoals bijvoorbeeld het Internationaal Strafhof (ICC) te bekijken hoe zo’n programma ontwikkeld en uitgevoerd kan worden, en hoe er een (online) centraal verzamelpunt opgezet kan worden dat toegankelijk is voor burgers, journalisten en activisten in Iran?</text:p>
      <text:p text:style-name="ifm_p_ifm">Bent u daarnaast bereid om de hoofdaanklager van het ICC te vragen een onderzoek in te stellen naar de chemische aanvallen op de schoolmeisjes?</text:p>
      <text:p text:style-name="ifm_p_mt.3.76mm_ifm">Antwoord 9 en 10</text:p>
      <text:p text:style-name="ifm_p_ifm">Het kabinet verwijst naar de eerdere Kamerbrief d.d. 31 januari 2023 over de juridische mogelijkheden om verantwoordelijken van mensenrechtenschendingen in Iran internationaal strafrechtelijk te vervolgen. Zoals ook gesteld in deze brief bestaat voor de vervolging en berechting van individuele verdachten van internationale misdrijven in Iran door een internationaal tribunaal vooralsnog geen rechtsgrondslag. Een eventuele verwijzing door Nederland of een ander gelijkgezind land naar het Internationaal Strafhof (ISH) zou geen effect hebben, omdat Iran geen partij is bij het Statuut van Rome en er ook geen andere rechtsgrondslag is voor de Aanklager om een onderzoek te starten (zoals een verwijzing door de VNVR, waarvoor draagvlak onwaarschijn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Piri over vergiftiging van schoolmeisjes in Iran</dc:title>
    <meta:user-defined meta:name="OVERHEIDop.ParlID/DC.identifier">ah-tk-20222023-2138</meta:user-defined>
    <meta:user-defined meta:name="OVERHEIDop.configuratie">https://repository.officiele-overheidspublicaties.nl/MasterConfiguraties/MC-OEP-KamervragenAanhangsel-Web/1.3/xml/MC-OEP-KamervragenAanhangsel-Web.xml</meta:user-defined>
    <meta:user-defined meta:name="OVERHEIDop.vraagnummer">2023Z04165</meta:user-defined>
    <meta:user-defined meta:name="OVERHEIDop.aanhangselNummer">2138</meta:user-defined>
    <meta:user-defined meta:name="OVERHEIDop.ontvanger">W.B. Hoekstra</meta:user-defined>
    <meta:user-defined meta:name="DCTERMS.W3CDTF/OVERHEIDop.datumOntvangst">2023-04-04</meta:user-defined>
    <meta:user-defined meta:name="OVERHEIDop.AanhangselTypen/DC.type">Antwoord</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de leden Van der Lee en Piri over vergiftiging van schoolmeisjes in Ira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