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7</text:p>
      <text:p text:style-name="ifm_p_font.roman_mt.3.76mm_ifm">Vragen van de leden <text:span text:style-name="ifm_span_font.bold_ifm">Bontenbal</text:span> en <text:span text:style-name="ifm_span_font.bold_ifm">Slootweg</text:span> (beiden CDA) aan de Ministers voor Klimaat en Energie en van Financiën over <text:span text:style-name="ifm_span_font.italic_ifm">het bericht dat miljoenen overheidsgeld op het spel staan na het stilleggen van een biomassacentrale in Gelderland</text:span> (ingezonden 7 februari 2023).</text:p>
      <text:p text:style-name="ifm_p_font.roman_mt.3.76mm_ifm">Antwoord van Minister <text:span text:style-name="ifm_span_font.bold_ifm">Jetten</text:span> (Klimaat en Energie) (ontvangen 4 april 2023).</text:p>
      <text:p text:style-name="ifm_p_mt.3.76mm_ifm">Vraag 1</text:p>
      <text:p text:style-name="ifm_p_ifm">Bent u bekend met het artikel «Miljoenen overheidsgeld op het spel na stilleggen Gelderse biomassacentrale»?<text:note text:id="n1v1" text:note-class="footnote"><text:note-citation text:label="1 ">1</text:note-citation><text:note-body><text:p text:style-name="ifm_p_font.normal_size.6.93pt_mt..5mm_indent.-0.1161in_mleft.0.1161in_ifm">Het Financieele Dagblad, 31 januari 2023, «Miljoenen overheidsgeld op het spel na stilleggen Gelderse biomassacentrale». (https://fd.nl/bedrijfsleven/1465909/miljoenen-overheidsgeld-op-het-spel-na-stilleggen-biomassacentrale).</text:p></text:note-body></text:note></text:p>
      <text:p text:style-name="ifm_p_mt.3.76mm_ifm">Antwoord 1</text:p>
      <text:p text:style-name="ifm_p_ifm">Ja.</text:p>
      <text:p text:style-name="ifm_p_mt.3.76mm_ifm">Vraag 2</text:p>
      <text:p text:style-name="ifm_p_ifm">Klopt het dat de biomassacentrale Primco BMC Duiven al sinds september 2022 stilligt vanwege financiële problemen als gevolg van onder andere sterk gedaalde subsidie-inkomsten en stijgende gasprijzen, terwijl de fabriek pas sinds medio 2020 operationeel is?</text:p>
      <text:p text:style-name="ifm_p_mt.3.76mm_ifm">Antwoord 2</text:p>
      <text:p text:style-name="ifm_p_ifm">Ja.</text:p>
      <text:p text:style-name="ifm_p_mt.3.76mm_ifm">Vraag 3</text:p>
      <text:p text:style-name="ifm_p_ifm">Is het volgens u goed financieel beheer dat Primco BMC Duiven in contracten met haar afnemers het risico van prijsschommelingen in de energiemarkt niet heeft afgedekt, terwijl de business case van Primco BMC Duiven voor een belangrijk deel gebaseerd lijkt op de subsidie voor biomassaprojecten, die expliciet afhankelijk is van de hoogte van energieprijzen?</text:p>
      <text:p text:style-name="ifm_p_mt.3.76mm_ifm">Antwoord 3</text:p>
      <text:p text:style-name="ifm_p_ifm">Het is aan ondernemers om keuzes te maken over hun onderneming en het omgaan met risico’s. In het algemeen is het verstandig om dusdanige afspraken te maken dat de prijs voor de afname van warmte meebeweegt met de marktprijs, die wordt afgeleid van de marktindex voor aardgas. Daarnaast is het aan te bevelen om, waar mogelijk, de risico’s op toekomstige prijsstijgingen van biomassa vooraf af te dekken.</text:p>
      <text:p text:style-name="ifm_p_mt.3.76mm_ifm">Vraag 4</text:p>
      <text:p text:style-name="ifm_p_ifm">Zijn er bij de subsidieverlening aan Primco BMC Duiven door de overheid en de sector lessen getrokken en meegenomen uit het faillissement van een soortgelijke fabriek op dezelfde locatie in 2014?</text:p>
      <text:p text:style-name="ifm_p_mt.3.76mm_ifm">Antwoord 4</text:p>
      <text:p text:style-name="ifm_p_ifm">De installatie die op het terrein op Duiven stond betrof een Torrefactie installatie. Dat is een innovatieve techniek om diverse soorten biomassa zo te bewerken dat het lijkt op kolen, zodat het beter inzetbaar is voor vervolgprocessen. De huidige installatie verbrandt biomassa om de warmte nuttig te gebruiken voor het drogen van producten. Dit is een wezenlijk andere installatie.</text:p>
      <text:p text:style-name="ifm_p_mt.3.76mm_ifm">Vraag 5</text:p>
      <text:p text:style-name="ifm_p_ifm">Op welke wijze zijn de aanbevelingen van de Algemene Rekenkamer gedaan in het rapport «Steun aan grote ondernemingen – leren van het verleden» van 26 juni 2020 toegepast bij het verlenen van overheidsgeld voor de totstandkoming van de biomassacentrale Primco BMC Duiven?</text:p>
      <text:p text:style-name="ifm_p_mt.3.76mm_ifm">Antwoord 5</text:p>
      <text:p text:style-name="ifm_p_ifm">Deze zijn niet toegepast omdat het hier niet gaat om specifieke steun aan grote ondernemingen, maar de ondersteuning via generieke maatregelen (SDE+ en MIA/VAMIL) aan specifieke projecten. Overigens is de SDE+ aanvraag voor dit project in 2017 toegekend, ruim voor het rapport verschenen is.</text:p>
      <text:p text:style-name="ifm_p_mt.3.76mm_ifm">Vraag 6</text:p>
      <text:p text:style-name="ifm_p_ifm">Hoeveel overheidsgeld is er in totaal besteed aan de bouw en exploitatie van deze biomassacentrale in Duiven?</text:p>
      <text:p text:style-name="ifm_p_mt.3.76mm_ifm">Antwoord 6</text:p>
      <text:p text:style-name="ifm_p_ifm">Vanuit het rijk is circa 900.000 euro investeringssteun gegeven via de MIA/VAMIL regeling. Voor de exploitatie is ruim 5 miljoen euro aan subsidie uitgekeerd. De afgegeven SDE+ beschikking voor dit project heeft een grootte van ruim 65 miljoen euro. Een bedrijf heeft pas recht op subsidie als er hernieuwbare energie is geproduceerd en CO<text:span text:style-name="ifm_span_font.subscript_ifm">2</text:span>-reductie heeft plaatsgevonden. Een gedeelte van de subsidie wordt als voorschot uitgekeerd. Een deel van de 5 miljoen betreft teveel betaalde voorschotten die in mindering worden gebracht op toekomstige subsidie. Ik heb geen directe betrokkenheid bij de overige fondsen die bij hebben gedragen aan de financiering van de installatie.</text:p>
      <text:p text:style-name="ifm_p_mt.3.76mm_ifm">Vraag 7</text:p>
      <text:p text:style-name="ifm_p_ifm">Wat gebeurt er met dit overheidsgeld indien de centrale niet meer wordt opgestart?</text:p>
      <text:p text:style-name="ifm_p_mt.3.76mm_ifm">Antwoord 7</text:p>
      <text:p text:style-name="ifm_p_ifm">De MIA/VAMIL had betrekking op de investering en daarvoor is aan de verplichtingen voldaan. Mocht het tot een faillissement komen, dan is voor de SDE+ de overheid schuldeiser voor het teveel betaalde overschot.</text:p>
      <text:p text:style-name="ifm_p_mt.3.76mm_ifm">Vraag 8</text:p>
      <text:p text:style-name="ifm_p_ifm">Hoe kan het dat de centrale niet meer aan de betalingsverplichtingen bij de BNG Bank kan voldoen, terwijl het moederbedrijf Perpetual Next vorig jaar nog bekend maakte dat het voor € 320 miljoen aandelen verkocht had?</text:p>
      <text:p text:style-name="ifm_p_mt.3.76mm_ifm">Antwoord 8</text:p>
      <text:p text:style-name="ifm_p_ifm">Ik heb geen inzicht in de afspraken tussen dit project en zijn financiers. Meer in het algemeen is het gebruikelijk dat voor projectfinanciering een special purpose vehicle (SPV) wordt opgericht waardoor bij een faillissement de schulden niet altijd zijn te verhalen op het moederbedrijf.</text:p>
      <text:p text:style-name="ifm_p_mt.3.76mm_ifm">Vraag 9</text:p>
      <text:p text:style-name="ifm_p_ifm">Kunt u aangeven welke oplossingen er met de eigenaar worden besproken om de centrale weer operationeel te krijgen en op welke termijn daar duidelijkheid over kan worden gegeven?</text:p>
      <text:p text:style-name="ifm_p_mt.3.76mm_ifm">Antwoord 9</text:p>
      <text:p text:style-name="ifm_p_ifm">Ik ben niet actief betrokken bij plannen om het project operationeel te krijgen. Vanuit het beheer van de SDE+ beschikking blijf ik wel op de hoogte van de voortgang.</text:p>
      <text:p text:style-name="ifm_p_mt.3.76mm_ifm">Vraag 10</text:p>
      <text:p text:style-name="ifm_p_ifm">Klopt het dat er meer partijen in deze sector zijn die kampen met financiële problemen door de hoge gasprijzen en de koppeling daarvan aan subsidies?</text:p>
      <text:p text:style-name="ifm_p_mt.3.76mm_ifm">Antwoord 10</text:p>
      <text:p text:style-name="ifm_p_ifm">Ja, de sterke stijging van energieprijzen zijn een uitdaging voor veel bedrijven. Dit geldt zeker ook voor veel hernieuwbare warmte projecten. Het verschilt sterk tussen projecten in welke mate ze in staat zijn om de inkoopkosten voor hun biomassa te beperken en de verkoopprijs voor hun warmte door te berekenen aan hun klanten.</text:p>
      <text:p text:style-name="ifm_p_ifm">Dit is van belang omdat de SDE+ subsidie het verschil bedraagt tussen het basisbedrag (de vooraf ingeschatte kostprijs) en het correctiebedrag (de inschatting voor de marktprijs voor energie gebruikmakend van een vaste berekeningsmethodiek meestal gelinkt aan een marktindex).</text:p>
      <text:p text:style-name="ifm_p_mt.3.76mm_ifm">Vraag 11</text:p>
      <text:p text:style-name="ifm_p_ifm">Kunt u aangeven om hoeveel bedrijven dit gaat, welke financiële gevolgen het omvallen van deze biomassaprojecten zou hebben voor de overheden die betrokken zijn bij de realisatie ervan en wat de eventuele gevolgen van het falen van deze projecten zouden zijn voor de levering van energie?</text:p>
      <text:p text:style-name="ifm_p_mt.3.76mm_ifm">Antwoord 11</text:p>
      <text:p text:style-name="ifm_p_ifm">Nee. Het betreft veel projecten met zeer specifieke bedrijfsvoeringen en afspraken zowel qua kosten of inkomsten voor de inzet van biomassa als qua opbrengsten voor de levering van warmte. Ik ben niet in detail op de hoogte van de bedrijfsvoering van al deze projecten.</text:p>
      <text:p text:style-name="ifm_p_mt.3.76mm_ifm">Vraag 12</text:p>
      <text:p text:style-name="ifm_p_ifm">Welke maatregelen neemt u om te voorkomen dat er nog meer biomassaprojecten stop moeten worden gezet vanwege financiële problemen, waarmee overheidsgeld dreigt te worden verspild?</text:p>
      <text:p text:style-name="ifm_p_mt.3.76mm_ifm">Antwoord 12</text:p>
      <text:p text:style-name="ifm_p_ifm">In de regel is de rijksoverheid bij biomassa projecten vooral betrokken via een SDE-beschikking. Dit is een subsidie per eenheid geproduceerde energie in plaats van een investeringssubsidie. Het risico voor de investering ligt met name bij de ondernemers en financiers van een project. Bij het uitvoeren van de SDE-regeling ben ik in contact met ondernemers om ervoor te zorgen dat de uitvoering van de SDE-regeling zo goed mogelijk aansluit bij d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en Slootweg over het bericht dat miljoenen overheidsgeld op het spel staan na het stilleggen van een biomassacentrale in Gelderland</dc:title>
    <meta:user-defined meta:name="OVERHEIDop.ParlID/DC.identifier">ah-tk-20222023-2137</meta:user-defined>
    <meta:user-defined meta:name="OVERHEIDop.configuratie">https://repository.officiele-overheidspublicaties.nl/MasterConfiguraties/MC-OEP-KamervragenAanhangsel-Web/1.3/xml/MC-OEP-KamervragenAanhangsel-Web.xml</meta:user-defined>
    <meta:user-defined meta:name="OVERHEIDop.vraagnummer">2023Z01999</meta:user-defined>
    <meta:user-defined meta:name="OVERHEIDop.aanhangselNummer">2137</meta:user-defined>
    <meta:user-defined meta:name="OVERHEIDop.ontvanger">R.A.A. Jetten</meta:user-defined>
    <meta:user-defined meta:name="DCTERMS.W3CDTF/OVERHEIDop.datumOntvangst">2023-04-04</meta:user-defined>
    <meta:user-defined meta:name="OVERHEIDop.AanhangselTypen/DC.type">Antwoord</meta:user-defined>
    <meta:user-defined meta:name="OVERHEIDop.indiener">E.J. Slootweg</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Antwoord op vragen van de leden Bontenbal en Slootweg over het bericht dat miljoenen overheidsgeld op het spel staan na het stilleggen van een biomassacentrale in Gelderland</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