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Van Haga</text:span> (Groep Van Haga) aan de Minister van Binnenlandse Zaken en Koninkrijksrelaties over <text:span text:style-name="ifm_span_font.italic_ifm">stemmen via DigiD</text:span> (ingezonden 9 maart 2023).</text:p>
      <text:p text:style-name="ifm_p_font.roman_mt.3.76mm_ifm">Antwoord van Minister <text:span text:style-name="ifm_span_font.bold_ifm">Bruins Slot</text:span> (Binnenlandse Zaken en Koninkrijksrelaties) (ontvangen 4 april 2023).</text:p>
      <text:p text:style-name="ifm_p_mt.3.76mm_ifm">Vraag 1</text:p>
      <text:p text:style-name="ifm_p_ifm">Bent u bekend met het feit dat we tegenwoordig gewend zijn om álles digitaal te doen: werken, vergaderen, het aanvragen van vergunningen en het doen van onze belastingaangifte? Zo ja, waarom zouden we het kiezers dan niet makkelijk maken om te stemmen via DigiD? Graag een gedetailleerd antwoord.</text:p>
      <text:p text:style-name="ifm_p_mt.3.76mm_ifm">Antwoord 1</text:p>
      <text:p text:style-name="ifm_p_ifm">Ja, ik ben hiermee bekend. Of een nieuwe manier van stemmen in Nederland kan worden ingevoerd wordt beoordeeld in het licht van de waarborgen die gelden voor het verkiezingsproces, te weten transparantie, controleerbaarheid, integriteit, kiesgerechtigheid, stemvrijheid, stemgeheim, uniciteit en toegankelijkheid.<text:note text:id="ID-2136-d37e69" text:note-class="footnote"><text:note-citation text:label="1 ">1</text:note-citation><text:note-body><text:p text:style-name="ifm_p_font.normal_size.6.93pt_mt..5mm_indent.-0.1161in_mleft.0.1161in_ifm">Deze waarborgen heeft de commissie Korthals Altes in haar eindrapport specifiek benoemd. Adviescommissie inrichting verkiezingsproces, «<text:span text:style-name="ifm_span_font.italic_size.6.93pt_ifm">Stemmen met vertrouwen</text:span>», Kamerstuk 31 200 VII, nr. 5 vergaderjaar 2007–2008.</text:p></text:note-body></text:note> Het introduceren van internetstemmen maakt het verkiezingsproces kwetsbaar voor cyberrisico’s. Deze cyberrisico’s zijn een bedreiging voor waarborgen, zoals het stemgeheim, de stemvrijheid en de integriteit van het verkiezingsproces. Deze waarborgen wegen zwaar. Omdat bij het uitbrengen van de stem nu geen digitale middelen worden gebruikt, is er geen kwetsbaarheid voor digitale dreigingen en digitale risico’s. Bovendien is het stemproces achteraf controleerbaar. De papieren stembiljetten kunnen immers steeds opnieuw worden geteld. Het kabinet wil, gelet op de dreigingen die worden onderkend, geen kwetsbaarheiden in het stemproces introduceren.</text:p>
      <text:p text:style-name="ifm_p_ifm">DigiD is een authenticatiemiddel dat gebruikt wordt om toegang te krijgen tot digitale overheidsdiensten. Dit staat los van de dienstverlening zelf die vervolgens geleverd wordt. Over de vergelijking met andere overheidsdienstverlening stelde de commissie Korthals-Altes dat verkiezingen wezenlijk verschillen van andere processen in die zin, dat een kiezer niet alleen op de juiste verwerking van de eigen stem, maar ook op die van alle andere kiezers moet kunnen vertrouwen. De commissie Korthals-Altes noemt hierbij ook het voorbeeld van internetbankieren, wat niet vergelijkbaar is met verkiezingen omdat daar een uitgebreide log wordt bijgehouden en identificatie van de gebruiker plaatsvindt. Bij internetstemmen zou dit in strijd zijn met het stemgeheim.<text:note text:id="ID-2136-d37e91" text:note-class="footnote"><text:note-citation text:label="2 ">2</text:note-citation><text:note-body><text:p text:style-name="ifm_p_font.normal_size.6.93pt_mt..5mm_indent.-0.1161in_mleft.0.1161in_ifm">zie ook blz. 34 en 35 van het eindrapport commissie Korthals Altes «Stemmen met vertrouwen».</text:p></text:note-body></text:note></text:p>
      <text:p text:style-name="ifm_p_mt.3.76mm_ifm">Vraag 2</text:p>
      <text:p text:style-name="ifm_p_ifm">Bent u bekend met het feit dat de opkomst bij de laatste verkiezingen laag en in sommige gevallen zelfs historisch laag was? Zo ja, deelt u de mening dat online stemmen het gemak van het stemmen aanzienlijk vergroot en daarmee een middel kan zijn om een hogere opkomst bij verkiezingen te realiseren? Graag een gedetailleerd antwoord.</text:p>
      <text:p text:style-name="ifm_p_mt.3.76mm_ifm">Antwoord 2</text:p>
      <text:p text:style-name="ifm_p_ifm">Ja, hiermee ben ik bekend. Naar aanleiding van de lage opkomsten bij de gemeenteraadsverkiezingen in maart 2022 heb ik onderzoek uit laten voeren om inzichtelijk te maken wat de redenen voor de lage opkomst waren.<text:note text:id="ID-2136-d37e112" text:note-class="footnote"><text:note-citation text:label="3 ">3</text:note-citation><text:note-body><text:p text:style-name="ifm_p_font.normal_size.6.93pt_mt..5mm_indent.-0.1161in_mleft.0.1161in_ifm">Het onderzoeksrapport «De lokale niet-stemmer» is opgezet als verdieping van het Lokaal Kiezersonderzoek (LKO) en uitgevoerd door Stichting Kiezersonderzoek Nederland (SKON). Het SKON is een samenwerkingsverband tussen onderzoekers van verschillende Nederlandse universiteiten, waaronder de Universiteit Twente en de Universiteit Utrecht die de huidige editie leiden, het Sociaal en Cultureel Planbureau (SCP) en het Centraal Bureau voor de Statistiek (CBS). https://www.rijksoverheid.nl/documenten/rapporten/2022/10/10/de-lokale-niet-stemmer.</text:p></text:note-body></text:note> Uit het onderzoek<text:note text:id="ID-2136-d37e120" text:note-class="footnote"><text:note-citation text:label="4 ">4</text:note-citation><text:note-body><text:p text:style-name="ifm_p_font.normal_size.6.93pt_mt..5mm_indent.-0.1161in_mleft.0.1161in_ifm">Kamerstuk 35 165, nr. 51.</text:p></text:note-body></text:note> komt naar voren dat de lage opkomst en het niet-stemmen bij de gemeenteraadsverkiezingen vooral bepaald wordt door structurele factoren. Daarbij valt op dat een groot deel van de kiesgerechtigden bij sommige verkiezingen wel stemt, en bij sommige verkiezingen niet. Structurele factoren die een invloed hebben in de redenen voor het niet-stemmen zijn: de mate van politieke interesse, kennis over de verkiezing, het belang dat kiezers hechten aan een verkiezing, vertrouwen in de politiek, in combinatie met dat veel mensen het moeilijk vinden om een keuze te maken tussen partijen.<text:note text:id="ID-2136-d37e128" text:note-class="footnote"><text:note-citation text:label="5 ">5</text:note-citation><text:note-body><text:p text:style-name="ifm_p_font.normal_size.6.93pt_mt..5mm_indent.-0.1161in_mleft.0.1161in_ifm">Kamerbrief Uitkomsten onderzoek naar opkomst bij gemeenteraadsverkiezingen 2022. https://www.rijksoverheid.nl/documenten/kamerstukken/2022/10/10/kamerbrief-over-uitkomsten-onderzoek-opkomst-verkiezingen-gemeenteraad-2022.</text:p></text:note-body></text:note></text:p>
      <text:p text:style-name="ifm_p_ifm">De onderzoekers gaan in het rapport ook in op inzet van internetstemmen. Zij plaatsen hier ook direct kanttekeningen bij, zoals dat uit onderzoek niet blijkt dat dit persé opkomstverhogend werkt. Over internetstemmen merken de onderzoekers op dat uit verschillende onderzoeken blijkt dat internetstemmen grotendeels de «wel-stemmers» aantrekt. Hiervoor verwijzen zij naar onderzoek uit Estland waar door de mogelijkheid van digitaal stemmen het aantal internetstemmers toenam tot wel dertig procent, maar de opkomst van de nationale verkiezingen in dezelfde periode slechts enkele procentpunten steeg. Ook benoemen zij de risico’s van internetstemmen voor de integriteit en stemvrijheid bij verkiezingen.<text:note text:id="ID-2136-d37e141" text:note-class="footnote"><text:note-citation text:label="6 ">6</text:note-citation><text:note-body><text:p text:style-name="ifm_p_font.normal_size.6.93pt_mt..5mm_indent.-0.1161in_mleft.0.1161in_ifm">Zie voor een aantal onderzoeksverwijzingen paragraaf 7.2.3 van het onderzoeksrapport en ook paragraaf 8.3.4.</text:p></text:note-body></text:note> Deze bevindingen over de opkomst komen overeen met het onderzoek dat door verschillende universiteiten, in opdracht van de Belgische overheid, is uitgevoerd in het voorjaar van 2020.<text:note text:id="ID-2136-d37e149" text:note-class="footnote"><text:note-citation text:label="7 ">7</text:note-citation><text:note-body><text:p text:style-name="ifm_p_font.normal_size.6.93pt_mt..5mm_indent.-0.1161in_mleft.0.1161in_ifm">De studie is uitgevoerd door een consortium van universiteiten: Université libre de Bruxelles, Vrije Universiteit Brussel, KU Leuven, UCLouvain: zie ook Studie over de mogelijkheid om online stemmen in België in te voeren, https://verkiezingen.fgov.be/sites/default/files/inline-files/Rapport_volet_1_4Dec2020_Def_N_1.pdf.</text:p></text:note-body></text:note> Uit dit onderzoek blijkt dat internetstemmen in Estland, Frankrijk, Noorwegen en Zwitserland – landen waar recentelijk online stemmingen hebben plaatsgevonden – geen positieve of noemenswaardige impact heeft gehad op de opkomst.<text:note text:id="ID-2136-d37e162" text:note-class="footnote"><text:note-citation text:label="8 ">8</text:note-citation><text:note-body><text:p text:style-name="ifm_p_font.normal_size.6.93pt_mt..5mm_indent.-0.1161in_mleft.0.1161in_ifm">Studie over de mogelijkheid om online stemmen in België in te voeren, p. 159–160.</text:p></text:note-body></text:note></text:p>
      <text:p text:style-name="ifm_p_mt.3.76mm_ifm">Vraag 3</text:p>
      <text:p text:style-name="ifm_p_ifm">Deelt u de mening dat het feit dat zogenaamde critici vrezen voor onveiligheid en onbetrouwbaarheid grote lariekoek is? Zo nee, houdt dit in dat er bijvoorbeeld grote veiligheidsrisico’s zitten bij het doen van onze belastingaangifte, hetgeen immers via DigiD gaat? Graag een gedetailleerd antwoord.</text:p>
      <text:p text:style-name="ifm_p_mt.3.76mm_ifm">Antwoord 3</text:p>
      <text:p text:style-name="ifm_p_ifm">Nee, de veiligheid en betrouwbaarheid van verkiezingen wegen zwaar. Cyberrisico’s als DDoS-aanvallen, hacking en verspreiding van malware zijn serieuze dreigingen met grote risico’s voor het verkiezingsproces. Risico’s waar het kabinet de stemming niet aan wil blootstellen. Zo blijkt uit het Cybersecuritybeeld Nederland 2022 dat cyberaanvallen door andere landen toenemen, evenals de inzet van ransomware en het hacken van clouddiensten.<text:note text:id="ID-2136-d37e182" text:note-class="footnote"><text:note-citation text:label="9 ">9</text:note-citation><text:note-body><text:p text:style-name="ifm_p_font.normal_size.6.93pt_mt..5mm_indent.-0.1161in_mleft.0.1161in_ifm">De NCTV publiceert jaarlijks een algemeen cyberdreigingsbeeld. https://www.nctv.nl/onderwerpen/cybersecuritybeeld-nederland/documenten/publicaties/2022/07/04/cybersecuritybeeld-nederland-2022.</text:p></text:note-body></text:note></text:p>
      <text:p text:style-name="ifm_p_ifm">In mijn antwoord op vraag 2 verwees ik reeds naar het rapport dat door verschillende universiteiten, in opdracht van de Belgische overheid, is opgesteld. Uit dit rapport wordt geconcludeerd dat de komende jaren de stap naar internetstemmen niet moet worden gezet omdat<text:note text:id="ID-2136-d37e195" text:note-class="footnote"><text:note-citation text:label="10 ">10</text:note-citation><text:note-body><text:p text:style-name="ifm_p_font.normal_size.6.93pt_mt..5mm_indent.-0.1161in_mleft.0.1161in_ifm">Studie over de mogelijkheid om online stemmen in België in te voeren, p. 166.</text:p></text:note-body></text:note>:</text:p>
      <text:p text:style-name="ifm_p_ifm">De veiligheidsgaranties niet voldoende zijn;</text:p>
      <text:p text:style-name="ifm_p_ifm">
De transparantie en de controleerbaarheid van de procedure niet gewaarborgd kunnen worden;</text:p>
      <text:p text:style-name="ifm_p_ifm">
De kosten, hoewel het moeilijk is deze precies in te schatten, hoog zullen zijn.
</text:p>
      <text:p text:style-name="ifm_p_ifm">Zoals in mijn antwoord op vraag 1 gememoreerd is DigiD een authenticatiemiddel en kan hooguit een onderdeel zijn in een groter geheel van voorzieningen. DigiD is daarom niet vergelijkbaar met de benodigde digitale infrastructuur die nodig zou zijn om een verkiezing te organiseren. Dat geheel zou aan strenge veiligheidsgaranties moeten voldoen. De huidige gedetailleerde logging van handelingen die gebruikelijk is in systemen voor beveiliging, in combinatie met het vastleggen van iemands identiteit is niet verenigbaar met de borging van het stemgeheim bij verkiezingen.</text:p>
      <text:p text:style-name="ifm_p_mt.3.76mm_ifm">Vraag 4</text:p>
      <text:p text:style-name="ifm_p_ifm">Kunt u garanderen dat er geen andere grondslagen te vinden zijn voor het tegenhouden van digitaal stemmen? Immers, als je stemmen via DigiD makkelijker maakt, zullen grote groepen kiezers die het vertrouwen in de politiek allang verloren zijn wel eens massaal gaan stemmen, en dat zou de gevestigde macht natuurlijk niet goed uitkomen. Graag een gedetailleerd antwoord.</text:p>
      <text:p text:style-name="ifm_p_mt.3.76mm_ifm">Antwoord 4</text:p>
      <text:p text:style-name="ifm_p_ifm">Ik vind het van groot belang dat iedereen zo zelfstandig mogelijk kan stemmen en dat dit eerlijk verloopt. Het verkiezingsproces is daarom zo toegankelijk, transparant en controleerbaar mogelijk ingericht.</text:p>
      <text:p text:style-name="ifm_p_ifm">In mijn antwoord op vraag 2 ging ik reeds in op de redenen waarom kiezers wel of niet stemmen, zoals bleek uit het onderzoek naar de opkomst bij de gemeenteraadsverkiezingen in maart 2022. De onderzoekers merkten hierbij op dat uit onderzoek niet blijkt dat internetstemmen opkomstverhogend werkt. In het onderzoek worden verschillende structurele oorzaken van niet-stemmen benoemd. De motieven om niet te stemmen zijn volgens de onderzoekers heel gelaagd en gevarieerd. In algemene zin wordt geconcludeerd dat de kosten in termen van tijd en moeite om te kiezen en te stemmen voor veel mensen bij lokale verkiezingen te hoog zijn. De belangrijkste aanbevelingen om de opkomst te bevorderen zijn:</text:p>
      <text:p text:style-name="ifm_p_ifm">Laat als (lokale) politicus je gezicht vaker zien en luister écht naar bewoners;</text:p>
      <text:p text:style-name="ifm_p_ifm">Maak als (lokale) politicus je beloftes concreet en kom ze na;</text:p>
      <text:p text:style-name="ifm_p_ifm">
Benut de rol van intermediairs (lokale omroepen, kranten, sleutelfiguren);</text:p>
      <text:p text:style-name="ifm_p_ifm">
Investeer in het politieke bewustzijn en vertrouwen van de jeugd.
</text:p>
      <text:p text:style-name="ifm_p_mt.3.76mm_ifm">Vraag 5</text:p>
      <text:p text:style-name="ifm_p_ifm">Deelt u de mening dat digitaal stemmen anno 2023 in een veilige digitale omgeving kan verlopen, waarbij het stemgeheim is gewaarborgd en de uitslag is versleuteld? Zo ja, wilt u stemmen via DigiD voor de Tweede Kamerverkiezingen van 19 maart 2025 mogelijk maken? Graag een gedetailleerd antwoord.</text:p>
      <text:p text:style-name="ifm_p_mt.3.76mm_ifm">Antwoord 5</text:p>
      <text:p text:style-name="ifm_p_ifm">Nee, gelet op het kabinetsstandpunt omtrent stemmen per internet zoals verwoord in de bovenstaande antwoorden, ben ik niet voornemens om stappen te nemen om internetstemmen mogelijk te maken. Evenwel is in de Verkiezingsagenda 2030 vastgelegd dat het Ministerie van BZK in afstemming met de VNG, NVVB en de Kiesraad technologische ontwikkelingen zal monitoren. Nieuwe technologieën kunnen mogelijk bijdragen aan verbetering van het verkiezingsproces. Doorlopend is daarom aandacht en onderzoek nodig naar hoe deze ontwikkelingen kunnen bijdragen aan de verbetering van verkiezingen en tegelijkertijd hoe deze ontwikkelingen zich verhouden tot de waarborgen in het verkiezing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stemmen via DigiD</dc:title>
    <meta:user-defined meta:name="OVERHEIDop.ParlID/DC.identifier">ah-tk-20222023-2136</meta:user-defined>
    <meta:user-defined meta:name="OVERHEIDop.configuratie">https://repository.officiele-overheidspublicaties.nl/MasterConfiguraties/MC-OEP-KamervragenAanhangsel-Web/1.3/xml/MC-OEP-KamervragenAanhangsel-Web.xml</meta:user-defined>
    <meta:user-defined meta:name="OVERHEIDop.vraagnummer">2023Z04084</meta:user-defined>
    <meta:user-defined meta:name="OVERHEIDop.aanhangselNummer">2136</meta:user-defined>
    <meta:user-defined meta:name="OVERHEIDop.ontvanger">H.G.J. Bruins Slot</meta:user-defined>
    <meta:user-defined meta:name="DCTERMS.W3CDTF/OVERHEIDop.datumOntvangst">2023-04-0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het lid Van Haga over stemmen via DigiD</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