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7</text:p>
      <text:p text:style-name="ifm_p_font.roman_mt.3.76mm_ifm">Vragen van het lid <text:span text:style-name="ifm_span_font.bold_ifm">Peters</text:span> (CDA) aan de Staatssecretaris van Justitie en Veiligheid over <text:span text:style-name="ifm_span_font.italic_ifm">seksueel geweld onder asielzoekers en vluchtelingen naar aanleiding van het bericht «Slachtoffers zijn belangrijker dan bewijzen, ook na verkrachting in de oorlog»</text:span> (ingezonden 10 maart 2023).</text:p>
      <text:p text:style-name="ifm_p_font.roman_mt.3.76mm_ifm">Mededeling van Staatssecretaris <text:span text:style-name="ifm_span_font.bold_ifm">Van der Burg</text:span> (Justitie en Veiligheid) (ontvangen 3 april 2023).</text:p>
      <text:p text:style-name="ifm_p_mt.3.76mm_ifm">Vraag 1</text:p>
      <text:p text:style-name="ifm_p_ifm">Bent u bekend met het feit dat veel van de oorlogsvluchtelingen, voornamelijk vrouwen, slachtoffer kunnen zijn geweest van seksueel geweld?<text:note text:id="ID-2023Z04186-d37e52" text:note-class="footnote"><text:note-citation text:label="1 ">1</text:note-citation><text:note-body><text:p text:style-name="ifm_p_font.normal_size.6.93pt_mt..5mm_indent.-0.1161in_mleft.0.1161in_ifm">VRT nws, 5 maart 2023, Slachtoffers zijn belangrijker dan bewijzen, ook na verkrachting in de oorlog (https://www.vrt.be/vrtnws/nl/2023/03/03/verkrachting-mannen-opinie).</text:p></text:note-body></text:note></text:p>
      <text:p text:style-name="ifm_p_mt.3.76mm_ifm">Vraag 2</text:p>
      <text:p text:style-name="ifm_p_ifm">Bent u op de hoogte van het rapport van Amnesty International, waarin wordt gesteld dat de ervaringen van seksueel geweld onder asielzoekers over het hoofd worden gezien?<text:note text:id="ID-2023Z04186-d37e65" text:note-class="footnote"><text:note-citation text:label="2 ">2</text:note-citation><text:note-body><text:p text:style-name="ifm_p_font.normal_size.6.93pt_mt..5mm_indent.-0.1161in_mleft.0.1161in_ifm">Amnesty International, 7 maart 2023, Slachtoffers van seksueel geweld blinde vlek in asielprocedure (https://www.amnesty.nl/actueel/slachtoffers-van-seksueel-geweld-blinde-vlek-in-asielprocedure).</text:p></text:note-body></text:note></text:p>
      <text:p text:style-name="ifm_p_mt.3.76mm_ifm">Vraag 3</text:p>
      <text:p text:style-name="ifm_p_ifm"> Herkent u de cijfers die in het rapport van Amnesty International worden genoemd?</text:p>
      <text:p text:style-name="ifm_p_mt.3.76mm_ifm">Vraag 4</text:p>
      <text:p text:style-name="ifm_p_ifm">Weet u ongeveer hoe groot de groep asielzoekers is die kampt met seksuele trauma’s in de Nederlandse asielzoekerscentra (azc’s)?</text:p>
      <text:p text:style-name="ifm_p_mt.3.76mm_ifm">Vraag 5</text:p>
      <text:p text:style-name="ifm_p_ifm">Erkent u dat signalen van seksuele trauma’s onder asielzoekers onvoldoende worden meegenomen in de asielprocedure?</text:p>
      <text:p text:style-name="ifm_p_mt.3.76mm_ifm">Vraag 6</text:p>
      <text:p text:style-name="ifm_p_ifm">Is er specifieke hulpverlening gericht op seksueel geweld in de Nederlandse asielketen? En op hoeveel plekken wordt deze hulp verleend?</text:p>
      <text:p text:style-name="ifm_p_mt.3.76mm_ifm">Vraag 7</text:p>
      <text:p text:style-name="ifm_p_ifm">Hoeveel asielzoekers in Nederland maken aanspraak op hulp met betrekking tot seksueel geweld?</text:p>
      <text:p text:style-name="ifm_p_mt.3.76mm_ifm">Vraag 8</text:p>
      <text:p text:style-name="ifm_p_ifm">Ziet u punten in de asielprocedure die kunnen worden verbeterd om meer aandacht te geven aan hulp voor slachtoffers van seksueel geweld?</text:p>
      <text:h text:style-name="ifm_p_font.bold_mt.5.08mm_page.keep-with-next_ifm" text:outline-level="2">Mededeling</text:h>
      <text:p text:style-name="ifm_p_mt.4.23mm_ifm">Hierbij deel ik u mede dat de schriftelijke vragen van het lid Peters (CDA), van uw Kamer aan de Staatssecretaris van Justitie en Veiligheid over seksueel geweld onder asielzoekers en vluchtelingen naar aanleiding van het bericht «Slachtoffers zijn belangrijker dan bewijzen, ook na verkrachting in de oorlog» (ingezonden 10 maart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eters over seksueel geweld onder asielzoekers en vluchtelingen naar aanleiding van het bericht ‘Slachtoffers zijn belangrijker dan bewijzen, ook na verkrachting in de oorlog’</dc:title>
    <meta:user-defined meta:name="OVERHEIDop.ParlID/DC.identifier">ah-tk-20222023-2127</meta:user-defined>
    <meta:user-defined meta:name="OVERHEIDop.configuratie">https://repository.officiele-overheidspublicaties.nl/MasterConfiguraties/MC-OEP-KamervragenAanhangsel-Web/1.3/xml/MC-OEP-KamervragenAanhangsel-Web.xml</meta:user-defined>
    <meta:user-defined meta:name="OVERHEIDop.vraagnummer">2023Z04186</meta:user-defined>
    <meta:user-defined meta:name="OVERHEIDop.aanhangselNummer">2127</meta:user-defined>
    <meta:user-defined meta:name="OVERHEIDop.ontvanger">E. van der Burg</meta:user-defined>
    <meta:user-defined meta:name="DCTERMS.W3CDTF/OVERHEIDop.datumOntvangst">2023-04-03</meta:user-defined>
    <meta:user-defined meta:name="OVERHEIDop.AanhangselTypen/DC.type">Mededeling</meta:user-defined>
    <meta:user-defined meta:name="OVERHEIDop.indiener">W.P.H.J. Pet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Uitstel beantwoording vragen van het lid Peters over seksueel geweld onder asielzoekers en vluchtelingen naar aanleiding van het bericht ‘Slachtoffers zijn belangrijker dan bewijzen, ook na verkrachting in de oorlog’</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op.versieInformatie"/>
  </office:meta>
</office:document-meta>
</file>