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6</text:p>
      <text:p text:style-name="ifm_p_font.roman_mt.3.76mm_ifm">Vragen van het lid <text:span text:style-name="ifm_span_font.bold_ifm">Omtzigt</text:span> (Omtzigt) aan de Minister voor Natuur en Stikstof en aan de Minister-President over <text:span text:style-name="ifm_span_font.italic_ifm">de brief van Eurocommissaris Sinkevičius aan de Minister voor Natuur en Stikstof over de stikstofdoelen</text:span> (ingezonden 31 maart 2023).</text:p>
      <text:p text:style-name="ifm_p_font.roman_mt.3.76mm_ifm">Antwoord van Minister <text:span text:style-name="ifm_span_font.bold_ifm">Van der Wal-Zeggelink</text:span> (Natuur en Stikstof) (ontvangen 3 april 2023).</text:p>
      <text:p text:style-name="ifm_p_mt.3.76mm_ifm">Vraag 1</text:p>
      <text:p text:style-name="ifm_p_ifm">Klopt het dat u op 28 maart 2023 een overleg had met Eurocommissaris Sinkevičius in Brussel? Kunt u een gespreksverslag van die bijeenkomst openbaar maken?</text:p>
      <text:p text:style-name="ifm_p_mt.3.76mm_ifm">Antwoord 1</text:p>
      <text:p text:style-name="ifm_p_ifm">Nee, ik heb op 28 maart 2023 geen overleg gehad met Eurocommissaris Sinkevičius en kan u zodoende geen gespreksverslag toezenden.</text:p>
      <text:p text:style-name="ifm_p_mt.3.76mm_ifm">Vraag 2</text:p>
      <text:p text:style-name="ifm_p_ifm">Kunt u de brief van 14 februari 2023, waarnaar de Eurocommissaris verwijst, openbaar maken?</text:p>
      <text:p text:style-name="ifm_p_mt.3.76mm_ifm">Antwoord 2</text:p>
      <text:p text:style-name="ifm_p_ifm">Ik heb op 3 april uw Kamer zowel mijn brief van 14 februari 2023 aan Eurocommissaris Sinkevičius toegezonden als de antwoordbrief van de Eurocommissaris van 28 maart 2023.</text:p>
      <text:p text:style-name="ifm_p_mt.3.76mm_ifm">Vraag 3</text:p>
      <text:p text:style-name="ifm_p_ifm">Op welke wijze en op welk tijdstip heeft u de brief van 28 maart 2023 (niet op officieel briefpapier en zonder adres) ontvangen?<text:note text:id="N1" text:note-class="footnote"><text:note-citation text:label="1 ">1</text:note-citation><text:note-body><text:p text:style-name="ifm_p_font.normal_size.6.93pt_mt..5mm_indent.-0.1161in_mleft.0.1161in_ifm">De Telegraaf, 31 maart 2023, «Vraagtekens bij «opvallende» stikstofbrief uit Brussel» (https://www.telegraaf.nl/nieuws/1884048748/vraagtekens-bij-opvallende-stikstofbrief-uit-brussel).</text:p></text:note-body></text:note></text:p>
      <text:p text:style-name="ifm_p_mt.3.76mm_ifm">Antwoord 3</text:p>
      <text:p text:style-name="ifm_p_ifm">De brief van Eurocommissaris Sinkevičius is op 28 maart 2023 aan de Permanente Vertegenwoordiging van de Nederlandse regering in Brussel aangeboden en is die avond laat doorgestuurd aan mijn ministerie. De brief is mij op 29 maart om 11:30 uur per email toegezonden.</text:p>
      <text:p text:style-name="ifm_p_mt.3.76mm_ifm">Vraag 4</text:p>
      <text:p text:style-name="ifm_p_ifm">Kunt u aangeven of en zo ja, welke bemoeienis, invloed, overleg de Nederlandse regering heeft gehad bij de totstandkoming van deze brief? Kunt u hier een uitputtend overzicht van geven?</text:p>
      <text:p text:style-name="ifm_p_mt.3.76mm_ifm">Antwoord 4</text:p>
      <text:p text:style-name="ifm_p_ifm">Er is geen inhoudelijke betrokkenheid geweest van de Nederlandse regering met betrekking tot de totstandkoming van de brief van Eurocommissaris Sinkevičius.</text:p>
      <text:p text:style-name="ifm_p_mt.3.76mm_ifm">Vraag 5</text:p>
      <text:p text:style-name="ifm_p_ifm">Kunt u deze vagen een voor een en uiterlijk dinsdag 4 april 2023 om 14.00 uur beantwoorden in verband met het plenaire debat later die dag?</text:p>
      <text:p text:style-name="ifm_p_mt.3.76mm_ifm">Antwoord 5</text:p>
      <text:p text:style-name="ifm_p_ifm">Met deze beantwoording heb ik voldaan aan uw 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brief van Eurocommissaris Sinkevicius van 28 maart 2023 inzake de voortgang van de integrale aanpak</dc:title>
    <meta:user-defined meta:name="OVERHEIDop.ParlID/DC.identifier">ah-tk-20222023-2126</meta:user-defined>
    <meta:user-defined meta:name="OVERHEIDop.configuratie">https://repository.officiele-overheidspublicaties.nl/MasterConfiguraties/MC-OEP-KamervragenAanhangsel-Web/1.3/xml/MC-OEP-KamervragenAanhangsel-Web.xml</meta:user-defined>
    <meta:user-defined meta:name="OVERHEIDop.vraagnummer">2023Z05731</meta:user-defined>
    <meta:user-defined meta:name="OVERHEIDop.aanhangselNummer">2126</meta:user-defined>
    <meta:user-defined meta:name="OVERHEIDop.ontvanger">Ch. van der Wal-Zeggelink</meta:user-defined>
    <meta:user-defined meta:name="DCTERMS.W3CDTF/OVERHEIDop.datumOntvangst">2023-04-03</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Omtzigt over de brief van Eurocommissaris Sinkevicius van 28 maart 2023 inzake de voortgang van de integrale aanpak</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