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de leden <text:span text:style-name="ifm_span_font.bold_ifm">Westerveld</text:span>en <text:span text:style-name="ifm_span_font.bold_ifm">Kröger</text:span> (beiden GroenLinks) aan de Ministers van Onderwijs, Cultuur en Wetenschap en van Economische Zaken en Klimaat over <text:span text:style-name="ifm_span_font.italic_ifm">het bericht «Studenten eisen dat UvA banden verbreekt met Shell, bezetten universiteitsgebouw»</text:span> (ingezonden 18 januari 2023).</text:p>
      <text:p text:style-name="ifm_p_font.roman_mt.3.76mm_ifm">Antwoord van Minister <text:span text:style-name="ifm_span_font.bold_ifm">Dijkgraaf</text:span> (Onderwijs, Cultuur en Wetenschap) (ontvangen 3 april 2023). Zie ook Aanhangsel Handelingen, vergaderjaar 2022–2023, nr. 1471.</text:p>
      <text:p text:style-name="ifm_p_mt.3.76mm_ifm">Vraag 1</text:p>
      <text:p text:style-name="ifm_p_ifm">Bent u bekend met het bericht «Studenten eisen dat UvA banden verbreekt met Shell, bezetten universiteitsgebouw»?<text:note text:id="n1v1" text:note-class="footnote"><text:note-citation text:label="1 ">1</text:note-citation><text:note-body><text:p text:style-name="ifm_p_font.normal_size.6.93pt_mt..5mm_indent.-0.1161in_mleft.0.1161in_ifm">Trouw, 16 januari 2023; https://www.trouw.nl/binnenland/studenten-eisen-dat-uva-banden-verbreekt-met-shell-bezetten-universiteitsgebouw~bf00a895.</text:p></text:note-body></text:note></text:p>
      <text:p text:style-name="ifm_p_mt.3.76mm_ifm">Antwoord 1</text:p>
      <text:p text:style-name="ifm_p_ifm">Ja.</text:p>
      <text:p text:style-name="ifm_p_mt.3.76mm_ifm">Vraag 2 en 8</text:p>
      <text:p text:style-name="ifm_p_ifm">In hoeverre vindt u onderzoeksfinanciering door de fossiele industrie te rijmen met richtlijnen zoals opgenomen in de Nederlandse gedragscode wetenschappelijke integriteit als uit onderzoek blijkt dat onderzoeksfinanciering door de fossiele industrie ertoe leidt dat onderzoekers aanmerkelijk positiever over gas schrijven dan onderzoekers die niet of minder fossiele onderzoeksfinanciering ontvangen?</text:p>
      <text:p text:style-name="ifm_p_ifm">Bent u van mening dat onderwijsinstellingen financiering zouden mogen ontvangen vanuit de fossiele industrie voor onderzoek in gebieden waar het een duidelijk financieel belang heeft?</text:p>
      <text:p text:style-name="ifm_p_mt.3.76mm_ifm">Antwoord 2 en 8</text:p>
      <text:p text:style-name="ifm_p_ifm">Samenwerking tussen onderzoekers, het bedrijfsleven, de overheid en andere organisaties is en blijft belangrijk. Om te kunnen innoveren, en zodat onderzoek en onderwijs goed blijft aansluiten bij de ingewikkelde vragen en grote uitdagingen in onze maatschappij. Daarom biedt de Wet op het hoger onderwijs en wetenschappelijk onderzoek (WHW) in mijn ogen terecht de mogelijkheid aan universiteiten om mensen uit de praktijk binnen te halen, en om bijzondere leerstoelen te creëren voor private organisaties die wetenschappelijk onderwijs en onderzoek op hun naam en onder hun verantwoordelijkheid willen laten verzorgen, of om onderzoek uit te voeren via de derde geldstroom.</text:p>
      <text:p text:style-name="ifm_p_ifm">Tegelijkertijd staat buiten kijf dat we te allen tijde de volledige onafhankelijkheid van het wetenschappelijk onderzoek moeten bewaken. Dat gebeurt onder andere met de Nederlandse gedragscode wetenschappelijke integriteit (NGWI). Deze stelt normen voor onderzoekers en zorgplichten voor instellingen voor een integere wetenschapsbeoefening. De NGWI baseert zich op de volgende vijf principes: eerlijkheid, zorgvuldigheid, transparantie, onafhankelijkheid en verantwoordelijkheid. Alle universiteiten en hogescholen onderschrijven deze code. Het is essentieel dat de NGWI effectief is en nageleefd wordt. Daarom heb ik de opstellers<text:note text:id="ID-2124-d37e100" text:note-class="footnote"><text:note-citation text:label="2 ">2</text:note-citation><text:note-body><text:p text:style-name="ifm_p_font.normal_size.6.93pt_mt..5mm_indent.-0.1161in_mleft.0.1161in_ifm">Universiteiten van Nederland (UNL), Vereniging Hogescholen, Nederlandse Federatie van Universitair Medische Centra (NFU), Koninklijke Nederlandse Akademie van Wetenschappen (KNAW), Nederlandse, Nederlandse Organisatie voor Wetenschappelijk Onderzoek en TO2 federatie.</text:p></text:note-body></text:note> van de NGWI verzocht deze te laten evalueren door een onafhankelijke commissie. Afhankelijk van de uitkomsten van de evaluatie zal ik bezien of en wat er verder noodzakelijk is in overleg met de opstellers van de code. In aanvulling daarop zal met de universiteiten een dialoog worden gevoerd<text:note text:id="ID-2124-d37e108" text:note-class="footnote"><text:note-citation text:label="3 ">3</text:note-citation><text:note-body><text:p text:style-name="ifm_p_font.normal_size.6.93pt_mt..5mm_indent.-0.1161in_mleft.0.1161in_ifm">Kamerstuk 2023D02695, vergaderjaar 2022–2023.</text:p></text:note-body></text:note>.</text:p>
      <text:p text:style-name="ifm_p_mt.3.76mm_ifm">Vraag 3</text:p>
      <text:p text:style-name="ifm_p_ifm">Welke andere richtlijnen of (verplichtende) kaders zijn er ten aanzien van onderzoeksfinanciering door externen en organisaties waarmee universiteiten publiek-private samenwerkingen aangaan? Staan hier eisen in voor partners ten aanzien van bijvoorbeeld klimaatdoelen, duurzaamheid, de rechtsstaat en mensenrechten?</text:p>
      <text:p text:style-name="ifm_p_mt.3.76mm_ifm">Antwoord 3</text:p>
      <text:p text:style-name="ifm_p_ifm">Naast de academische vrijheid die in acht genomen moet worden aan de instellingen, vastgelegd in de Wet op het Hoger Onderwijs en Wetenschap, zijn er verschillende kaders en richtlijnen die van toepassing zijn op onderzoek verricht in samenwerking met derde organisaties. Dit zijn met name de Verklaring van wetenschappelijke onafhankelijkheid, de NGWI en de Spelregels voor privaat-publieke samenwerking bij programmering en uitvoering van fundamenteel en toegepast onderzoek. Daarnaast adviseert de KNAW een verklaring van wetenschappelijke onafhankelijkheid te tekenen wanneer een onderzoekssamenwerking met een opdrachtgever wordt aangegaan. Op basis van academische vrijheid is het aan kennisinstellingen zelf om binnen wettelijke kaders een afweging te maken met welke partij zij willen samenwerken en met welke niet. Net als het Rathenau-instituut vind ik het belangrijk dat instellingen hierin bewuste en strategische keuzes maken.<text:note text:id="ID-2124-d37e130" text:note-class="footnote"><text:note-citation text:label="4 ">4</text:note-citation><text:note-body><text:p text:style-name="ifm_p_font.normal_size.6.93pt_mt..5mm_indent.-0.1161in_mleft.0.1161in_ifm">Kamerstuk 31 288, nr. 891.</text:p></text:note-body></text:note></text:p>
      <text:p text:style-name="ifm_p_mt.3.76mm_ifm">Vraag 4</text:p>
      <text:p text:style-name="ifm_p_ifm">Bent u van mening dat een bedrijf zoals Shell, dat een grote bijdrage levert aan klimaatverandering, een lange geschiedenis heeft van mensenrechtenschendingen en het verspreiden van misinformatie over klimaatverandering, past binnen een adequaat duurzaamheidskader voor publieke-private samenwerking van universiteiten? Zo ja, waarom? Zo nee, hoe zouden deze eisen aangescherpt kunnen worden?</text:p>
      <text:p text:style-name="ifm_p_mt.3.76mm_ifm">Antwoord 4</text:p>
      <text:p text:style-name="ifm_p_ifm">De Nederlandse universiteiten zijn vanwege hun academische vrijheid en integriteit autonoom en moeten dus op eigen kracht binnen de wettelijke kaders de keuze maken over het aangaan van samenwerkingen met private partijen. Op basis van deze vrijheden kan niet inhoudelijk gestuurd worden op de publiek-private samenwerkingen die universiteiten aangaan en kunnen geen kaders gesteld worden die inbreuk maken op de academische vrijheid.</text:p>
      <text:p text:style-name="ifm_p_ifm">Het is aan de universiteiten om de keuzes in samenwerkingen goed af te wegen, bijvoorbeeld door middel van een advies van ethische commissies. Daarin wordt de onafhankelijkheid en integriteit van de wetenschap en de wetenschappers zelf als harde voorwaarde meegenomen, evenals de publicatievrijheid. Het kabinet is van mening dat het goed is dat binnen de academische gemeenschap het debat over het wel of niet aangaan van samenwerkingen met bepaalde private partners gevoerd wordt.</text:p>
      <text:p text:style-name="ifm_p_mt.3.76mm_ifm">Vraag 5</text:p>
      <text:p text:style-name="ifm_p_ifm">Heeft u in kaart welke hoger onderwijsinstellingen onderzoeksfinanciering ontvangen vanuit de fossiele industrie? Kunt u een overzicht geven per onderwijsinstelling met het percentage van het onderzoek dat bekostigd wordt door deze bedrijven en de bijzondere leerstoelen die door hen gefinancierd worden?</text:p>
      <text:p text:style-name="ifm_p_mt.3.76mm_ifm">Antwoord 5</text:p>
      <text:p text:style-name="ifm_p_ifm">De colleges van bestuur van de universiteiten zijn verantwoordelijk voor het borgen van de onafhankelijkheid van de wetenschap en de academische vrijheid. Dit geldt ook voor externe onderzoeksfinanciering vanuit de fossiele industrie en de transparantie daarover. Implementatie en toezicht op de naleving hiervan is de verantwoordelijkheid van de bestuurders en het interne toezicht.</text:p>
      <text:p text:style-name="ifm_p_ifm">Er zijn geen gegevens beschikbaar over de onderzoeksfinanciering per economische sector bij hogeronderwijsinstellingen. Uit onderzoek van het Rathenau Instituut blijkt wel dat gemiddeld ongeveer 4% van de totale inkomsten van universiteiten afkomstig is van contractonderzoek voor bedrijven. Dit is vergelijkbaar met bijvoorbeeld het percentage van financiering dat afkomstig is van non-profit organisaties.<text:note text:id="ID-2124-d37e165" text:note-class="footnote"><text:note-citation text:label="5 ">5</text:note-citation><text:note-body><text:p text:style-name="ifm_p_font.normal_size.6.93pt_mt..5mm_indent.-0.1161in_mleft.0.1161in_ifm">Baten Nederlandse universiteiten, werk voor derden | Rathenau Instituut.</text:p></text:note-body></text:note></text:p>
      <text:p text:style-name="ifm_p_ifm">De Universiteiten van Nederland heeft aangegeven dat iedere universiteit informatie over bijzondere hoogleraren met de bijhorende externe financieringsbronnen op haar website zet. UNL heeft deze informatie gebundeld tot een overzicht dat op haar website staat en raadpleegbaar is<text:note text:id="ID-2124-d37e177" text:note-class="footnote"><text:note-citation text:label="6 ">6</text:note-citation><text:note-body><text:p text:style-name="ifm_p_font.normal_size.6.93pt_mt..5mm_indent.-0.1161in_mleft.0.1161in_ifm">https://universiteitenvannederland.nl/extern-gefinancierde-hoogleraren.html.</text:p></text:note-body></text:note>.</text:p>
      <text:p text:style-name="ifm_p_mt.3.76mm_ifm">Vraag 6</text:p>
      <text:p text:style-name="ifm_p_ifm">Op welke wijze heeft de medezeggenschap invloed op de onderzoekbekostiging door externen en publiek-private samenwerkingen?</text:p>
      <text:p text:style-name="ifm_p_mt.3.76mm_ifm">Antwoord 6</text:p>
      <text:p text:style-name="ifm_p_ifm">De medezeggenschap van universiteiten heeft in alle gevallen adviesrecht op de begroting. Uit navraag bij de Universiteit van Amsterdam (UvA) volgt dat het college van bestuur (CvB) van de UvA daarnaast ook twee keer per jaar aan de medezeggenschap instemming op de hoofdlijnen van de begroting vraagt. Individuele onderzoeksprojecten worden daarbij echter niet beschouwd als een hoofdlijn van de begroting. De UvA geeft daarbij aan dat het CvB al langer in gesprek is met de medezeggenschap over onderzoekssamenwerking met derden. De ethische commissie (waarin de medezeggenschap vertegenwoordigd is) adviseert over dit soort samenwerkingen. Naar aanleiding van de discussie over samenwerking met Shell wordt gekeken of aanpassing van de richtlijnen voor samenwerking nodig is.</text:p>
      <text:p text:style-name="ifm_p_mt.3.76mm_ifm">Vraag 7</text:p>
      <text:p text:style-name="ifm_p_ifm">Klopt het dat de jarenlange ontoereikende bekostiging van universiteiten ertoe heeft geleid dat zij voor hun onderzoeksfinanciering inzake belangrijke maatschappelijke thema’s afhankelijk zijn private bedrijven die hun eigen (financiële) belangen voorop stellen?</text:p>
      <text:p text:style-name="ifm_p_mt.3.76mm_ifm">Antwoord 7</text:p>
      <text:p text:style-name="ifm_p_ifm">Het percentage van contractonderzoek voor bedrijven in de totale inkomsten van universiteiten ligt al sinds 2008 rond de 4%<text:note text:id="ID-2124-d37e212" text:note-class="footnote"><text:note-citation text:label="7 ">7</text:note-citation><text:note-body><text:p text:style-name="ifm_p_font.normal_size.6.93pt_mt..5mm_indent.-0.1161in_mleft.0.1161in_ifm">Rathenau Instituut (2020). Ontwikkeling derde geldstroom en beïnvloeding van wetenschappelijk onderzoek – Een data- en literatuuronderzoek ter beantwoording van de motie-Westerveld.</text:p></text:note-body></text:note> en is daarmee relatief bescheiden. De belangrijkste inkomstenbronnen voor universiteiten blijven die uit publieke middelen, zoals de eerste en tweede geldstroom.</text:p>
      <text:p text:style-name="ifm_p_mt.3.76mm_ifm">Vraag 9</text:p>
      <text:p text:style-name="ifm_p_ifm">Klopt het dat de publiek-private samenwerking op universiteiten in het voordeel is van gevestigde belangen, doordat startups op de duurzame markt vaak de tijd, menskracht en geld ontberen om samenwerkingen aan te gaan met universiteiten en dat hierdoor oneerlijke concurrentie ontstaat?</text:p>
      <text:p text:style-name="ifm_p_mt.3.76mm_ifm">Antwoord 9</text:p>
      <text:p text:style-name="ifm_p_ifm">Dat beeld deel ik niet. Het staat universiteiten en bedrijven van alle soorten en maten vrij om elkaar op te zoeken om samen te werken bij wetenschappelijk onderzoek of om bijvoorbeeld contractonderzoek te (laten) doen. Dat behoort te gebeuren binnen de kaders van de – met name- nationale en Europese wet- en regelgeving. Daarmee wordt oneerlijke concurrentie voorkomen. Binnen die kaders wordt ook samenwerking tussen universiteiten, startups en mkb vanuit het overheidsbeleid gestimuleerd, bijvoorbeeld met een financieel instrument als de Mkb-innovatiestimulering Regio en Topsectoren (MIT).</text:p>
      <text:p text:style-name="ifm_p_mt.3.76mm_ifm">Vraag 10</text:p>
      <text:p text:style-name="ifm_p_ifm">Klopt het dat universiteiten beperkte middelen en menskracht hebben en dat door onderzoek dat wordt gefinancierd door de fossiele industrie een bias groeit in het type onderzoek?</text:p>
      <text:p text:style-name="ifm_p_mt.3.76mm_ifm">Antwoord 10</text:p>
      <text:p text:style-name="ifm_p_ifm">Nee, dat klopt niet. Gelet op het grote verschil tussen de omvang van de investeringen uit publieke middelen voor onderzoek en die vanuit het bedrijfsleven, acht ik het onwaarschijnlijk dat de fossiele industrie bevoordeeld wordt in het type onderzoek dat wordt gedaan. In juni 2022 heb ik uw Kamer geïnformeerd over de investeringen die dit kabinet doet in het hoger onderwijs en wetenschap. Daaronder vallen onder andere het fonds voor Onderzoek en Wetenschap van € 5 miljard voor tien jaar en de structurele reeks voor vervolgopleidingen/onderzoek (€ 700 miljoen per jaar structureel). Deze investeringen hebben deels ten doel om kennisinstellingen beter in staat te stellen om een bijdrage te leveren aan maatschappelijke uitdagingen en het aanjagen van transities. Op deze manier waarborgt het kabinet dat de maatschappelijke impact van kennisinstellingen verstevigd wordt<text:note text:id="ID-2124-d37e241" text:note-class="footnote"><text:note-citation text:label="8 ">8</text:note-citation><text:note-body><text:p text:style-name="ifm_p_font.normal_size.6.93pt_mt..5mm_indent.-0.1161in_mleft.0.1161in_ifm">Beleidsbrief hoger onderwijs en wetenschap, Kamerstuk 31 288, nr. 96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Kröger over het bericht ‘Studenten eisen dat UvA banden verbreekt met Shell, bezetten universiteitsgebouw’</dc:title>
    <meta:user-defined meta:name="OVERHEIDop.ParlID/DC.identifier">ah-tk-20222023-2124</meta:user-defined>
    <meta:user-defined meta:name="OVERHEIDop.configuratie">https://repository.officiele-overheidspublicaties.nl/MasterConfiguraties/MC-OEP-KamervragenAanhangsel-Web/1.3/xml/MC-OEP-KamervragenAanhangsel-Web.xml</meta:user-defined>
    <meta:user-defined meta:name="OVERHEIDop.vraagnummer">2023Z00476</meta:user-defined>
    <meta:user-defined meta:name="OVERHEIDop.aanhangselNummer">2124</meta:user-defined>
    <meta:user-defined meta:name="OVERHEIDop.ontvanger">R.H. Dijkgraaf</meta:user-defined>
    <meta:user-defined meta:name="DCTERMS.W3CDTF/OVERHEIDop.datumOntvangst">2023-04-03</meta:user-defined>
    <meta:user-defined meta:name="OVERHEIDop.AanhangselTypen/DC.type">Antwoord</meta:user-defined>
    <meta:user-defined meta:name="OVERHEIDop.indiener">S.C. Krög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Westerveld en Kröger over het bericht ‘Studenten eisen dat UvA banden verbreekt met Shell, bezetten universiteitsgebouw’</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