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4</text:p>
      <text:p text:style-name="ifm_p_font.roman_mt.3.76mm_ifm">Vragen van het lid <text:span text:style-name="ifm_span_font.bold_ifm">Sjoerdsma</text:span> (D66) aan de Minister van Volksgezondheid, Welzijn en Sport en de Staatssecretaris Onderwijs, Cultuur en Wetenschap over <text:span text:style-name="ifm_span_font.italic_ifm">wederom desinformatie verspreidt bij uitzending Ongehoord Nieuws</text:span> (ingezonden 13 februari 2023).</text:p>
      <text:p text:style-name="ifm_p_font.roman_mt.3.76mm_ifm">Antwoord van Staatssecretaris <text:span text:style-name="ifm_span_font.bold_ifm">Uslu</text:span> (Onderwijs, Cultuur en Wetenschap), mede namens de Minister van Onderwijs, Cultuur en Wetenschap (ontvangen 3 april 2023).</text:p>
      <text:p text:style-name="ifm_p_mt.3.76mm_ifm">Vraag 1</text:p>
      <text:p text:style-name="ifm_p_ifm">Bent u bekend met het bericht «Ongehoord Nieuws verspreidt alweer desinformatie, in «woud van aannames»» van 9 februari 2023?<text:note text:id="ID-2023Z02461-d37e52" text:note-class="footnote"><text:note-citation text:label="1 ">1</text:note-citation><text:note-body><text:p text:style-name="ifm_p_font.normal_size.6.93pt_mt..5mm_indent.-0.1161in_mleft.0.1161in_ifm">Trouw, 9 februari 2023, «Ongehoord Nieuws verspreidt alweer desinformatie, in «woud van aannames»» (https://www.trouw.nl/cultuur-media/ongehoord-nieuws-verspreidt-alweer-desinformatie-in-woud-van-aannames~b3d56f49/).</text:p></text:note-body></text:note></text:p>
      <text:p text:style-name="ifm_p_mt.3.76mm_ifm">Antwoord 1</text:p>
      <text:p text:style-name="ifm_p_ifm">Ja.</text:p>
      <text:p text:style-name="ifm_p_mt.3.76mm_ifm">Vraag 2</text:p>
      <text:p text:style-name="ifm_p_ifm">Bent u bekend met het feit dat in de uitzending van Ongehoord Nieuws van 31 januari 2023 is gesteld dat er een causaal verband bestaat tussen corona-vaccinaties en oversterfte in Nederland en dat deze stelling volgens expert epidemiologen aantoonbaar onjuist is?</text:p>
      <text:p text:style-name="ifm_p_mt.3.76mm_ifm">Antwoord 2</text:p>
      <text:p text:style-name="ifm_p_ifm">Ik ben bekend met de uitzending van Ongehoord Nieuws van 31 januari 2023. Het is vanuit wetenschappelijk oogpunt belangrijk om zorgvuldig onderscheid te maken tussen correlatie en causaliteit. Pas wanneer een causaal verband, is aangetoond kan men spreken over een oorzaak-gevolg relatie. Op dit moment is er wereldwijde wetenschappelijke consensus over de veiligheid en effectiviteit van de COVID-19-vaccins. Omdat het onderzoeken van de redenen en oorzaken van oversterfte erg belangrijk is, wordt onderzoek daarnaar nog verder gestimuleerd.</text:p>
      <text:p text:style-name="ifm_p_mt.3.76mm_ifm">Vraag 3</text:p>
      <text:p text:style-name="ifm_p_ifm">Onderkent u het gevaar van het verspreiden van dergelijke desinformatie voor de volksgezondheid?</text:p>
      <text:p text:style-name="ifm_p_mt.3.76mm_ifm">Antwoord 3</text:p>
      <text:p text:style-name="ifm_p_ifm">In de Kamerbrief over de Rijksbrede strategie effectieve aanpak van desinformatie staat onder meer dat des- en misinformatie schadelijke effecten kunnen hebben op onder andere de volksgezondheid. Daarbij is het uitgangspunt op dit moment dat het bestempelen van desinformatie als zodanig en het factchecken primair geen taak is van overheden.<text:note text:id="ID-2114-d37e101" text:note-class="footnote"><text:note-citation text:label="2 ">2</text:note-citation><text:note-body><text:p text:style-name="ifm_p_font.normal_size.6.93pt_mt..5mm_indent.-0.1161in_mleft.0.1161in_ifm">Kamerbrief over rijksbrede strategie effectieve aanpak van desinformatie | Kamerstuk | Rijksoverheid.nl.</text:p></text:note-body></text:note></text:p>
      <text:p text:style-name="ifm_p_mt.3.76mm_ifm">Vraag 4</text:p>
      <text:p text:style-name="ifm_p_ifm">Hoe beoordeelt u het feit dat omroep Ongehoord Nederland zich schuldig blijft maken aan de verspreiding van desinformatie, ondanks dat hen al twee keer eerder een sanctie is opgelegd door de NPO op basis van onafhankelijk onderzoek van de Ombudsman voor het verspreiden van desinformatie?</text:p>
      <text:p text:style-name="ifm_p_mt.3.76mm_ifm">Antwoord 4</text:p>
      <text:p text:style-name="ifm_p_ifm">Het is niet aan mij om te beoordelen of de uitingen die zijn gedaan in de uitzending van Ongehoord Nieuws kwalificeren als desinformatie. De NPO heeft tweemaal een sanctie opgelegd aan Ongehoord Nederland in verband met onvoldoende bereidheid tot samenwerking. In de eerste sanctie verwijst de NPO in zijn sanctiebesluit naar het rapport van de NPO Ombudsman. In dat rapport wordt geconcludeerd dat Ongehoord Nederland de journalistieke code van de NPO op bepaalde punten niet heeft nageleefd.</text:p>
      <text:p text:style-name="ifm_p_mt.3.76mm_ifm">Vraag 5</text:p>
      <text:p text:style-name="ifm_p_ifm">Onderschrijft u, binnen de grenzen die onze persvrijheid van de politiek vraagt, de conclusie dat voor de verspreiding van dergelijke schadelijke desinformatie geen ruimte zou mogen bestaan op de Nederlandse publieke omroep?</text:p>
      <text:p text:style-name="ifm_p_mt.3.76mm_ifm">Antwoord 5</text:p>
      <text:p text:style-name="ifm_p_ifm">In het licht van mijn verantwoordelijkheid als bewindspersoon voor media is van belang dat het media-aanbod van publieke omroepen voldoet aan hoge journalistieke en professionele kwaliteitseisen, zoals voorgeschreven in artikel 2.1, lid 2 onder e van de Mediawet. Het is echter niet aan mij om een oordeel te geven over de inhoud van afzonderlijke programma’s of uitlatingen die daarin worden gedaan. Het Commissariaat voor de Media is als toezichthouder belast met het toezicht op de naleving van de Mediawet.</text:p>
      <text:p text:style-name="ifm_p_mt.3.76mm_ifm">Vraag 6</text:p>
      <text:p text:style-name="ifm_p_ifm">Kunt u uiteenzetten welke stappen u voornemens bent om te nemen om de verspreiding van dergelijke schadelijke desinformatie een halt toe te roepen?</text:p>
      <text:p text:style-name="ifm_p_mt.3.76mm_ifm">Antwoord 6</text:p>
      <text:p text:style-name="ifm_p_ifm">Ik verwijs u hiervoor naar de Kamerbrief over de Rijksbrede strategie effectieve aanpak van desinformatie.<text:note text:id="ID-2114-d37e145" text:note-class="footnote"><text:note-citation text:label="3 ">3</text:note-citation><text:note-body><text:p text:style-name="ifm_p_font.normal_size.6.93pt_mt..5mm_indent.-0.1161in_mleft.0.1161in_ifm">Kamerbrief over rijksbrede strategie effectieve aanpak van desinformatie | Kamerstuk | Rijksoverheid.nl.</text:p></text:note-body></text:note> In deze Kamerbrief staat beschreven welke stappen de rijksoverheid voornemens is te nemen om desinformatie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wederom desinformatie verspreidt bij uitzending Ongehoord Nieuws</dc:title>
    <meta:user-defined meta:name="OVERHEIDop.ParlID/DC.identifier">ah-tk-20222023-2114</meta:user-defined>
    <meta:user-defined meta:name="OVERHEIDop.configuratie">https://repository.officiele-overheidspublicaties.nl/MasterConfiguraties/MC-OEP-KamervragenAanhangsel-Web/1.3/xml/MC-OEP-KamervragenAanhangsel-Web.xml</meta:user-defined>
    <meta:user-defined meta:name="OVERHEIDop.vraagnummer">2023Z02461</meta:user-defined>
    <meta:user-defined meta:name="OVERHEIDop.aanhangselNummer">2114</meta:user-defined>
    <meta:user-defined meta:name="OVERHEIDop.ontvanger">G. Uslu</meta:user-defined>
    <meta:user-defined meta:name="DCTERMS.W3CDTF/OVERHEIDop.datumOntvangst">2023-04-03</meta:user-defined>
    <meta:user-defined meta:name="OVERHEIDop.AanhangselTypen/DC.type">Antwoord</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Sjoerdsma over wederom desinformatie verspreidt bij uitzending Ongehoord Nieuws</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