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2</text:p>
      <text:p text:style-name="ifm_p_font.roman_mt.3.76mm_ifm">Vragen van het lid <text:span text:style-name="ifm_span_font.bold_ifm">Van Nispen</text:span> (SP) aan de Minister voor Rechtsbescherming over <text:span text:style-name="ifm_span_font.italic_ifm">het bericht dat rechters en officieren voor het eerst in de Nederlandse geschiedenis willen gaan staken</text:span> (ingezonden 23 februari 2023).</text:p>
      <text:p text:style-name="ifm_p_font.roman_mt.3.76mm_ifm">Antwoord van Minister <text:span text:style-name="ifm_span_font.bold_ifm">Weerwind</text:span> (Rechtsbescherming) (ontvangen 3 april 2023). Zie ook Aanhangsel Handelingen, vergaderjaar 2022–2023, nr. 1868.</text:p>
      <text:p text:style-name="ifm_p_mt.3.76mm_ifm">Vraag 1</text:p>
      <text:p text:style-name="ifm_p_ifm">Bent u bekend met het artikel «Honderden rechters en officieren dreigen met staking: «we moeten onszelf nu beschermen»» van het Algemeen Dagblad van 22 februari 2023?<text:note text:id="n1v1" text:note-class="footnote"><text:note-citation text:label="1 ">1</text:note-citation><text:note-body><text:p text:style-name="ifm_p_font.normal_size.6.93pt_mt..5mm_indent.-0.1161in_mleft.0.1161in_ifm">Algemeen Dagblad, 22 februari 2023, Honderden rechters en officieren dreigen met staking: «We moeten onszelf nu beschermen» (www.rtlnieuws.nl/nieuws/politiek/artikel/5367213/crimineel-vermogen-justitie-schiedam-maatschappij-herbstemmen).</text:p></text:note-body></text:note></text:p>
      <text:p text:style-name="ifm_p_mt.3.76mm_ifm">Antwoord 1</text:p>
      <text:p text:style-name="ifm_p_ifm">Ja.</text:p>
      <text:p text:style-name="ifm_p_mt.3.76mm_ifm">Vraag 2</text:p>
      <text:p text:style-name="ifm_p_ifm">Wat vindt u van het feit dat rechters en officieren zo ontevreden zijn dat zij voor het eerst in de geschiedenis overwegen om te gaan staken voor een betere collectieve arbeidsovereenkomst (cao) en erkenning voor de hoge werklast?</text:p>
      <text:p text:style-name="ifm_p_mt.3.76mm_ifm">Antwoord 2</text:p>
      <text:p text:style-name="ifm_p_ifm">Het is spijtig dat rechters en officieren van justitie, als een van de pilaren van de rechtsstaat, overwogen te gaan staken. Het is evenwel een recht dat zij hebben. Bij brief van 9 maart heb ik de NVvR een handreiking gedaan en ik ben blij om te melden dat de NVvR op 23 maart heeft besloten de onderhandelingen weer te hervatten. Prioriteit is hoe wij op het onderwerp werkdruk nader tot elkaar kunnen komen. Om dit in beeld te brengen heb ik in mijn brief voorgesteld gezamenlijk een onafhankelijke verkenner aan te wijzen.</text:p>
      <text:p text:style-name="ifm_p_mt.3.76mm_ifm">Vraag 3</text:p>
      <text:p text:style-name="ifm_p_ifm">Kunt u ingaan op de noodoproep van de Nederlandse Vereniging voor Rechtspraak (NVvR) die aangeeft dat alle seinen op rood staan vanwege de hoge werkdruk, personeelstekorten en de toename aan bedreigingen?</text:p>
      <text:p text:style-name="ifm_p_mt.3.76mm_ifm">Antwoord 3</text:p>
      <text:p text:style-name="ifm_p_ifm">Om de werkdruk aan te pakken heeft het kabinet fors geïnvesteerd in de Rechtspraak en het Openbaar Ministerie (OM). Zo krijgt de Rechtspraak er in 2023 € 120 miljoen bij, oplopend tot jaarlijks € 155 miljoen vanaf 2025 en is de opleidingscapaciteit verhoogd van 80 naar 130 rechters die jaarlijks instromen. Het OM heeft extra middelen gekregen om 250 extra officieren van justitie aan te trekken. Daarnaast worden er binnen deze organisaties tal van andere maatregelen getroffen om de werkdruk aan te pakken.</text:p>
      <text:p text:style-name="ifm_p_ifm">Ook voor veiligheid heeft het kabinet extra middelen vrijgemaakt en is binnen de organisaties veel aandacht. Het onderwerp staat ook nadrukkelijk op de agenda bij de besprekingen met de NVvR over de arbeidsvoorwaarden. Vanwege de nog lopende besprekingen kan ik hier nog geen verdere uitspraken over doen.</text:p>
      <text:p text:style-name="ifm_p_mt.3.76mm_ifm">Vraag 4</text:p>
      <text:p text:style-name="ifm_p_ifm">Bent u het eens met de uitspraken van de voorzitter van de NVvR dat dit ook behoorlijk negatieve effecten heeft op het veiligheidsgevoel van Nederlanders?</text:p>
      <text:p text:style-name="ifm_p_mt.3.76mm_ifm">Antwoord 4</text:p>
      <text:p text:style-name="ifm_p_ifm">Indien personeelstekorten ertoe leiden dat minder strafzaken kunnen worden behandeld en soms zelfs moeten worden geseponeerd, dan kan dat mogelijk het veiligheidsgevoel aantasten. Zoals ik in het antwoord op vraag 3 heb aangegeven investeert het kabinet daarom ook fors in de Rechtspraak en het OM.</text:p>
      <text:p text:style-name="ifm_p_mt.3.76mm_ifm">Vraag 5</text:p>
      <text:p text:style-name="ifm_p_ifm">Hoe kan het zo ver zijn gekomen dat deze sector geen vertrouwen meer heeft in de cao besprekingen die momenteel gaande zijn vanuit u en uw ministerie?</text:p>
      <text:p text:style-name="ifm_p_mt.3.76mm_ifm">Antwoord 5</text:p>
      <text:p text:style-name="ifm_p_ifm">Hierbij verwijs ik naar mijn antwoord op vraag 2.</text:p>
      <text:p text:style-name="ifm_p_mt.3.76mm_ifm">Vraag 6</text:p>
      <text:p text:style-name="ifm_p_ifm">Kunt u ingaan op de zorgwekkende signalen vanuit de NVvR dat rechters en officieren overwerkt zijn? Wat zegt het dat men kennelijk vindt dat er te weinig is gebeurd met eerdere signalen en noodkreten?</text:p>
      <text:p text:style-name="ifm_p_mt.3.76mm_ifm">Antwoord 6</text:p>
      <text:p text:style-name="ifm_p_ifm">Hierbij verwijs ik naar mijn antwoord op vraag 3.</text:p>
      <text:p text:style-name="ifm_p_mt.3.76mm_ifm">Vraag 7</text:p>
      <text:p text:style-name="ifm_p_ifm">Deelt u de inschatting dat dit kan betekenen dat op de korte termijn, vanwege de hoge werkdruk en het vertrek van goede mensen, nog minder rechters en officieren nog meer werk zullen moeten gaan doen?</text:p>
      <text:p text:style-name="ifm_p_mt.3.76mm_ifm">Antwoord 7</text:p>
      <text:p text:style-name="ifm_p_ifm">Dit beeld wordt door de Rechtspraak en het OM niet herkend uit de cijfers. Er is geen sprake van een toegenomen uitstroom of van minder capaciteit. In 2023 neemt het aantal rechters en officieren van justitie toe en dit zal met de intensiveringen vanuit het kabinet de komende jaren naar verwachting het geval blijven.</text:p>
      <text:p text:style-name="ifm_p_mt.3.76mm_ifm">Vraag 8</text:p>
      <text:p text:style-name="ifm_p_ifm">Kunt u ingaan op de zorg die de NVvR deelt, dat de verhoging van het budget vorig jaar te weinig is vanwege toegenomen complexiteit van het werk en de verharding in de samenleving, waaronder de flinke toename van het aantal bedreiging van rechters en officieren?</text:p>
      <text:p text:style-name="ifm_p_mt.3.76mm_ifm">Antwoord 8</text:p>
      <text:p text:style-name="ifm_p_ifm">Het kabinet heeft fors geïnvesteerd in de Rechtspraak en het OM, waarmee de werkdruk op termijn kan worden teruggedrongen en de veiligheid kan worden verhoogd. Deze investering is in goed overleg met de Rechtspraak en het OM tot stand gekomen, waarbij ook is gekeken naar de absorptiecapaciteit en maximale opleidingscapaciteit.</text:p>
      <text:p text:style-name="ifm_p_ifm">De zorg van de NVvR dat dit te weinig is, deel ik dan ook niet.</text:p>
      <text:p text:style-name="ifm_p_mt.3.76mm_ifm">Vraag 9</text:p>
      <text:p text:style-name="ifm_p_ifm">Bent u bereid de NVvR meer tegemoet te komen in de cao onderhandelingen zodat de stakingen voorkomen kunnen worden?</text:p>
      <text:p text:style-name="ifm_p_mt.3.76mm_ifm">Antwoord 9</text:p>
      <text:p text:style-name="ifm_p_ifm">Ja, ik verwijs verder naar het antwoord op vraag 2.</text:p>
      <text:p text:style-name="ifm_p_mt.3.76mm_ifm">Vraag 10</text:p>
      <text:p text:style-name="ifm_p_ifm">Kunnen deze vragen zo snel mogelijk, maar uiterlijk binnen twee weken beantwoorden?</text:p>
      <text:p text:style-name="ifm_p_mt.3.76mm_ifm">Antwoord 10</text:p>
      <text:p text:style-name="ifm_p_ifm">Gezien de gevoeligheid van de lopende onderhandelingen heb ik het pas opportuun geacht deze vragen te beantwoorden op het moment dat de gesprekken weer zouden worden herv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rechters en officieren voor het eerst in de Nederlandse geschiedenis willen gaan staken</dc:title>
    <meta:user-defined meta:name="OVERHEIDop.ParlID/DC.identifier">ah-tk-20222023-2112</meta:user-defined>
    <meta:user-defined meta:name="OVERHEIDop.configuratie">https://repository.officiele-overheidspublicaties.nl/MasterConfiguraties/MC-OEP-KamervragenAanhangsel-Web/1.3/xml/MC-OEP-KamervragenAanhangsel-Web.xml</meta:user-defined>
    <meta:user-defined meta:name="OVERHEIDop.vraagnummer">2023Z03347</meta:user-defined>
    <meta:user-defined meta:name="OVERHEIDop.aanhangselNummer">2112</meta:user-defined>
    <meta:user-defined meta:name="OVERHEIDop.ontvanger">F.M. Weerwind</meta:user-defined>
    <meta:user-defined meta:name="DCTERMS.W3CDTF/OVERHEIDop.datumOntvangst">2023-04-03</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het lid Van Nispen over het bericht dat rechters en officieren voor het eerst in de Nederlandse geschiedenis willen gaan staken</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Organisatie en beleid</meta:user-defined>
    <meta:user-defined meta:name="OVERHEIDop.versieInformatie"/>
  </office:meta>
</office:document-meta>
</file>