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10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06</text:p>
      <text:p text:style-name="ifm_p_font.roman_mt.3.76mm_ifm">Vragen van de leden <text:span text:style-name="ifm_span_font.bold_ifm">Brekelmans</text:span>, <text:span text:style-name="ifm_span_font.bold_ifm">Koerhuis</text:span>, <text:span text:style-name="ifm_span_font.bold_ifm">Rajkowski</text:span> en <text:span text:style-name="ifm_span_font.bold_ifm">Valstar</text:span> (allen VVD) aan de Ministers van Buitenlandse Zaken, van Binnenlandse Zaken en Koninkrijksrelaties, van Defensie en van Infrastructuur en Waterstaat over <text:span text:style-name="ifm_span_font.italic_ifm">het bericht ««Verdachte» Chinese kranen staan ook in Nederlandse havens: zorgen om spionage»</text:span> (ingezonden 13 maart 2023).</text:p>
      <text:p text:style-name="ifm_p_font.roman_mt.3.76mm_ifm">Mededeling van Minister <text:span text:style-name="ifm_span_font.bold_ifm">Harbers</text:span> (Infrastructuur en Waterstaat) (ontvangen 3 april 2023).</text:p>
      <text:p text:style-name="ifm_p_mt.3.76mm_ifm">Vraag 1</text:p>
      <text:p text:style-name="ifm_p_ifm">Bent u bekend met het bericht ««Verdachte» Chinese kranen staan ook in Nederlandse havens: zorgen om spionage»?<text:note text:id="n1v1" text:note-class="footnote"><text:note-citation text:label="1 ">1</text:note-citation><text:note-body><text:p text:style-name="ifm_p_font.normal_size.6.93pt_mt..5mm_indent.-0.1161in_mleft.0.1161in_ifm">Silvan Schoonhoven, ««Verdachte» Chinese kranen staan ook in Nederlandse havens: zorgen om spionage», 10 maart 2023, https://www.telegraaf.nl/nieuws/938215803/verdachte-chinese-kranen-staan-ook-in-nederlandse-havens-zorgen-om-spionage.</text:p></text:note-body></text:note></text:p>
      <text:p text:style-name="ifm_p_mt.3.76mm_ifm">Vraag 2</text:p>
      <text:p text:style-name="ifm_p_ifm">Hoe beoordeelt u de in het artikel genoemde zorgen dat China op deze manier gevoelige informatie kan vergaren over militaire transporten of activiteiten in havens kan platleggen?</text:p>
      <text:p text:style-name="ifm_p_mt.3.76mm_ifm">Vraag 3</text:p>
      <text:p text:style-name="ifm_p_ifm">Is het mogelijk om vanuit de Shanghai Zhenhua Heavy Industries Company Limited (ZPMC)-faciliteiten in China digitale toegang te krijgen tot de kranen, en tot de informatie die zij verwerken, tijdens bijvoorbeeld onderhoud of updates?</text:p>
      <text:p text:style-name="ifm_p_mt.3.76mm_ifm">Vraag 4</text:p>
      <text:p text:style-name="ifm_p_ifm">Zijn de ZPMC-kranen in de Rotterdamse haven op enigerlei wijze digitaal verbonden met een servicecentrum, controlecentrum of andere faciliteit van ZPMC, dan wel in Nederland, China of een derde land?</text:p>
      <text:p text:style-name="ifm_p_mt.3.76mm_ifm">Vraag 5</text:p>
      <text:p text:style-name="ifm_p_ifm">Tot wat voor soort informatie kunnen de ZMPC-faciliteiten in China via de ZMPC-kranen in de Rotterdamse haven toegang krijgen?</text:p>
      <text:p text:style-name="ifm_p_mt.3.76mm_ifm">Vraag 6</text:p>
      <text:p text:style-name="ifm_p_ifm">Valt het gebruik van de ZPMC-kranen in de Rotterdamse haven onder enige vorm van veiligheidsscreening of toetsing? Zo ja, welke? Zo nee, waarom niet?</text:p>
      <text:p text:style-name="ifm_p_mt.3.76mm_ifm">Vraag 7</text:p>
      <text:p text:style-name="ifm_p_ifm">Zijn de ZPMC-kranen verbonden met het Chinese logistieke dataplatform Logink, of komt informatie over wat zij doen op enigerlei andere wijze terecht bij Logink?</text:p>
      <text:p text:style-name="ifm_p_mt.3.76mm_ifm">Vraag 8</text:p>
      <text:p text:style-name="ifm_p_ifm">In hoeverre werkt de Rotterdamse haven samen met Logink, en kunt u schetsen welke data op welke wijze wordt gedeeld?</text:p>
      <text:p text:style-name="ifm_p_mt.3.76mm_ifm">Vraag 9</text:p>
      <text:p text:style-name="ifm_p_ifm">Klopt het dat Logink gratis ter beschikking wordt gesteld, en dat het zo lastig is voor eventuele Westerse alternatieven om succesvol te zijn op bijvoorbeeld de Europese markt?</text:p>
      <text:p text:style-name="ifm_p_mt.3.76mm_ifm">Vraag 10</text:p>
      <text:p text:style-name="ifm_p_ifm">Deelt u de analyse dat via het gratis ter beschikking stellen van Logink China een dominante positie kan krijgen over datastromen rond internationale handel?</text:p>
      <text:p text:style-name="ifm_p_mt.3.76mm_ifm">Vraag 11</text:p>
      <text:p text:style-name="ifm_p_ifm">Hoe verhoudt zich deze staatsgesteunde gratis levering van Logink tot de verordening buitenlandse subsidies, en welke mogelijkheden zijn er eventueel om tegen Logink maatregelen te nemen?</text:p>
      <text:p text:style-name="ifm_p_mt.3.76mm_ifm">Vraag 12</text:p>
      <text:p text:style-name="ifm_p_ifm">Welke Westerse alternatieven zijn beschikbaar op bijvoorbeeld de Europese Markt, en welke mogelijkheden zijn er eventueel om Westerse alternatieven te stimuleren?</text:p>
      <text:p text:style-name="ifm_p_mt.3.76mm_ifm">Vraag 13</text:p>
      <text:p text:style-name="ifm_p_ifm">In hoeverre zijn de ZPMC-kranen ook actief in de delen van de Rotterdamse haven die worden gebruikt voor militair transport van Noord-Atlantische Verdragsorganisatie (NAVO)-partners, en zijn deze delen van de haven ook verbonden met Logink?</text:p>
      <text:p text:style-name="ifm_p_mt.3.76mm_ifm">Vraag 14</text:p>
      <text:p text:style-name="ifm_p_ifm">In hoeverre zijn de ZMPC-kranen ook actief in de haven van Vlissingen in de delen die worden gebruikt voor militair transport van NAVO-partners?</text:p>
      <text:p text:style-name="ifm_p_mt.3.76mm_ifm">Vraag 15</text:p>
      <text:p text:style-name="ifm_p_ifm">Bent u het eens met de leden van de VVD-fractie dat gevoelige informatie over militair transport van NAVO-partners goed moet worden beschermd?</text:p>
      <text:p text:style-name="ifm_p_mt.3.76mm_ifm">Vraag 16</text:p>
      <text:p text:style-name="ifm_p_ifm">Overweegt u daarom nadere maatregelen te nemen? Zo ja, welke? Zo nee, waarom niet?</text:p>
      <text:p text:style-name="ifm_p_mt.3.76mm_ifm">Vraag 17</text:p>
      <text:p text:style-name="ifm_p_ifm">Kunt u deze vragen beantwoorden voorafgaand aan het Commissiedebat over China van 5 april?</text:p>
      <text:h text:style-name="ifm_p_font.bold_mt.5.08mm_page.keep-with-next_ifm" text:outline-level="2">Mededeling</text:h>
      <text:p text:style-name="ifm_p_mt.4.23mm_ifm">Op 13 maart 2023 hebben de leden Brekelmans, Koerhuis, Rajkowski en Valstar (allen VVD) schriftelijke vragen ingezonden naar aanleiding van het bericht in de Telegraaf van 10 maart 2023 ««Verdachte» Chinese kranen staan ook in Nederlandse havens: zorgen om spionage».</text:p>
      <text:p text:style-name="ifm_p_ifm">Hierbij deel ik u, mede namens de Ministers van Buitenlandse Zaken, van Binnenlandse Zaken en Koninkrijkrelaties en van Defensie, mede dat een reactie niet binnen de gebruikelijke termijn kan worden gegeven. De vragen vereisen zorgvuldig onderzoek en interdepartementale afstemming.</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Brekelmans, Koerhuis, Rajkowski en Valstar over het bericht in de Telegraaf van 10 maart 2023 ‘‘Verdachte’ Chinese kranen staan ook in Nederlandse havens: zorgen om spionage’</dc:title>
    <meta:user-defined meta:name="OVERHEIDop.ParlID/DC.identifier">ah-tk-20222023-2106</meta:user-defined>
    <meta:user-defined meta:name="OVERHEIDop.configuratie">https://repository.officiele-overheidspublicaties.nl/MasterConfiguraties/MC-OEP-KamervragenAanhangsel-Web/1.3/xml/MC-OEP-KamervragenAanhangsel-Web.xml</meta:user-defined>
    <meta:user-defined meta:name="OVERHEIDop.vraagnummer">2023Z04278</meta:user-defined>
    <meta:user-defined meta:name="OVERHEIDop.aanhangselNummer">2106</meta:user-defined>
    <meta:user-defined meta:name="OVERHEIDop.ontvanger">M.G.J. Harbers</meta:user-defined>
    <meta:user-defined meta:name="DCTERMS.W3CDTF/OVERHEIDop.datumOntvangst">2023-04-03</meta:user-defined>
    <meta:user-defined meta:name="OVERHEIDop.AanhangselTypen/DC.type">Mededeling</meta:user-defined>
    <meta:user-defined meta:name="OVERHEIDop.indiener">P.J. Valstar</meta:user-defined>
    <meta:user-defined meta:name="OVERHEIDop.indiener">Q.M. Rajkowski</meta:user-defined>
    <meta:user-defined meta:name="OVERHEIDop.indiener">D.A.N. Koerhuis</meta:user-defined>
    <meta:user-defined meta:name="OVERHEIDop.indiener">R.P. Brekelman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4-03</meta:user-defined>
    <meta:user-defined meta:name="DC.title">Uitstel beantwoording vragen van de leden Brekelmans, Koerhuis, Rajkowski en Valstar over het bericht in de Telegraaf van 10 maart 2023 ‘‘Verdachte’ Chinese kranen staan ook in Nederlandse havens: zorgen om spionage’</meta:user-defined>
    <meta:user-defined meta:name="DCTERMS.W3CDTF/DCTERMS.available">2023-04-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Staatsveiligheid</meta:user-defined>
    <meta:user-defined meta:name="OVERHEIDop.versieInformatie"/>
  </office:meta>
</office:document-meta>
</file>