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Van Ginneken</text:span> (D66) aan de Minister van Infrastructuur en Waterstaat over <text:span text:style-name="ifm_span_font.italic_ifm">het bericht «Krakkemikkige boogbrug over het Julianakanaal wordt ineens niet meer vervangen: Itteren houdt zijn hart vast»</text:span> (ingezonden 13 maart 2023).</text:p>
      <text:p text:style-name="ifm_p_font.roman_mt.3.76mm_ifm">Antwoord van Minister <text:span text:style-name="ifm_span_font.bold_ifm">Harbers</text:span> (Infrastructuur en Waterstaat) (ontvangen 3 april 2023).</text:p>
      <text:p text:style-name="ifm_p_mt.3.76mm_ifm">Vraag 1</text:p>
      <text:p text:style-name="ifm_p_ifm">Klopt het dat ontoereikend budget voor vervanging de reden is voor het terugdraaien van het besluit om deze 85 jaar oude brug, na jaren van voorbereiding en eerder uitstel, alsnog niet te gaan vervangen, maar te gaan renoveren?<text:note text:id="ID-2023Z04268-d37e51" text:note-class="footnote"><text:note-citation text:label="1 ">1</text:note-citation><text:note-body><text:p text:style-name="ifm_p_font.normal_size.6.93pt_mt..5mm_indent.-0.1161in_mleft.0.1161in_ifm">De Limburger, 6 maart 2023, «Krakkemikkige boogbrug over het Julianakanaal wordt ineens niet meer vervangen: Itteren houdt zijn hart vast» in de Limburger, d.d. 6 maart 2023.</text:p></text:note-body></text:note></text:p>
      <text:p text:style-name="ifm_p_mt.3.76mm_ifm">Antwoord 1</text:p>
      <text:p text:style-name="ifm_p_ifm">Ja, dat klopt. De sterke stijging van de kosten van meer dan 100% is aanleiding geweest voor heroverweging om de brug te renoveren en niet te vervangen.</text:p>
      <text:p text:style-name="ifm_p_mt.3.76mm_ifm">Vraag 2</text:p>
      <text:p text:style-name="ifm_p_ifm">Eerder achtte u vervanging van de brug juist noodzakelijk omdat die niet berekend zou zijn op de huidige verkeersbelasting, kunt u uitleggen waarom dit argument niet meer geldt?</text:p>
      <text:p text:style-name="ifm_p_mt.3.76mm_ifm">Antwoord 2</text:p>
      <text:p text:style-name="ifm_p_ifm">Het wegdek op Brug Itteren is minder breed dan de huidige ontwerprichtlijnen voorschrijven. In de eerdere afweging was dit inderdaad een argument om te kiezen voor een nieuwe brug in plaats van renovatie. Nu onder andere de kosten stijgen leidt een nieuwe afweging tot een andere keuze.</text:p>
      <text:p text:style-name="ifm_p_ifm">Brug Itteren is voldoende sterk om het gewicht van het (vracht)verkeer te dragen. Op basis van de inspecties zijn er op dit moment geen zorgen over de veiligheid van de hoofddraagconstructie. Met name het wegdek is zeer slecht en hiervoor is de ontlastconstructie aangebracht.</text:p>
      <text:p text:style-name="ifm_p_mt.3.76mm_ifm">Vraag 3</text:p>
      <text:p text:style-name="ifm_p_ifm">Hoe lang acht u de tijdelijke staalplaatconstructie nog passend om die te hoge verkeersbelasting te dragen?</text:p>
      <text:p text:style-name="ifm_p_mt.3.76mm_ifm">Antwoord 3</text:p>
      <text:p text:style-name="ifm_p_ifm">Voor de huidige constructie is berekend dat deze tot halverwege 2024 kan blijven liggen. Deze wordt viermaandelijks geïnspecteerd en wordt er onderhoud aan gepleegd. Momenteel vindt er aanvullend onderzoek plaats of- en welke- aanvullende maatregelen nodig zijn om deze levensduur te verlengen tot na halverwege 2024.</text:p>
      <text:p text:style-name="ifm_p_mt.3.76mm_ifm">Vraag 4</text:p>
      <text:p text:style-name="ifm_p_ifm">Hoe gaat u met een renovatie de veiligheid van de constructie vergroten? Welke technische maatregelen stelt u daarvoor voor? En kunt u instaan voor de veiligheid van de brug na de renovatie?</text:p>
      <text:p text:style-name="ifm_p_mt.3.76mm_ifm">Antwoord 4</text:p>
      <text:p text:style-name="ifm_p_ifm">Uitgangspunt bij renovatie is dat de brug voor minimaal 30 jaar zal voldoen aan de geldende constructieve veiligheidseisen. De exacte maatregelen die tijdens de renovatie worden uitgevoerd, worden in de komende periode bepaald.</text:p>
      <text:p text:style-name="ifm_p_mt.3.76mm_ifm">Vraag 5</text:p>
      <text:p text:style-name="ifm_p_ifm">Aanvankelijk achtte u de vervanging van deze brug ook wenselijk om de doorvaarhoogte voor de binnenvaart te vergroten, met het oog op groei van het goederenvervoer over water, dus kunt u toelichten wat de consequenties van het uitblijven van die verhoging zullen zijn voor de binnenvaart en de ambities rondom de modal shift?</text:p>
      <text:p text:style-name="ifm_p_mt.3.76mm_ifm">Antwoord 5</text:p>
      <text:p text:style-name="ifm_p_ifm">Het niet verhogen van brug Itteren heeft geen consequenties voor de binnenvaart en modal shift. Vierlaags containervaart is alleen mogelijk als alle bruggen op de gehele corridor op 9.10 meter doorvaarthoogte liggen. Op dit moment ligt het merendeel van de bruggen over het Julianakanaal ten zuiden van Barge Terminal Born niet op 9.10 meter doorvaarthoogte. Daarbij zitten een aantal omvangrijke knelpunten zoals sluis Born en de Scharbergerbrug (die deels eigendom is van de Vlaamse overheid). Het hangt dus niet af van brug Itteren of er vierlaags containervaart mogelijk is op het Julianakanaal.</text:p>
      <text:p text:style-name="ifm_p_ifm">Op het moment dat alle andere knelpunten tav doorvaarthoogte op de corridor zijn opgelost, is het mogelijk om de bestaande brug alsnog te verhogen.</text:p>
      <text:p text:style-name="ifm_p_mt.3.76mm_ifm">Vraag 6</text:p>
      <text:p text:style-name="ifm_p_ifm">Welke gevolgen heeft dit voor bedrijven in de Beatrixhaven en andere binnenhavens in de regio? Hoe zijn die bedrijven meegenomen in de aanloop naar dit besluit?</text:p>
      <text:p text:style-name="ifm_p_mt.3.76mm_ifm">Antwoord 6</text:p>
      <text:p text:style-name="ifm_p_ifm">Zie hiervoor het antwoord op vraag 5. De bedrijven in de Beatrixhaven zijn niet meegenomen in dit besluit.</text:p>
      <text:p text:style-name="ifm_p_mt.3.76mm_ifm">Vraag 7</text:p>
      <text:p text:style-name="ifm_p_ifm">Wanneer verwacht u dat de brug na renovatie gereed zal zijn? Welke consequenties van de veranderende planning heeft dit voor de inwoners van Itteren?</text:p>
      <text:p text:style-name="ifm_p_mt.3.76mm_ifm">Antwoord 7</text:p>
      <text:p text:style-name="ifm_p_ifm">Tot medio 2024 gaat Rijkswaterstaat eerst de scope van de renovatie uitwerken. Pas vanaf dat moment kan meer duidelijkheid gegeven worden over de planning van de vervolgwerkzaamheden en wanneer de brug gereed is. Voor de inwoners van Itteren zal de periode van overlast helaas wat langer duren. Hoeveel precies is op dit moment lastig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Krakkemikkige boogbrug over het Julianakanaal wordt ineens niet meer vervangen: Itteren houdt zijn hart vast'</dc:title>
    <meta:user-defined meta:name="OVERHEIDop.ParlID/DC.identifier">ah-tk-20222023-2105</meta:user-defined>
    <meta:user-defined meta:name="OVERHEIDop.configuratie">https://repository.officiele-overheidspublicaties.nl/MasterConfiguraties/MC-OEP-KamervragenAanhangsel-Web/1.3/xml/MC-OEP-KamervragenAanhangsel-Web.xml</meta:user-defined>
    <meta:user-defined meta:name="OVERHEIDop.vraagnummer">2023Z04268</meta:user-defined>
    <meta:user-defined meta:name="OVERHEIDop.aanhangselNummer">2105</meta:user-defined>
    <meta:user-defined meta:name="OVERHEIDop.ontvanger">M.G.J. Harbers</meta:user-defined>
    <meta:user-defined meta:name="DCTERMS.W3CDTF/OVERHEIDop.datumOntvangst">2023-04-03</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Ginneken over het bericht 'Krakkemikkige boogbrug over het Julianakanaal wordt ineens niet meer vervangen: Itteren houdt zijn hart vast'</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