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het lid <text:span text:style-name="ifm_span_font.bold_ifm">De Kort</text:span> (VVD) aan de Minister van Sociale Zaken en Werkgelegenheid over <text:span text:style-name="ifm_span_font.italic_ifm">het bericht «UWV ontdekt Slowaakse fraude met ziekte-uitkeringen»</text:span> (ingezonden 20 september 2022).</text:p>
      <text:p text:style-name="ifm_p_font.roman_mt.3.76mm_ifm">Mededeling van Minister <text:span text:style-name="ifm_span_font.bold_ifm">Van Gennip</text:span> (Sociale Zaken en Werkgelegenheid) (ontvangen 7 oktober 2022).</text:p>
      <text:p text:style-name="ifm_p_mt.3.76mm_ifm">Vraag 1</text:p>
      <text:p text:style-name="ifm_p_ifm">Bent u bekend met het bericht «UWV ontdekt Slowaakse fraude met ziekte-uitkeringen»?<text:note text:id="ID-2022Z17279-d37e52" text:note-class="footnote"><text:note-citation text:label="1 ">1</text:note-citation><text:note-body><text:p text:style-name="ifm_p_font.normal_size.6.93pt_mt..5mm_indent.-0.1161in_mleft.0.1161in_ifm">NOS, 16 september 2022, «UWV ontdekt Slowaakse fraude met ziekte-uitkeringen», (https://nos.nl/artikel/2444784-uwv-ontdekt-slowaakse-fraude-met-ziekte-uitkeringen).</text:p></text:note-body></text:note></text:p>
      <text:p text:style-name="ifm_p_mt.3.76mm_ifm">Vraag 2</text:p>
      <text:p text:style-name="ifm_p_ifm">Kunt u aangeven hoe het tekort aan verzekeringsartsen bij het Uitkeringsinstituut Werknemersverzekeringen (UWV) invloed heeft op het al dan niet signaleren van fraude?</text:p>
      <text:p text:style-name="ifm_p_mt.3.76mm_ifm">Vraag 3</text:p>
      <text:p text:style-name="ifm_p_ifm">Bent u op de hoogte van meer vergelijkbare, buitenlandse uitzendbureaus die dergelijke activiteiten inzetten om fraude te plegen met Nederlandse ziekte-uitkeringen?</text:p>
      <text:p text:style-name="ifm_p_mt.3.76mm_ifm">Vraag 4</text:p>
      <text:p text:style-name="ifm_p_ifm">Kunt u uitleg geven over hoe het UWV het onterecht uitgekeerde bedrag gaat terugvorderen?</text:p>
      <text:p text:style-name="ifm_p_mt.3.76mm_ifm">Vraag 5</text:p>
      <text:p text:style-name="ifm_p_ifm">Hoe verklaart u de stijging van Ziektewet(ZW)-uitkeringen naar Europese Unie(EU)-burgers in de afgelopen jaren (van € 15 miljoen in 2014 naar € 27 miljoen in 2020)?</text:p>
      <text:p text:style-name="ifm_p_mt.3.76mm_ifm">Vraag 6</text:p>
      <text:p text:style-name="ifm_p_ifm">Hoe verloopt de samenwerking tussen UWV, Sociale Verzekeringsbank (SVB), de Belastingdienst en de Nederlandse Arbeidsinspectie ten aanzien van het opsporen van fraude met de export van uitkeringen? Kan deze samenwerking verbeterd worden, bijvoorbeeld door middel van een Frauderaad of het oprichten van een gemeenschappelijk team dat zich richt op het tegengaan van deze fraude?</text:p>
      <text:p text:style-name="ifm_p_mt.3.76mm_ifm">Vraag 7</text:p>
      <text:p text:style-name="ifm_p_ifm">Deelt u de mening dat het wenselijk is om uitgekeerde uitkeringsbedragen, waarmee is gefraudeerd, in het buitenland terug te vorderen, juist omdat het als buitenlandse uitzendkracht hier mogelijk is bij ziekte een uitkering aan te vragen? Zo ja, welke mogelijkheden ziet u om het handhavingsinstrument uit te breiden zodat handhaving in het buitenland wel mogelijk is?</text:p>
      <text:p text:style-name="ifm_p_mt.3.76mm_ifm">Vraag 8</text:p>
      <text:p text:style-name="ifm_p_ifm">Deelt u de mening dat het voor het draagvlak van de sociale zekerheid en het rechtvaardigheidsgevoel van burgers noodzakelijk is om alle uitgekeerde uitkeringsbedragen waarmee is gefraudeerd in het buitenland terug te vorderen? Zo ja, welke mogelijkheden ziet u om het terugvorderen van onterechte uitkeringen te intensiveren?</text:p>
      <text:p text:style-name="ifm_p_mt.3.76mm_ifm">Vraag 9</text:p>
      <text:p text:style-name="ifm_p_ifm">Deelt u de mening dat het onwenselijk is dat buitenlandse uitzendkrachten die in Nederland een uitkering hebben aangevraagd deze uitkering naar het buitenland kunnen meenemen zonder dat er adequaat toezicht en handhaving mogelijk is om fraude te voorkomen? Zo ja, welke opties ziet u om de wettelijke mogelijkheid om de handhaving op fraude van export van uitkeringen naar het buitenland te verbeteren?</text:p>
      <text:h text:style-name="ifm_p_font.bold_mt.5.08mm_page.keep-with-next_ifm" text:outline-level="2">Mededeling</text:h>
      <text:p text:style-name="ifm_p_mt.4.23mm_ifm">Hierbij deel ik u mede dat de beantwoording van de Kamervragen van het lid De Kort (VVD) «UWV ontdekt Slowaakse fraude met ziekte-uitkeringen» niet binnen de gestelde termijn van drie weken mogelijk is vanwege de benodigde afstemming. De beantwoording zal ik u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Kort over het bericht 'UWV ontdekt Slowaakse fraude met ziekte-uitkeringen'</dc:title>
    <meta:user-defined meta:name="OVERHEIDop.ParlID/DC.identifier">ah-tk-20222023-210</meta:user-defined>
    <meta:user-defined meta:name="OVERHEIDop.configuratie">https://repository.officiele-overheidspublicaties.nl/MasterConfiguraties/MC-OEP-KamervragenAanhangsel-Web/1.3/xml/MC-OEP-KamervragenAanhangsel-Web.xml</meta:user-defined>
    <meta:user-defined meta:name="OVERHEIDop.vraagnummer">2022Z17279</meta:user-defined>
    <meta:user-defined meta:name="OVERHEIDop.aanhangselNummer">210</meta:user-defined>
    <meta:user-defined meta:name="OVERHEIDop.ontvanger">C.E.G. van Gennip</meta:user-defined>
    <meta:user-defined meta:name="DCTERMS.W3CDTF/OVERHEIDop.datumOntvangst">2022-10-07</meta:user-defined>
    <meta:user-defined meta:name="OVERHEIDop.AanhangselTypen/DC.type">Mededeling</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het lid De Kort over het bericht 'UWV ontdekt Slowaakse fraude met ziekte-uitkering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